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istrito</text:p>
          </table:table-cell>
          <table:table-cell office:value-type="string" calcext:value-type="string">
            <text:p>Número de habitantes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float" office:value="45769" calcext:value-type="float">
            <text:p>45769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float" office:value="46787" calcext:value-type="float">
            <text:p>46787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float" office:value="24836" calcext:value-type="float">
            <text:p>2483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float" office:value="45718" calcext:value-type="float">
            <text:p>4571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float" office:value="46868" calcext:value-type="float">
            <text:p>4686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float" office:value="24698" calcext:value-type="float">
            <text:p>24698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float" office:value="214" calcext:value-type="float">
            <text:p>21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float" office:value="45229" calcext:value-type="float">
            <text:p>45229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float" office:value="46433" calcext:value-type="float">
            <text:p>4643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float" office:value="24057" calcext:value-type="float">
            <text:p>24057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float" office:value="177" calcext:value-type="float">
            <text:p>17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entro</text:p>
          </table:table-cell>
          <table:table-cell office:value-type="float" office:value="45065" calcext:value-type="float">
            <text:p>4506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orte</text:p>
          </table:table-cell>
          <table:table-cell office:value-type="float" office:value="46089" calcext:value-type="float">
            <text:p>4608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Urbanizaciones</text:p>
          </table:table-cell>
          <table:table-cell office:value-type="float" office:value="23855" calcext:value-type="float">
            <text:p>2385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Empresarial</text:p>
          </table:table-cell>
          <table:table-cell table:number-columns-repeated="10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entro</text:p>
          </table:table-cell>
          <table:table-cell office:value-type="float" office:value="44789" calcext:value-type="float">
            <text:p>4478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Norte</text:p>
          </table:table-cell>
          <table:table-cell office:value-type="float" office:value="45488" calcext:value-type="float">
            <text:p>4548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Urbanizaciones</text:p>
          </table:table-cell>
          <table:table-cell office:value-type="float" office:value="23620" calcext:value-type="float">
            <text:p>236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Empresarial</text:p>
          </table:table-cell>
          <table:table-cell table:number-columns-repeated="10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entro</text:p>
          </table:table-cell>
          <table:table-cell office:value-type="float" office:value="44294" calcext:value-type="float">
            <text:p>44294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orte</text:p>
          </table:table-cell>
          <table:table-cell office:value-type="float" office:value="45631" calcext:value-type="float">
            <text:p>4563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Urbanizaciones</text:p>
          </table:table-cell>
          <table:table-cell office:value-type="float" office:value="23501" calcext:value-type="float">
            <text:p>2350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Empresarial</text:p>
          </table:table-cell>
          <table:table-cell table:number-columns-repeated="10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entro</text:p>
          </table:table-cell>
          <table:table-cell office:value-type="float" office:value="45102" calcext:value-type="float">
            <text:p>45102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Norte</text:p>
          </table:table-cell>
          <table:table-cell office:value-type="float" office:value="44524" calcext:value-type="float">
            <text:p>44524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Urbanizaciones</text:p>
          </table:table-cell>
          <table:table-cell office:value-type="float" office:value="23626" calcext:value-type="float">
            <text:p>23626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Empresarial</text:p>
          </table:table-cell>
          <table:table-cell table:number-columns-repeated="10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Centro</text:p>
          </table:table-cell>
          <table:table-cell office:value-type="float" office:value="45031" calcext:value-type="float">
            <text:p>4503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Norte</text:p>
          </table:table-cell>
          <table:table-cell office:value-type="float" office:value="43455" calcext:value-type="float">
            <text:p>4345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Urbanizaciones</text:p>
          </table:table-cell>
          <table:table-cell office:value-type="float" office:value="23291" calcext:value-type="float">
            <text:p>2329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Empresarial</text:p>
          </table:table-cell>
          <table:table-cell table:number-columns-repeated="10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Centro</text:p>
          </table:table-cell>
          <table:table-cell office:value-type="float" office:value="45653" calcext:value-type="float">
            <text:p>4565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Norte</text:p>
          </table:table-cell>
          <table:table-cell office:value-type="float" office:value="42344" calcext:value-type="float">
            <text:p>4234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Urbanizaciones</text:p>
          </table:table-cell>
          <table:table-cell office:value-type="float" office:value="23107" calcext:value-type="float">
            <text:p>2310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Empresarial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dc:creator>JUAN ANTONIO RIAZA MALMIERCA</dc:creator>
    <meta:creation-date>2013-08-08T09:45:15</meta:creation-date>
    <dc:date>2019-02-22T08:55:33</dc:date>
    <meta:generator>LibreOffice/5.1.6.2$Windows_x86 LibreOffice_project/07ac168c60a517dba0f0d7bc7540f5afa45f0909</meta:generator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