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DENOMINACIÓN</text:p>
          </table:table-cell>
          <table:table-cell office:value-type="string" table:style-name="ce1">
            <text:p>CONSOLIDADO 2012</text:p>
          </table:table-cell>
          <table:table-cell office:value-type="string" table:style-name="ce1">
            <text:p>CONSOLIDADO 2013</text:p>
          </table:table-cell>
          <table:table-cell office:value-type="string" table:style-name="ce1">
            <text:p>CONSOLIDADO 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) OPERACIONES CORRIENTES</text:p>
          </table:table-cell>
          <table:table-cell office:value-type="float" office:value="182013397.93000001" table:style-name="ce2">
            <text:p>182013397,93</text:p>
          </table:table-cell>
          <table:table-cell office:value-type="float" office:value="177238649.41" table:style-name="ce2">
            <text:p>177238649,41</text:p>
          </table:table-cell>
          <table:table-cell office:value-type="float" office:value="160899892.11000001" table:style-name="ce2">
            <text:p>160899892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 IMPUESTOS DIRECTOS</text:p>
          </table:table-cell>
          <table:table-cell office:value-type="float" office:value="74471215.719999999" table:style-name="ce2">
            <text:p>74471215,72</text:p>
          </table:table-cell>
          <table:table-cell office:value-type="float" office:value="77278247.789999992" table:style-name="ce2">
            <text:p>77278247,79</text:p>
          </table:table-cell>
          <table:table-cell office:value-type="float" office:value="77920131.180000007" table:style-name="ce2">
            <text:p>77920131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 IMPUESTOS INDIRECTOS</text:p>
          </table:table-cell>
          <table:table-cell office:value-type="float" office:value="7040715.6799999997" table:style-name="ce2">
            <text:p>7040715,68</text:p>
          </table:table-cell>
          <table:table-cell office:value-type="float" office:value="5522098.3699999992" table:style-name="ce2">
            <text:p>5522098,37</text:p>
          </table:table-cell>
          <table:table-cell office:value-type="float" office:value="5292958.78" table:style-name="ce2">
            <text:p>5292958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 TASAS Y OTROS INGRESOS</text:p>
          </table:table-cell>
          <table:table-cell office:value-type="float" office:value="37293549.280000001" table:style-name="ce2">
            <text:p>37293549,28</text:p>
          </table:table-cell>
          <table:table-cell office:value-type="float" office:value="33306761.41" table:style-name="ce2">
            <text:p>33306761,41</text:p>
          </table:table-cell>
          <table:table-cell office:value-type="float" office:value="33152626.82" table:style-name="ce2">
            <text:p>33152626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 TRANSFERENCIAS CORRIENTES</text:p>
          </table:table-cell>
          <table:table-cell office:value-type="float" office:value="24714719.839999996" table:style-name="ce2">
            <text:p>24714719,84</text:p>
          </table:table-cell>
          <table:table-cell office:value-type="float" office:value="31542327.909999996" table:style-name="ce2">
            <text:p>31542327,91</text:p>
          </table:table-cell>
          <table:table-cell office:value-type="float" office:value="24003774.010000002" table:style-name="ce2">
            <text:p>2400377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 INGRESOS PATRIMONIALES</text:p>
          </table:table-cell>
          <table:table-cell office:value-type="float" office:value="38493197.409999996" table:style-name="ce2">
            <text:p>38493197,41</text:p>
          </table:table-cell>
          <table:table-cell office:value-type="float" office:value="29589213.93" table:style-name="ce2">
            <text:p>29589213,93</text:p>
          </table:table-cell>
          <table:table-cell office:value-type="float" office:value="20530401.32" table:style-name="ce2">
            <text:p>20530401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) OPERACIONES DE CAPITAL</text:p>
          </table:table-cell>
          <table:table-cell office:value-type="float" office:value="6455382.8799999999" table:style-name="ce2">
            <text:p>6455382,88</text:p>
          </table:table-cell>
          <table:table-cell office:value-type="float" office:value="3878434.95" table:style-name="ce2">
            <text:p>3878434,95</text:p>
          </table:table-cell>
          <table:table-cell office:value-type="float" office:value="8107261.4100000001" table:style-name="ce2">
            <text:p>8107261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 ENAJENACIÓN DE INVERSIONES REALES</text:p>
          </table:table-cell>
          <table:table-cell office:value-type="float" office:value="6352791.0800000001" table:style-name="ce2">
            <text:p>6352791,08</text:p>
          </table:table-cell>
          <table:table-cell office:value-type="float" office:value="3828428.2" table:style-name="ce2">
            <text:p>3828428,20</text:p>
          </table:table-cell>
          <table:table-cell office:value-type="float" office:value="7235081.96" table:style-name="ce2">
            <text:p>7235081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 TRANSFERENCIAS DE CAPITAL</text:p>
          </table:table-cell>
          <table:table-cell office:value-type="float" office:value="102591.8" table:style-name="ce2">
            <text:p>102591,80</text:p>
          </table:table-cell>
          <table:table-cell office:value-type="float" office:value="50006.75" table:style-name="ce2">
            <text:p>50006,75</text:p>
          </table:table-cell>
          <table:table-cell office:value-type="float" office:value="872179.45" table:style-name="ce2">
            <text:p>872179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) ACTIVOS Y PASIVOS FINANCIEROS</text:p>
          </table:table-cell>
          <table:table-cell office:value-type="float" office:value="144509" table:style-name="ce2">
            <text:p>144509,00</text:p>
          </table:table-cell>
          <table:table-cell office:value-type="float" office:value="144509" table:style-name="ce2">
            <text:p>144509,00</text:p>
          </table:table-cell>
          <table:table-cell office:value-type="float" office:value="195386" table:style-name="ce2">
            <text:p>19538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 ACTIVOS FINANCIEROS</text:p>
          </table:table-cell>
          <table:table-cell office:value-type="float" office:value="144509" table:style-name="ce2">
            <text:p>144509,00</text:p>
          </table:table-cell>
          <table:table-cell office:value-type="float" office:value="144509" table:style-name="ce2">
            <text:p>144509,00</text:p>
          </table:table-cell>
          <table:table-cell office:value-type="float" office:value="195386" table:style-name="ce2">
            <text:p>19538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 PASIVOS FINANCIE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88613289.81" table:style-name="ce2">
            <text:p>188613289,81</text:p>
          </table:table-cell>
          <table:table-cell office:value-type="float" office:value="181261593.35999998" table:style-name="ce2">
            <text:p>181261593,36</text:p>
          </table:table-cell>
          <table:table-cell office:value-type="float" office:value="169202539.52000001" table:style-name="ce2">
            <text:p>169202539,52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23T09:16:40Z</meta:creation-date>
    <dc:date>2014-10-23T07:03:06Z</dc:date>
  </office:meta>
</office:document-meta>
</file>