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_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Hoja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4">
            <text:p>CAPITULO</text:p>
          </table:table-cell>
          <table:table-cell office:value-type="string" table:style-name="ce4">
            <text:p>DENOMINACIÓN</text:p>
          </table:table-cell>
          <table:table-cell office:value-type="string" table:style-name="ce4">
            <text:p>Año 2012</text:p>
          </table:table-cell>
          <table:table-cell office:value-type="string" table:style-name="ce4">
            <text:p>Año 2013</text:p>
          </table:table-cell>
          <table:table-cell office:value-type="string" table:style-name="ce4">
            <text:p>Año 2014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A) OPERACIONES CORRIENTES</text:p>
          </table:table-cell>
          <table:table-cell office:value-type="float" office:value="14219548.379999999" table:formula="msoxl:=C3+C4+C5+C6" table:style-name="ce7">
            <text:p>14.219.548,38</text:p>
          </table:table-cell>
          <table:table-cell office:value-type="float" office:value="13568518.1" table:formula="msoxl:=D3+D4+D5+D6" table:style-name="ce7">
            <text:p>13.568.518,10</text:p>
          </table:table-cell>
          <table:table-cell office:value-type="float" office:value="13350286.99" table:style-name="ce11">
            <text:p>13.350.286,99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">
            <text:p>GASTOS DE PERSONAL</text:p>
          </table:table-cell>
          <table:table-cell office:value-type="float" office:value="7288548.2999999998" table:style-name="ce2">
            <text:p>7.288.548,30</text:p>
          </table:table-cell>
          <table:table-cell office:value-type="float" office:value="7288546.5599999996" table:style-name="ce2">
            <text:p>7.288.546,56</text:p>
          </table:table-cell>
          <table:table-cell office:value-type="float" office:value="7245850.2599999998" table:style-name="ce11">
            <text:p>7.245.850,26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5">
            <text:p>GASTOS BIENES CORRIENTES Y SERVICIOS</text:p>
          </table:table-cell>
          <table:table-cell office:value-type="float" office:value="6672641.0800000001" table:style-name="ce2">
            <text:p>6.672.641,08</text:p>
          </table:table-cell>
          <table:table-cell office:value-type="float" office:value="6023612.54" table:style-name="ce2">
            <text:p>6.023.612,54</text:p>
          </table:table-cell>
          <table:table-cell office:value-type="float" office:value="4747157.7300000004" table:style-name="ce11">
            <text:p>4.747.157,73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5">
            <text:p>GASTOS FINANCIEROS</text:p>
          </table:table-cell>
          <table:table-cell office:value-type="float" office:value="2000" table:style-name="ce2">
            <text:p>2.000,00</text:p>
          </table:table-cell>
          <table:table-cell office:value-type="float" office:value="2000" table:style-name="ce2">
            <text:p>2.000,00</text:p>
          </table:table-cell>
          <table:table-cell office:value-type="float" office:value="6000" table:style-name="ce11">
            <text:p>6.000,00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5">
            <text:p>TRANSFERENCIAS CORRIENTES</text:p>
          </table:table-cell>
          <table:table-cell office:value-type="float" office:value="256359" table:style-name="ce2">
            <text:p>256.359,00</text:p>
          </table:table-cell>
          <table:table-cell office:value-type="float" office:value="254359" table:style-name="ce2">
            <text:p>254.359,00</text:p>
          </table:table-cell>
          <table:table-cell office:value-type="float" office:value="1351279" table:style-name="ce11">
            <text:p>1.351.279,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4">
            <text:p>B) OPERACIONES DE CAPITAL</text:p>
          </table:table-cell>
          <table:table-cell office:value-type="float" office:value="0" table:formula="msoxl:=C8+C9" table:style-name="ce7">
            <text:p>0,00</text:p>
          </table:table-cell>
          <table:table-cell office:value-type="float" office:value="97832.15" table:formula="msoxl:=D8+D9" table:style-name="ce7">
            <text:p>97.832,15</text:p>
          </table:table-cell>
          <table:table-cell office:value-type="float" office:value="10600" table:style-name="ce11">
            <text:p>10.600,00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5">
            <text:p>INVERSIONES REALES</text:p>
          </table:table-cell>
          <table:table-cell office:value-type="float" office:value="0" table:style-name="ce3">
            <text:p>0,00</text:p>
          </table:table-cell>
          <table:table-cell office:value-type="float" office:value="97832.15" table:style-name="ce3">
            <text:p>97.832,15</text:p>
          </table:table-cell>
          <table:table-cell office:value-type="float" office:value="10600" table:style-name="ce11">
            <text:p>10.600,00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5">
            <text:p>TRANSFERENCIAS DE CAPITAL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4">
            <text:p>C) ACTIVOS Y PASIVOS FINANCIEROS</text:p>
          </table:table-cell>
          <table:table-cell office:value-type="float" office:value="18000" table:formula="msoxl:=C11+C12" table:style-name="ce7">
            <text:p>18.000,00</text:p>
          </table:table-cell>
          <table:table-cell office:value-type="float" office:value="18000" table:formula="msoxl:=D11+D12" table:style-name="ce7">
            <text:p>18.000,00</text:p>
          </table:table-cell>
          <table:table-cell office:value-type="float" office:value="18000" table:style-name="ce11">
            <text:p>18.000,00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5">
            <text:p>ACTIVOS FINANCIEROS</text:p>
          </table:table-cell>
          <table:table-cell office:value-type="float" office:value="18000" table:style-name="ce9">
            <text:p>18.000,00</text:p>
          </table:table-cell>
          <table:table-cell office:value-type="float" office:value="18000" table:style-name="ce9">
            <text:p>18.000,00</text:p>
          </table:table-cell>
          <table:table-cell office:value-type="float" office:value="18000" table:style-name="ce11">
            <text:p>18.000,00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5">
            <text:p>PASIVOS FINANCIE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TOTAL</text:p>
          </table:table-cell>
          <table:table-cell office:value-type="float" office:value="14237548.379999999" table:formula="msoxl:=C2+C7+C10" table:style-name="ce10">
            <text:p>14.237.548,38</text:p>
          </table:table-cell>
          <table:table-cell office:value-type="float" office:value="13684350.25" table:formula="msoxl:=D2+D7+D10" table:style-name="ce10">
            <text:p>13.684.350,25</text:p>
          </table:table-cell>
          <table:table-cell office:value-type="float" office:value="13378886.991" table:style-name="ce11">
            <text:p>13.378.886,99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iaza</meta:initial-creator>
    <dc:creator>jriaza</dc:creator>
    <meta:creation-date>2013-10-17T13:37:11Z</meta:creation-date>
    <dc:date>2014-10-23T07:15:17Z</dc:date>
  </office:meta>
</office:document-meta>
</file>