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Millares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Hoja1_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PITULO</text:p>
          </table:table-cell>
          <table:table-cell office:value-type="string" table:style-name="ce2">
            <text:p>DENOMINACIÓN</text:p>
          </table:table-cell>
          <table:table-cell office:value-type="string" table:style-name="ce3">
            <text:p>Año 2012</text:p>
          </table:table-cell>
          <table:table-cell office:value-type="string" table:style-name="ce3">
            <text:p>Año 2013</text:p>
          </table:table-cell>
          <table:table-cell office:value-type="string" table:style-name="ce1">
            <text:p>Año 2014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<text:s text:c="10"/>A) OPERACIONES CORRIENTES</text:p>
          </table:table-cell>
          <table:table-cell office:value-type="float" office:value="19192898.640000001" table:formula="msoxl:=C3+C4+C5+C6+C7" table:style-name="ce6">
            <text:p>19.192.898,64</text:p>
          </table:table-cell>
          <table:table-cell office:value-type="float" office:value="19854702.82" table:formula="msoxl:=D3+D4+D5+D6+D7" table:style-name="ce6">
            <text:p>19.854.702,82</text:p>
          </table:table-cell>
          <table:table-cell office:value-type="float" office:value="19758756.07" table:style-name="ce8">
            <text:p>19.758.756,07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4">
            <text:p>IMPUESTOS DIREC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4">
            <text:p>IMPUESTOS INDIREC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">
            <text:p>TASAS Y OTROS INGRESOS</text:p>
          </table:table-cell>
          <table:table-cell office:value-type="float" office:value="10115562" table:style-name="ce9">
            <text:p>10.115.562,00</text:p>
          </table:table-cell>
          <table:table-cell office:value-type="float" office:value="10132724.93" table:style-name="ce9">
            <text:p>10.132.724,93</text:p>
          </table:table-cell>
          <table:table-cell office:value-type="float" office:value="10115562" table:style-name="ce11">
            <text:p>10.115.562,0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">
            <text:p>TRANSFERENCIAS CORRIENTES</text:p>
          </table:table-cell>
          <table:table-cell office:value-type="float" office:value="8904027.1099999994" table:style-name="ce9">
            <text:p>8.904.027,11</text:p>
          </table:table-cell>
          <table:table-cell office:value-type="float" office:value="9565831.2899999991" table:style-name="ce9">
            <text:p>9.565.831,29</text:p>
          </table:table-cell>
          <table:table-cell office:value-type="float" office:value="9469884.5399999991" table:style-name="ce11">
            <text:p>9.469.884,5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4">
            <text:p>INGRESOS PATRIMONIALES</text:p>
          </table:table-cell>
          <table:table-cell office:value-type="float" office:value="173309.53" table:style-name="ce9">
            <text:p>173.309,53</text:p>
          </table:table-cell>
          <table:table-cell office:value-type="float" office:value="156146.6" table:style-name="ce9">
            <text:p>156.146,60</text:p>
          </table:table-cell>
          <table:table-cell office:value-type="float" office:value="173309.53" table:style-name="ce11">
            <text:p>173.309,5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0">
            <text:p><text:s text:c="10"/>B) OPERACIONES DE CAPITAL</text:p>
          </table:table-cell>
          <table:table-cell office:value-type="float" office:value="0" table:formula="msoxl:=C9+C10" table:style-name="ce6">
            <text:p>0,00</text:p>
          </table:table-cell>
          <table:table-cell office:value-type="float" office:value="162373.22" table:formula="msoxl:=D9+D10" table:style-name="ce6">
            <text:p>162.373,22</text:p>
          </table:table-cell>
          <table:table-cell office:value-type="float" office:value="98270.25" table:style-name="ce11">
            <text:p>98.270,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4">
            <text:p>ENAJENACIÓN DE INVERSIONES REALE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">
            <text:p>TRANSFERENCIAS DE CAPITAL</text:p>
          </table:table-cell>
          <table:table-cell office:value-type="float" office:value="0" table:style-name="ce8">
            <text:p>0,00</text:p>
          </table:table-cell>
          <table:table-cell office:value-type="float" office:value="162373.22" table:style-name="ce8">
            <text:p>162.373,22</text:p>
          </table:table-cell>
          <table:table-cell office:value-type="float" office:value="98270.25" table:style-name="ce11">
            <text:p>98.270,2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0">
            <text:p><text:s text:c="10"/>C) ACTIVOS Y PASIVOS FINANCIEROS</text:p>
          </table:table-cell>
          <table:table-cell office:value-type="float" office:value="25169" table:formula="msoxl:=C12+C13" table:style-name="ce6">
            <text:p>25.169,00</text:p>
          </table:table-cell>
          <table:table-cell office:value-type="float" office:value="25169" table:formula="msoxl:=D12+D13" table:style-name="ce6">
            <text:p>25.169,00</text:p>
          </table:table-cell>
          <table:table-cell office:value-type="float" office:value="25169" table:style-name="ce11">
            <text:p>25.169,0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4">
            <text:p>ACTIVOS FINANCIEROS</text:p>
          </table:table-cell>
          <table:table-cell office:value-type="float" office:value="25169" table:style-name="ce8">
            <text:p>25.169,00</text:p>
          </table:table-cell>
          <table:table-cell office:value-type="float" office:value="25169" table:style-name="ce8">
            <text:p>25.169,00</text:p>
          </table:table-cell>
          <table:table-cell office:value-type="float" office:value="25169" table:style-name="ce11">
            <text:p>25.169,0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4">
            <text:p>PASIVOS FINANCIER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TOTAL</text:p>
          </table:table-cell>
          <table:table-cell office:value-type="float" office:value="19218067.640000001" table:formula="msoxl:=C2+C8+C11" table:style-name="ce6">
            <text:p>19.218.067,64</text:p>
          </table:table-cell>
          <table:table-cell office:value-type="float" office:value="20042245.039999999" table:formula="msoxl:=D2+D8+D11" table:style-name="ce6">
            <text:p>20.042.245,04</text:p>
          </table:table-cell>
          <table:table-cell office:value-type="float" office:value="19882195.32" table:style-name="ce11">
            <text:p>19.882.195,32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Hoja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AN ANTONIO RIAZA MALMIERCA</meta:initial-creator>
    <dc:creator>jriaza</dc:creator>
    <meta:creation-date>2014-10-23T07:18:46Z</meta:creation-date>
    <dc:date>2014-10-23T07:18:46Z</dc:date>
  </office:meta>
</office:document-meta>
</file>