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CAPITULO</text:p>
          </table:table-cell>
          <table:table-cell office:value-type="string" table:style-name="ce6">
            <text:p>DENOMINACIÓN</text:p>
          </table:table-cell>
          <table:table-cell office:value-type="string" table:style-name="ce5">
            <text:p>Año 2012</text:p>
          </table:table-cell>
          <table:table-cell office:value-type="string" table:style-name="ce5">
            <text:p><text:s/>Año 2013</text:p>
          </table:table-cell>
          <table:table-cell office:value-type="string" table:style-name="ce9">
            <text:p>Año 20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) OPERACIONES CORRIENTES</text:p>
          </table:table-cell>
          <table:table-cell office:value-type="float" office:value="131271136.53" table:style-name="ce8">
            <text:p>131.271.136,53</text:p>
          </table:table-cell>
          <table:table-cell office:value-type="float" office:value="130724614.41" table:style-name="ce2">
            <text:p>130.724.614,41</text:p>
          </table:table-cell>
          <table:table-cell office:value-type="float" office:value="129156824.22" table:style-name="ce2">
            <text:p>129.156.824,22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">
            <text:p>GASTOS DE PERSONAL</text:p>
          </table:table-cell>
          <table:table-cell office:value-type="float" office:value="42484478.039999999" table:style-name="ce2">
            <text:p>42.484.478,04</text:p>
          </table:table-cell>
          <table:table-cell office:value-type="float" office:value="42484478.039999999" table:style-name="ce2">
            <text:p>42.484.478,04</text:p>
          </table:table-cell>
          <table:table-cell office:value-type="float" office:value="41458710.509999998" table:style-name="ce2">
            <text:p>41.458.710,51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GASTOS BIENES CORRIENTES Y SERVICIOS</text:p>
          </table:table-cell>
          <table:table-cell office:value-type="float" office:value="42001466.329999998" table:style-name="ce2">
            <text:p>42.001.466,33</text:p>
          </table:table-cell>
          <table:table-cell office:value-type="float" office:value="42335681.700000003" table:style-name="ce2">
            <text:p>42.335.681,70</text:p>
          </table:table-cell>
          <table:table-cell office:value-type="float" office:value="42467469.799999997" table:style-name="ce2">
            <text:p>42.467.469,80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GASTOS FINANCIEROS</text:p>
          </table:table-cell>
          <table:table-cell office:value-type="float" office:value="1150807.58" table:style-name="ce2">
            <text:p>1.150.807,58</text:p>
          </table:table-cell>
          <table:table-cell office:value-type="float" office:value="973092.57" table:style-name="ce2">
            <text:p>973.092,57</text:p>
          </table:table-cell>
          <table:table-cell office:value-type="float" office:value="756074.52" table:style-name="ce2">
            <text:p>756.074,5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TRANSFERENCIAS CORRIENTES</text:p>
          </table:table-cell>
          <table:table-cell office:value-type="float" office:value="45634384.579999998" table:style-name="ce2">
            <text:p>45.634.384,58</text:p>
          </table:table-cell>
          <table:table-cell office:value-type="float" office:value="44931362.100000001" table:style-name="ce2">
            <text:p>44.931.362,10</text:p>
          </table:table-cell>
          <table:table-cell office:value-type="float" office:value="44474569.390000001" table:style-name="ce2">
            <text:p>44.474.569,39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7">
            <text:p>B) OPERACIONES DE CAPITAL</text:p>
          </table:table-cell>
          <table:table-cell office:value-type="float" office:value="6455382.8799999999" table:style-name="ce8">
            <text:p>6.455.382,88</text:p>
          </table:table-cell>
          <table:table-cell office:value-type="float" office:value="10634614.949999999" table:style-name="ce2">
            <text:p>10.634.614,95</text:p>
          </table:table-cell>
          <table:table-cell office:value-type="float" office:value="7676517.6600000001" table:style-name="ce2">
            <text:p>7.676.517,66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INVERSIONES REALES</text:p>
          </table:table-cell>
          <table:table-cell office:value-type="float" office:value="6405382.8799999999" table:style-name="ce2">
            <text:p>6.405.382,88</text:p>
          </table:table-cell>
          <table:table-cell office:value-type="float" office:value="10174161.58" table:style-name="ce2">
            <text:p>10.174.161,58</text:p>
          </table:table-cell>
          <table:table-cell office:value-type="float" office:value="7337937.4100000001" table:style-name="ce2">
            <text:p>7.337.937,41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TRANSFERENCIAS DE CAPITAL</text:p>
          </table:table-cell>
          <table:table-cell office:value-type="float" office:value="50000" table:style-name="ce2">
            <text:p>50.000,00</text:p>
          </table:table-cell>
          <table:table-cell office:value-type="float" office:value="460453.37" table:style-name="ce2">
            <text:p>460.453,37</text:p>
          </table:table-cell>
          <table:table-cell office:value-type="float" office:value="338580.25" table:style-name="ce2">
            <text:p>338.580,25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7">
            <text:p>C) ACTIVOS Y PASIVOS FINANCIEROS</text:p>
          </table:table-cell>
          <table:table-cell office:value-type="float" office:value="8519401.3100000005" table:style-name="ce8">
            <text:p>8.519.401,31</text:p>
          </table:table-cell>
          <table:table-cell office:value-type="float" office:value="7264716.7599999998" table:style-name="ce2">
            <text:p>7.264.716,76</text:p>
          </table:table-cell>
          <table:table-cell office:value-type="float" office:value="4935600.17" table:style-name="ce2">
            <text:p>4.935.600,17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">
            <text:p>ACTIVOS FINANCIEROS</text:p>
          </table:table-cell>
          <table:table-cell office:value-type="float" office:value="49123" table:style-name="ce2">
            <text:p>49.123,00</text:p>
          </table:table-cell>
          <table:table-cell office:value-type="float" office:value="49123" table:style-name="ce2">
            <text:p>49.123,00</text:p>
          </table:table-cell>
          <table:table-cell office:value-type="float" office:value="100000" table:style-name="ce2">
            <text:p>100.000,00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">
            <text:p>PASIVOS FINANCIEROS</text:p>
          </table:table-cell>
          <table:table-cell office:value-type="float" office:value="8470278.3100000005" table:style-name="ce2">
            <text:p>8.470.278,31</text:p>
          </table:table-cell>
          <table:table-cell office:value-type="float" office:value="7215593.7599999998" table:style-name="ce2">
            <text:p>7.215.593,76</text:p>
          </table:table-cell>
          <table:table-cell office:value-type="float" office:value="4835600.17" table:style-name="ce2">
            <text:p>4.835.600,1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TOTAL</text:p>
          </table:table-cell>
          <table:table-cell office:value-type="float" office:value="146245920.72" table:style-name="ce8">
            <text:p>146.245.920,72</text:p>
          </table:table-cell>
          <table:table-cell office:value-type="float" office:value="148623946.12" table:style-name="ce2">
            <text:p>148.623.946,12</text:p>
          </table:table-cell>
          <table:table-cell office:value-type="float" office:value="41768942.049999997" table:style-name="ce2">
            <text:p>41.768.942,05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Millares_32__91_0_93__32_3" style:display-name="Millares [0] 3" style:family="table-cell" style:data-style-name="N36"/>
    <style:style style:name="Millares_32__91_0_93__32_4" style:display-name="Millares [0]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16T09:11:14Z</meta:creation-date>
    <dc:date>2014-10-23T07:10:29Z</dc:date>
  </office:meta>
</office:document-meta>
</file>