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_32__91_0_93__32_2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Hoja1_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llares_32__91_0_93_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CAPITULO</text:p>
          </table:table-cell>
          <table:table-cell office:value-type="string" table:style-name="ce5">
            <text:p>DENOMINACIÓN</text:p>
          </table:table-cell>
          <table:table-cell office:value-type="string" table:style-name="ce6">
            <text:p>Año 2012</text:p>
          </table:table-cell>
          <table:table-cell office:value-type="string" table:style-name="ce6">
            <text:p>Año 2013</text:p>
          </table:table-cell>
          <table:table-cell office:value-type="string" table:style-name="ce13">
            <text:p>Año 201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<text:s text:c="10"/>A) OPERACIONES CORRIENTES</text:p>
          </table:table-cell>
          <table:table-cell office:value-type="float" office:value="25935577.129999999" table:formula="msoxl:=C3+C4+C5+C6+C7" table:style-name="ce9">
            <text:p>25.935.577,13</text:p>
          </table:table-cell>
          <table:table-cell office:value-type="float" office:value="24926899.460000001" table:formula="msoxl:=D3+D4+D5+D6+D7" table:style-name="ce9">
            <text:p>24.926.899,46</text:p>
          </table:table-cell>
          <table:table-cell office:value-type="float" office:value="24839553.199999999" table:style-name="ce12">
            <text:p>24.839.553,20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IMPUESTOS DIRECT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IMPUESTOS INDIRECT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TASAS Y OTROS INGRESOS</text:p>
          </table:table-cell>
          <table:table-cell office:value-type="float" office:value="2276500" table:style-name="ce3">
            <text:p>2.276.500,00</text:p>
          </table:table-cell>
          <table:table-cell office:value-type="float" office:value="2474406" table:style-name="ce3">
            <text:p>2.474.406,00</text:p>
          </table:table-cell>
          <table:table-cell office:value-type="float" office:value="2979875" table:style-name="ce12">
            <text:p>2.979.875,0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TRANSFERENCIAS CORRIENTES</text:p>
          </table:table-cell>
          <table:table-cell office:value-type="float" office:value="23447856.129999999" table:style-name="ce3">
            <text:p>23.447.856,13</text:p>
          </table:table-cell>
          <table:table-cell office:value-type="float" office:value="22288268.460000001" table:style-name="ce3">
            <text:p>22.288.268,46</text:p>
          </table:table-cell>
          <table:table-cell office:value-type="float" office:value="21723557.199999999" table:style-name="ce12">
            <text:p>21.723.557,20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INGRESOS PATRIMONIALES</text:p>
          </table:table-cell>
          <table:table-cell office:value-type="float" office:value="211221" table:style-name="ce3">
            <text:p>211.221,00</text:p>
          </table:table-cell>
          <table:table-cell office:value-type="float" office:value="164225" table:style-name="ce3">
            <text:p>164.225,00</text:p>
          </table:table-cell>
          <table:table-cell office:value-type="float" office:value="136121" table:style-name="ce12">
            <text:p>136.121,0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<text:s text:c="10"/>B) OPERACIONES DE CAPITAL</text:p>
          </table:table-cell>
          <table:table-cell office:value-type="float" office:value="0" table:formula="msoxl:=C9+C10" table:style-name="ce9">
            <text:p>0,00</text:p>
          </table:table-cell>
          <table:table-cell office:value-type="float" office:value="200248" table:formula="msoxl:=D9+D10" table:style-name="ce9">
            <text:p>200.248,00</text:p>
          </table:table-cell>
          <table:table-cell office:value-type="float" office:value="229710" table:style-name="ce12">
            <text:p>229.71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AJENACIÓN DE INVERSIONES REAL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TRANSFERENCI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200248" table:style-name="ce4">
            <text:p>200.248,00</text:p>
          </table:table-cell>
          <table:table-cell office:value-type="float" office:value="229710" table:style-name="ce12">
            <text:p>229.710,0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<text:s text:c="10"/>C) ACTIVOS Y PASIVOS FINANCIEROS</text:p>
          </table:table-cell>
          <table:table-cell office:value-type="float" office:value="52217" table:formula="msoxl:=C12+C13" table:style-name="ce9">
            <text:p>52.217,00</text:p>
          </table:table-cell>
          <table:table-cell office:value-type="float" office:value="52217" table:formula="msoxl:=D12+D13" table:style-name="ce9">
            <text:p>52.217,00</text:p>
          </table:table-cell>
          <table:table-cell office:value-type="float" office:value="52217" table:style-name="ce12">
            <text:p>52.217,00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ACTIVOS FINANCIEROS</text:p>
          </table:table-cell>
          <table:table-cell office:value-type="float" office:value="52217" table:style-name="ce4">
            <text:p>52.217,00</text:p>
          </table:table-cell>
          <table:table-cell office:value-type="float" office:value="52217" table:style-name="ce4">
            <text:p>52.217,00</text:p>
          </table:table-cell>
          <table:table-cell office:value-type="float" office:value="52217" table:style-name="ce12">
            <text:p>52.217,00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7">
            <text:p>PASIVOS FINANCIE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TOTAL</text:p>
          </table:table-cell>
          <table:table-cell office:value-type="float" office:value="25987794.129999999" table:formula="msoxl:=C2+C8+C11" table:style-name="ce9">
            <text:p>25.987.794,13</text:p>
          </table:table-cell>
          <table:table-cell office:value-type="float" office:value="25179364.460000001" table:formula="msoxl:=D2+D8+D11" table:style-name="ce9">
            <text:p>25.179.364,46</text:p>
          </table:table-cell>
          <table:table-cell office:value-type="float" office:value="25121480.201000001" table:style-name="ce12">
            <text:p>25.121.480,20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17T12:18:08Z</meta:creation-date>
    <dc:date>2014-10-23T07:23:48Z</dc:date>
  </office:meta>
</office:document-meta>
</file>