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Hoja1_1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/>
    </style:style>
    <style:style style:name="ce9" style:family="table-cell" style:parent-style-name="Default" style:data-style-name="N4"/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PITULO</text:p>
          </table:table-cell>
          <table:table-cell office:value-type="string" table:style-name="ce2">
            <text:p>DENOMINACIÓN</text:p>
          </table:table-cell>
          <table:table-cell office:value-type="string" table:style-name="ce2">
            <text:p>Año 2012</text:p>
          </table:table-cell>
          <table:table-cell office:value-type="string" table:style-name="ce2">
            <text:p>Año 2013</text:p>
          </table:table-cell>
          <table:table-cell office:value-type="string" table:style-name="ce2">
            <text:p>Año 201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A) OPERACIONES CORRIENTES</text:p>
          </table:table-cell>
          <table:table-cell office:value-type="float" office:value="19192898.640000001" table:formula="msoxl:=C3+C4+C5+C6" table:style-name="ce6">
            <text:p>19.192.898,64</text:p>
          </table:table-cell>
          <table:table-cell office:value-type="float" office:value="19854702.82" table:formula="msoxl:=D3+D4+D5+D6" table:style-name="ce6">
            <text:p>19.854.702,82</text:p>
          </table:table-cell>
          <table:table-cell office:value-type="float" office:value="19758756.059999999" table:style-name="ce9">
            <text:p>19.758.756,06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3">
            <text:p>GASTOS DE PERSONAL</text:p>
          </table:table-cell>
          <table:table-cell office:value-type="float" office:value="8161285.9100000001" table:style-name="ce7">
            <text:p>8.161.285,91</text:p>
          </table:table-cell>
          <table:table-cell office:value-type="float" office:value="8161286.1200000001" table:style-name="ce7">
            <text:p>8.161.286,12</text:p>
          </table:table-cell>
          <table:table-cell office:value-type="float" office:value="8109632.4900000002" table:style-name="ce9">
            <text:p>8.109.632,49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3">
            <text:p>GASTOS BIENES CORRIENTES Y SERVICIOS</text:p>
          </table:table-cell>
          <table:table-cell office:value-type="float" office:value="10541462.73" table:style-name="ce7">
            <text:p>10.541.462,73</text:p>
          </table:table-cell>
          <table:table-cell office:value-type="float" office:value="11214797.949999999" table:style-name="ce7">
            <text:p>11.214.797,95</text:p>
          </table:table-cell>
          <table:table-cell office:value-type="float" office:value="11171555.85" table:style-name="ce9">
            <text:p>11.171.555,85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3">
            <text:p>GASTOS FINANCIEROS</text:p>
          </table:table-cell>
          <table:table-cell office:value-type="float" office:value="28900" table:style-name="ce7">
            <text:p>28.900,00</text:p>
          </table:table-cell>
          <table:table-cell office:value-type="float" office:value="28900" table:style-name="ce7">
            <text:p>28.900,00</text:p>
          </table:table-cell>
          <table:table-cell office:value-type="float" office:value="50000" table:style-name="ce9">
            <text:p>50.000,00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3">
            <text:p>TRANSFERENCIAS CORRIENTES</text:p>
          </table:table-cell>
          <table:table-cell office:value-type="float" office:value="461250" table:style-name="ce7">
            <text:p>461.250,00</text:p>
          </table:table-cell>
          <table:table-cell office:value-type="float" office:value="449718.75" table:style-name="ce7">
            <text:p>449.718,75</text:p>
          </table:table-cell>
          <table:table-cell office:value-type="float" office:value="427567.72" table:style-name="ce9">
            <text:p>427.567,72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2">
            <text:p>B) OPERACIONES DE CAPITAL</text:p>
          </table:table-cell>
          <table:table-cell office:value-type="float" office:value="0" table:formula="msoxl:=C8+C9" table:style-name="ce6">
            <text:p>0,00</text:p>
          </table:table-cell>
          <table:table-cell office:value-type="float" office:value="162373.22" table:formula="msoxl:=D8+D9" table:style-name="ce6">
            <text:p>162.373,22</text:p>
          </table:table-cell>
          <table:table-cell office:value-type="float" office:value="98270.26" table:style-name="ce9">
            <text:p>98.270,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3">
            <text:p>INVERSIONES REALE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8270.26" table:style-name="ce9">
            <text:p>98.270,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3">
            <text:p>TRANSFERENCIAS DE CAPITAL</text:p>
          </table:table-cell>
          <table:table-cell office:value-type="float" office:value="0" table:style-name="ce8">
            <text:p>0,00</text:p>
          </table:table-cell>
          <table:table-cell office:value-type="float" office:value="162373.22" table:style-name="ce8">
            <text:p>162.373,2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2">
            <text:p>C) ACTIVOS Y PASIVOS FINANCIEROS</text:p>
          </table:table-cell>
          <table:table-cell office:value-type="float" office:value="25169" table:formula="msoxl:=C11+C12" table:style-name="ce6">
            <text:p>25.169,00</text:p>
          </table:table-cell>
          <table:table-cell office:value-type="float" office:value="25169" table:formula="msoxl:=D11+D12" table:style-name="ce6">
            <text:p>25.169,00</text:p>
          </table:table-cell>
          <table:table-cell office:value-type="float" office:value="25169" table:style-name="ce9">
            <text:p>25.169,00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3">
            <text:p>ACTIVOS FINANCIEROS</text:p>
          </table:table-cell>
          <table:table-cell office:value-type="float" office:value="25169" table:style-name="ce8">
            <text:p>25.169,00</text:p>
          </table:table-cell>
          <table:table-cell office:value-type="float" office:value="25169" table:style-name="ce8">
            <text:p>25.169,00</text:p>
          </table:table-cell>
          <table:table-cell office:value-type="float" office:value="25169" table:style-name="ce9">
            <text:p>25.169,00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3">
            <text:p>PASIVOS FINANCIERO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4">
            <text:p>TOTAL</text:p>
          </table:table-cell>
          <table:table-cell office:value-type="float" office:value="19218067.640000001" table:formula="msoxl:=C2+C7+C10" table:style-name="ce6">
            <text:p>19.218.067,64</text:p>
          </table:table-cell>
          <table:table-cell office:value-type="float" office:value="20042245.039999999" table:formula="msoxl:=D2+D7+D10" table:style-name="ce6">
            <text:p>20.042.245,04</text:p>
          </table:table-cell>
          <table:table-cell office:value-type="float" office:value="19882195.32" table:style-name="ce9">
            <text:p>19.882.195,32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Hoja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iaza</meta:initial-creator>
    <dc:creator>jriaza</dc:creator>
    <meta:creation-date>2013-10-18T09:59:30Z</meta:creation-date>
    <dc:date>2014-10-23T07:18:04Z</dc:date>
  </office:meta>
</office:document-meta>
</file>