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21.47mm"/>
    </style:style>
    <style:style style:name="ro1" style:family="table-row">
      <style:table-row-properties style:row-height="5.5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office:value-type="string" calcext:value-type="string">
            <text:p>Ejercicio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Número de capítulo</text:p>
          </table:table-cell>
          <table:table-cell office:value-type="string" calcext:value-type="string">
            <text:p>Capítulo</text:p>
          </table:table-cell>
          <table:table-cell office:value-type="string" calcext:value-type="string">
            <text:p>Importe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7723523.4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60819392.43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1695257.59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3622458.84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26087870.24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44509" calcext:value-type="float">
            <text:p>144509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8470278.31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7569074.15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59053159.14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1312062.57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3089455.18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22877739.56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44509" calcext:value-type="float">
            <text:p>144509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7215593.76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7415695.82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57581563.08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1508024.52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5273121.96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12393147.97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95386" calcext:value-type="float">
            <text:p>195386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4835600.171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6523261.37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55388020.47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2363688.74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4215812.36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303000" calcext:value-type="float">
            <text:p>303000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5916822.56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95386" calcext:value-type="float">
            <text:p>195386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2057634.64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7035698.24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56657714.18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1062591.39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4350872.5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93683" calcext:value-type="float">
            <text:p>93683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14376052.75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float" office:value="700000" calcext:value-type="float">
            <text:p>700000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95886" calcext:value-type="float">
            <text:p>195886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11463339.28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6158069.1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62042396.73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975527.79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5787928.28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103000" calcext:value-type="float">
            <text:p>103000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15061207.73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string" calcext:value-type="string">
            <text:p>881760.47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95886" calcext:value-type="float">
            <text:p>195886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2177535.96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corr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3" office:value-type="string" calcext:value-type="string">
            <text:p>88222579.4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corri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tos bienes corrientes y servicios</text:p>
          </table:table-cell>
          <table:table-cell table:style-name="ce3" office:value-type="string" calcext:value-type="string">
            <text:p>62190888.03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corrien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3" office:value-type="string" calcext:value-type="string">
            <text:p>860939.74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corrie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3" office:value-type="string" calcext:value-type="string">
            <text:p>6100523.24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corrie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</text:p>
          </table:table-cell>
          <table:table-cell table:style-name="ce3" office:value-type="float" office:value="103000" calcext:value-type="float">
            <text:p>103000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de capit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3" office:value-type="string" calcext:value-type="string">
            <text:p>26824299.32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peraciones de capit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3" office:value-type="float" office:value="195886" calcext:value-type="float">
            <text:p>195886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ctivos y pasivos financie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3" office:value-type="string" calcext:value-type="string">
            <text:p>1222848.44</text:p>
          </table:table-cell>
          <table:table-cell table:number-columns-repeated="59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6T11:54:11.560000000</dc:date>
    <meta:editing-duration>PT1M</meta:editing-duration>
    <meta:editing-cycles>1</meta:editing-cycles>
    <meta:document-statistic meta:table-count="1" meta:cell-count="320" meta:object-count="0"/>
    <meta:generator>LibreOffice/6.3.2.2$Windows_X86_64 LibreOffice_project/98b30e735bda24bc04ab42594c85f7fd8be07b9c</meta:generator>
  </office:meta>
</office:document-meta>
</file>