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.5pt" style:font-size-asian="12.5pt" style:font-size-complex="12.5pt"/>
    </style:style>
    <style:style style:name="P2" style:family="paragraph" style:parent-style-name="Text_20_body">
      <style:paragraph-properties fo:text-align="center" style:justify-single-word="false"/>
      <style:text-properties fo:font-size="12.5pt" style:font-size-asian="12.5pt" style:font-size-complex="12.5pt"/>
    </style:style>
    <style:style style:name="P3" style:family="paragraph" style:parent-style-name="Text_20_body">
      <style:paragraph-properties fo:margin-left="0cm" fo:margin-right="0cm" fo:margin-top="0.212cm" fo:margin-bottom="0.212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.741cm" fo:margin-right="0cm" fo:margin-top="0.423cm" fo:margin-bottom="0cm" fo:line-height="100%" fo:text-align="start" style:justify-single-word="false" fo:orphans="2" fo:widows="2" fo:text-indent="-0.767cm" style:auto-text-indent="false" fo:padding="0cm" fo:border="none"/>
      <style:text-properties fo:font-variant="normal" fo:text-transform="none" fo:color="#212121" style:font-name="Roboto" fo:font-size="10.5pt" fo:letter-spacing="normal" fo:font-style="normal" fo:font-weight="normal"/>
    </style:style>
    <style:style style:name="P5" style:family="paragraph" style:parent-style-name="Text_20_body" style:list-style-name="L2">
      <style:paragraph-properties fo:margin-left="0.767cm" fo:margin-right="0cm" fo:margin-top="0.212cm" fo:margin-bottom="0.212cm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6" style:master-page-name="">
      <style:paragraph-properties fo:margin-left="0.767cm" fo:margin-right="0cm" fo:margin-top="0.212cm" fo:margin-bottom="0.212cm" fo:text-align="start" style:justify-single-word="false" fo:orphans="2" fo:widows="2" fo:text-indent="0cm" style:auto-text-indent="false" style:page-number="auto" fo:padding="0cm" fo:border="none"/>
    </style:style>
    <style:style style:name="P7" style:family="paragraph" style:parent-style-name="Text_20_body" style:list-style-name="L2" style:master-page-name="">
      <style:paragraph-properties fo:margin-left="0.767cm" fo:margin-right="0cm" fo:margin-top="0.212cm" fo:margin-bottom="0.212cm" fo:text-align="start" style:justify-single-word="false" fo:orphans="2" fo:widows="2" fo:text-indent="0cm" style:auto-text-indent="false" style:page-number="auto" fo:padding="0cm" fo:border="none"/>
    </style:style>
    <style:style style:name="P8" style:family="paragraph" style:parent-style-name="Text_20_body" style:master-page-name="">
      <style:paragraph-properties fo:margin-left="0.767cm" fo:margin-right="0cm" fo:text-align="start" style:justify-single-word="false" fo:text-indent="-0.767cm" style:auto-text-indent="false" style:page-number="auto"/>
      <style:text-properties fo:font-size="12.5pt" style:font-size-asian="12.5pt" style:font-size-complex="12.5pt"/>
    </style:style>
    <style:style style:name="P9" style:family="paragraph" style:parent-style-name="Text_20_body">
      <style:paragraph-properties fo:margin-left="0.767cm" fo:margin-right="0cm" fo:text-align="start" style:justify-single-word="false" fo:text-indent="-0.767cm" style:auto-text-indent="false"/>
      <style:text-properties fo:font-size="12.5pt" style:font-size-asian="12.5pt" style:font-size-complex="12.5pt"/>
    </style:style>
    <style:style style:name="P10" style:family="paragraph" style:parent-style-name="Text_20_body">
      <style:paragraph-properties fo:margin-left="0.767cm" fo:margin-right="0cm" fo:text-align="start" style:justify-single-word="false" fo:text-indent="-0.767cm" style:auto-text-indent="false"/>
    </style:style>
    <style:style style:name="P11" style:family="paragraph" style:parent-style-name="Text_20_body">
      <style:paragraph-properties fo:margin-left="0.767cm" fo:margin-right="0cm" fo:margin-top="0.212cm" fo:margin-bottom="0.212cm" fo:text-align="start" style:justify-single-word="false" fo:orphans="2" fo:widows="2" fo:text-indent="-0.767cm" style:auto-text-indent="false" fo:padding="0cm" fo:border="none"/>
    </style:style>
    <style:style style:name="P12" style:family="paragraph" style:parent-style-name="Text_20_body" style:list-style-name="L1">
      <style:paragraph-properties fo:margin-left="0.767cm" fo:margin-right="0cm" fo:margin-top="0.212cm" fo:margin-bottom="0.212cm" fo:text-align="start" style:justify-single-word="false" fo:orphans="2" fo:widows="2" fo:text-indent="-0.767cm" style:auto-text-indent="false" fo:padding="0cm" fo:border="none"/>
    </style:style>
    <style:style style:name="P13" style:family="paragraph" style:parent-style-name="Text_20_body" style:master-page-name="">
      <style:paragraph-properties fo:margin-left="0.767cm" fo:margin-right="0cm" fo:margin-top="0.423cm" fo:margin-bottom="0cm" fo:text-align="start" style:justify-single-word="false" fo:orphans="2" fo:widows="2" fo:text-indent="0.026cm" style:auto-text-indent="false" style:page-number="auto" fo:padding="0cm" fo:border="none"/>
    </style:style>
    <style:style style:name="P14" style:family="paragraph" style:parent-style-name="Text_20_body" style:master-page-name="">
      <style:paragraph-properties fo:margin-left="0.767cm" fo:margin-right="0cm" fo:margin-top="0.423cm" fo:margin-bottom="0cm" fo:text-align="start" style:justify-single-word="false" fo:orphans="2" fo:widows="2" fo:text-indent="0.026cm" style:auto-text-indent="false" style:page-number="auto" fo:padding="0cm" fo:border="none"/>
    </style:style>
    <style:style style:name="P15" style:family="paragraph" style:parent-style-name="Text_20_body" style:list-style-name="L6" style:master-page-name="">
      <style:paragraph-properties fo:margin-left="0.767cm" fo:margin-right="0cm" fo:margin-top="0.212cm" fo:margin-bottom="0.212cm" fo:text-align="start" style:justify-single-word="false" fo:orphans="2" fo:widows="2" fo:text-indent="-0.026cm" style:auto-text-indent="false" style:page-number="auto" fo:padding="0cm" fo:border="none"/>
    </style:style>
    <style:style style:name="P16" style:family="paragraph" style:parent-style-name="Text_20_body" style:list-style-name="L5">
      <style:paragraph-properties fo:margin-left="0.767cm" fo:margin-right="0cm" fo:margin-top="0.212cm" fo:margin-bottom="0.212cm" fo:text-align="start" style:justify-single-word="false" fo:orphans="2" fo:widows="2" fo:text-indent="-0.026cm" style:auto-text-indent="false" fo:padding="0cm" fo:border="none"/>
    </style:style>
    <style:style style:name="P17" style:family="paragraph" style:parent-style-name="Text_20_body" style:list-style-name="L3">
      <style:paragraph-properties fo:margin-left="0.767cm" fo:margin-right="0cm" fo:margin-top="0.212cm" fo:margin-bottom="0.212cm" fo:text-align="start" style:justify-single-word="false" fo:orphans="2" fo:widows="2" fo:text-indent="-0.026cm" style:auto-text-indent="false" fo:padding="0cm" fo:border="none"/>
    </style:style>
    <style:style style:name="P18" style:family="paragraph" style:parent-style-name="Text_20_body" style:list-style-name="L5" style:master-page-name="">
      <style:paragraph-properties fo:margin-left="0.767cm" fo:margin-right="0cm" fo:margin-top="0.212cm" fo:margin-bottom="0.212cm" fo:text-align="start" style:justify-single-word="false" fo:orphans="2" fo:widows="2" fo:text-indent="-0.026cm" style:auto-text-indent="false" style:page-number="auto" fo:padding="0cm" fo:border="none"/>
    </style:style>
    <style:style style:name="P19" style:family="paragraph" style:parent-style-name="Text_20_body" style:list-style-name="L3" style:master-page-name="">
      <style:paragraph-properties fo:margin-left="0.767cm" fo:margin-right="0cm" fo:margin-top="0.212cm" fo:margin-bottom="0.212cm" fo:text-align="start" style:justify-single-word="false" fo:orphans="2" fo:widows="2" fo:text-indent="-0.026cm" style:auto-text-indent="false" style:page-number="auto" fo:padding="0cm" fo:border="none"/>
    </style:style>
    <style:style style:name="P20" style:family="paragraph" style:parent-style-name="Text_20_body" style:list-style-name="L4">
      <style:paragraph-properties fo:margin-left="0.767cm" fo:margin-right="0cm" fo:margin-top="0.212cm" fo:margin-bottom="0.212cm" fo:text-align="start" style:justify-single-word="false" fo:orphans="2" fo:widows="2" fo:text-indent="-0.053cm" style:auto-text-indent="false" fo:padding="0cm" fo:border="none"/>
    </style:style>
    <style:style style:name="P21" style:family="paragraph" style:parent-style-name="Text_20_body" style:list-style-name="L4" style:master-page-name="">
      <style:paragraph-properties fo:margin-left="0.767cm" fo:margin-right="0cm" fo:margin-top="0.212cm" fo:margin-bottom="0.212cm" fo:text-align="start" style:justify-single-word="false" fo:orphans="2" fo:widows="2" fo:text-indent="-0.053cm" style:auto-text-indent="false" style:page-number="auto" fo:padding="0cm" fo:border="none"/>
    </style:style>
    <style:style style:name="T1" style:family="text">
      <style:text-properties fo:font-variant="normal" fo:text-transform="none" fo:color="#212121" style:font-name="Roboto" fo:font-size="10.5pt" fo:letter-spacing="normal" fo:font-style="normal" fo:font-weight="bold"/>
    </style:style>
    <style:style style:name="T2" style:family="text">
      <style:text-properties fo:font-variant="normal" fo:text-transform="none" fo:color="#212121" style:font-name="Roboto" fo:font-size="10.5pt" fo:letter-spacing="normal" fo:font-style="normal" fo:font-weight="bold" style:font-size-asian="12.5pt" style:font-size-complex="12.5pt"/>
    </style:style>
    <style:style style:name="T3" style:family="text">
      <style:text-properties fo:font-variant="normal" fo:text-transform="none" fo:color="#212121" style:font-name="Roboto" fo:font-size="10.5pt" fo:letter-spacing="normal" fo:font-style="normal" fo:font-weight="normal"/>
    </style:style>
    <style:style style:name="T4" style:family="text">
      <style:text-properties fo:font-variant="normal" fo:text-transform="none" fo:color="#212121" style:font-name="Roboto" fo:font-size="10.5pt" fo:letter-spacing="normal" fo:font-style="normal" fo:font-weight="normal" style:font-size-asian="12.5pt" style:font-size-complex="12.5pt"/>
    </style:style>
    <style:style style:name="T5" style:family="text">
      <style:text-properties fo:font-variant="normal" fo:text-transform="none" fo:color="#039be5" style:text-line-through-style="none" style:font-name="Roboto" fo:font-size="10.5pt" fo:letter-spacing="normal" fo:font-style="normal" style:text-underline-style="none" fo:font-weight="bold" style:text-blinking="false"/>
    </style:style>
    <text:list-style style:name="L1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OCUMENTACIÓN DE LOS CAMPOS DEL CONJUNTO DE DATOS CALENDARIO</text:h>
      <text:p text:style-name="P2"/>
      <text:p text:style-name="P8"><text:span text:style-name="Strong_20_Emphasis"><text:span text:style-name="T1">service_id: service_id </text:span></text:span><text:span text:style-name="T3">contiene un ID que identifica de forma exclusiva un conjunto de fechas en el que el servicio está disponible en una o más rutas. Cada valor de service_id puede aparecer como máximo una vez en el conjunto de datos Calendario. Este valor es un conjunto de datos único. Se menciona en el conjunto de datos Servicio</text:span></text:p>
      <text:p text:style-name="P9"><text:span text:style-name="T3"/></text:p>
      <text:p text:style-name="P9"><text:span text:style-name="Strong_20_Emphasis"><text:span text:style-name="T1">monday: </text:span></text:span><text:span text:style-name="T3">El campo </text:span><text:span text:style-name="Strong_20_Emphasis"><text:span text:style-name="T1">monday </text:span></text:span><text:span text:style-name="T3">contiene un valor binario que indica si el servicio es válido para todos los lunes.</text:span></text:p>
      <text:list xml:id="list8266540348281097024" text:style-name="L1">
        <text:list-item>
          <text:p text:style-name="P12"><text:span text:style-name="T3">Un valor de </text:span><text:span text:style-name="Strong_20_Emphasis"><text:span text:style-name="T1">1 </text:span></text:span><text:span text:style-name="T3">indica que el servicio está disponible para todos los lunes incluidos en el intervalo de fechas. (El intervalo de fechas se especifica mediante los campos </text:span><text:span text:style-name="Strong_20_Emphasis"><text:span text:style-name="T5">start_date </text:span></text:span><text:span text:style-name="T3">y </text:span><text:span text:style-name="Strong_20_Emphasis"><text:span text:style-name="T5">end_date</text:span></text:span><text:span text:style-name="T3">).</text:span></text:p>
        </text:list-item>
        <text:list-item>
          <text:p text:style-name="P12"><text:span text:style-name="T3">Un valor de </text:span><text:span text:style-name="Strong_20_Emphasis"><text:span text:style-name="T1">0 </text:span></text:span><text:span text:style-name="T3">indica que el servicio no está disponible los lunes incluidos en el intervalo de fechas.</text:span></text:p>
        </text:list-item>
      </text:list>
      <text:p text:style-name="P9"><text:span text:style-name="T3"/></text:p>
      <text:p text:style-name="P10"><text:span text:style-name="Strong_20_Emphasis"><text:span text:style-name="T2">tuesday: </text:span></text:span><text:span text:style-name="T4">El campo </text:span><text:span text:style-name="Strong_20_Emphasis"><text:span text:style-name="T1">tuesday</text:span></text:span><text:span text:style-name="Strong_20_Emphasis"><text:span text:style-name="T3"> </text:span></text:span><text:span text:style-name="T4">contiene un valor binario que indica si el servicio es válido para todos los martes.</text:span></text:p>
      <text:list xml:id="list28709019" text:continue-numbering="true" text:style-name="L1">
        <text:list-item>
          <text:p text:style-name="P12"><text:span text:style-name="T3">Un valor de </text:span><text:span text:style-name="Strong_20_Emphasis"><text:span text:style-name="T1">1 </text:span></text:span><text:span text:style-name="T3">indica que el servicio está disponible para todos los martes incluidos en el intervalo de fechas. (El intervalo de fechas se especifica mediante los campos </text:span><text:span text:style-name="Strong_20_Emphasis"><text:span text:style-name="T5">start_date </text:span></text:span><text:span text:style-name="T3">y </text:span><text:span text:style-name="Strong_20_Emphasis"><text:span text:style-name="T5">end_date</text:span></text:span><text:span text:style-name="T3">).</text:span></text:p>
        </text:list-item>
        <text:list-item>
          <text:p text:style-name="P12"><text:span text:style-name="T4">Un valor de </text:span><text:span text:style-name="Strong_20_Emphasis"><text:span text:style-name="T2">0 </text:span></text:span><text:span text:style-name="T4">indica que el servicio no está disponible los </text:span><text:span text:style-name="T3">martes </text:span><text:span text:style-name="T4">incluidos en el intervalo de fechas.</text:span></text:p>
        </text:list-item>
      </text:list>
      <text:p text:style-name="P11"><text:span text:style-name="T4"/></text:p>
      <text:p text:style-name="P11"><text:span text:style-name="Strong_20_Emphasis"><text:span text:style-name="T2">wednesday: </text:span></text:span><text:span text:style-name="T4">El campo </text:span><text:span text:style-name="Strong_20_Emphasis"><text:span text:style-name="T2">wednesday </text:span></text:span><text:span text:style-name="T4">contiene un valor binario que indica si el servicio es válido para todos los miércoles.</text:span></text:p>
      <text:list xml:id="list784194730724901390" text:style-name="L2">
        <text:list-item>
          <text:p text:style-name="P7"><text:span text:style-name="T3">Un valor de </text:span><text:span text:style-name="Strong_20_Emphasis"><text:span text:style-name="T1">1 </text:span></text:span><text:span text:style-name="T3">indica que el servicio está disponible para todos los miércoles incluidos en el intervalo de fechas. (El intervalo de fechas se especifica mediante los campos </text:span><text:span text:style-name="Strong_20_Emphasis"><text:span text:style-name="T5">start_date </text:span></text:span><text:span text:style-name="T3">y </text:span><text:span text:style-name="Strong_20_Emphasis"><text:span text:style-name="T5">end_date</text:span></text:span><text:span text:style-name="T3">).</text:span></text:p>
        </text:list-item>
        <text:list-item>
          <text:p text:style-name="P5"><text:span text:style-name="T3">Un valor de </text:span><text:span text:style-name="Strong_20_Emphasis"><text:span text:style-name="T1">0 </text:span></text:span><text:span text:style-name="T3">indica que el servicio no está disponible los miércoles incluidos en el intervalo de fechas.</text:span></text:p>
        </text:list-item>
      </text:list>
      <text:p text:style-name="P11"><text:span text:style-name="T3"/></text:p>
      <text:p text:style-name="P11"><text:span text:style-name="Strong_20_Emphasis"><text:span text:style-name="T1">Thursday: </text:span></text:span><text:span text:style-name="T3">El campo </text:span><text:span text:style-name="Strong_20_Emphasis"><text:span text:style-name="T1">thursday </text:span></text:span><text:span text:style-name="T3">contiene un valor binario que indica si el servicio es válido para todos los jueves.</text:span></text:p>
      <text:list xml:id="list3197403370725649171" text:style-name="L3">
        <text:list-item>
          <text:p text:style-name="P19"><text:span text:style-name="T3">Un valor de </text:span><text:span text:style-name="Strong_20_Emphasis"><text:span text:style-name="T1">1 </text:span></text:span><text:span text:style-name="T3">indica que el servicio está disponible para todos los jueves incluidos en el intervalo de fechas. (El intervalo de fechas se especifica mediante los campos </text:span><text:span text:style-name="Strong_20_Emphasis"><text:span text:style-name="T5">start_date </text:span></text:span><text:span text:style-name="T3">y </text:span><text:span text:style-name="Strong_20_Emphasis"><text:span text:style-name="T5">end_date</text:span></text:span><text:span text:style-name="T3">).</text:span></text:p>
        </text:list-item>
        <text:list-item>
          <text:p text:style-name="P17"><text:span text:style-name="T3">Un valor de </text:span><text:span text:style-name="Strong_20_Emphasis"><text:span text:style-name="T1">0 </text:span></text:span><text:span text:style-name="T3">indica que el servicio no está disponible los jueves incluidos en el intervalo de fechas.</text:span></text:p>
        </text:list-item>
      </text:list>
      <text:p text:style-name="P11"><text:span text:style-name="T3"/></text:p>
      <text:p text:style-name="P11"><text:span text:style-name="Strong_20_Emphasis"><text:span text:style-name="T1">friday: </text:span></text:span><text:span text:style-name="T3">El campo </text:span><text:span text:style-name="Strong_20_Emphasis"><text:span text:style-name="T1">friday </text:span></text:span><text:span text:style-name="T3">contiene un valor binario que indica si el servicio es válido para todos los viernes.</text:span></text:p>
      <text:list xml:id="list4968677745744992155" text:style-name="L4">
        <text:list-item>
          <text:p text:style-name="P21"><text:span text:style-name="T3">Un valor de </text:span><text:span text:style-name="Strong_20_Emphasis"><text:span text:style-name="T1">1 </text:span></text:span><text:span text:style-name="T3">indica que el servicio está disponible para todos los viernes incluidos en el intervalo de fechas. (El intervalo de fechas se especifica mediante los campos </text:span><text:span text:style-name="Strong_20_Emphasis"><text:span text:style-name="T5">start_date </text:span></text:span><text:span text:style-name="T3">y </text:span><text:span text:style-name="Strong_20_Emphasis"><text:span text:style-name="T5">end_date</text:span></text:span><text:span text:style-name="T3">).</text:span></text:p>
        </text:list-item>
        <text:list-item>
          <text:p text:style-name="P20"><text:soft-page-break/><text:span text:style-name="T3">Un valor de </text:span><text:span text:style-name="Strong_20_Emphasis"><text:span text:style-name="T1">0 </text:span></text:span><text:span text:style-name="T3">indica que el servicio no está disponible los viernes incluidos en el intervalo de fechas.</text:span></text:p>
        </text:list-item>
      </text:list>
      <text:p text:style-name="P11"><text:span text:style-name="T3"/></text:p>
      <text:p text:style-name="P11"><text:span text:style-name="Strong_20_Emphasis"><text:span text:style-name="T1">saturday: </text:span></text:span><text:span text:style-name="T3">El campo </text:span><text:span text:style-name="Strong_20_Emphasis"><text:span text:style-name="T1">saturday </text:span></text:span><text:span text:style-name="T3">contiene un valor binario que indica si el servicio es válido para todos los sábados.</text:span></text:p>
      <text:list xml:id="list7314333554155683479" text:style-name="L5">
        <text:list-item>
          <text:p text:style-name="P18"><text:span text:style-name="T3">Un valor de </text:span><text:span text:style-name="Strong_20_Emphasis"><text:span text:style-name="T1">1 </text:span></text:span><text:span text:style-name="T3">indica que el servicio está disponible para todos los sábados incluidos en el intervalo de fechas. (El intervalo de fechas se especifica mediante los campos </text:span><text:span text:style-name="Strong_20_Emphasis"><text:span text:style-name="T5">start_date </text:span></text:span><text:span text:style-name="T3">y </text:span><text:span text:style-name="Strong_20_Emphasis"><text:span text:style-name="T5">end_date</text:span></text:span><text:span text:style-name="T3">).</text:span></text:p>
        </text:list-item>
        <text:list-item>
          <text:p text:style-name="P16"><text:span text:style-name="T3">Un valor de </text:span><text:span text:style-name="Strong_20_Emphasis"><text:span text:style-name="T1">0 </text:span></text:span><text:span text:style-name="T3">indica que el servicio no está disponible los sábados incluidos en el intervalo de fechas.</text:span></text:p>
        </text:list-item>
      </text:list>
      <text:p text:style-name="P11"><text:span text:style-name="T3"/></text:p>
      <text:p text:style-name="P11"><text:span text:style-name="Strong_20_Emphasis"><text:span text:style-name="T1">sunday: </text:span></text:span><text:span text:style-name="T3">El campo </text:span><text:span text:style-name="Strong_20_Emphasis"><text:span text:style-name="T1">sunday </text:span></text:span><text:span text:style-name="T3">contiene un valor binario que indica si el servicio es válido para todos los domingos.</text:span></text:p>
      <text:list xml:id="list8584015873856006751" text:style-name="L6">
        <text:list-item>
          <text:p text:style-name="P15"><text:span text:style-name="T3">Un valor de </text:span><text:span text:style-name="Strong_20_Emphasis"><text:span text:style-name="T1">1 </text:span></text:span><text:span text:style-name="T3">indica que el servicio está disponible para todos los domingos incluidos en el intervalo de fechas. (El intervalo de fechas se especifica mediante los campos </text:span><text:span text:style-name="Strong_20_Emphasis"><text:span text:style-name="T5">start_date </text:span></text:span><text:span text:style-name="T3">y </text:span><text:span text:style-name="Strong_20_Emphasis"><text:span text:style-name="T5">end_date</text:span></text:span><text:span text:style-name="T3">).</text:span></text:p>
        </text:list-item>
        <text:list-item>
          <text:p text:style-name="P6"><text:span text:style-name="T3">Un valor de </text:span><text:span text:style-name="Strong_20_Emphasis"><text:span text:style-name="T1">0 </text:span></text:span><text:span text:style-name="T3">indica que el servicio no está disponible los domingos incluidos en el intervalo de fechas.</text:span></text:p>
        </text:list-item>
      </text:list>
      <text:p text:style-name="P11"><text:span text:style-name="T3"/></text:p>
      <text:p text:style-name="P11"><text:span text:style-name="Strong_20_Emphasis"><text:span text:style-name="T1">start_date: </text:span></text:span><text:span text:style-name="T3">El campo </text:span><text:span text:style-name="Strong_20_Emphasis"><text:span text:style-name="T1">start_date </text:span></text:span><text:span text:style-name="T3">contiene la fecha de inicio del servicio.</text:span></text:p>
      <text:p text:style-name="P13"><text:span text:style-name="T3">El valor del campo </text:span><text:span text:style-name="Strong_20_Emphasis"><text:span text:style-name="T1">start_date </text:span></text:span><text:span text:style-name="T3">debe tener el formato AAAAMMDD.</text:span></text:p>
      <text:p text:style-name="P11"><text:span text:style-name="T3"/></text:p>
      <text:p text:style-name="P11"><text:span text:style-name="Strong_20_Emphasis"><text:span text:style-name="T1">end_date: </text:span></text:span><text:span text:style-name="T3">El campo </text:span><text:span text:style-name="Strong_20_Emphasis"><text:span text:style-name="T1">end_date </text:span></text:span><text:span text:style-name="T3">contiene la fecha de finalización del servicio. Esta fecha se incluye en el intervalo del servicio.</text:span></text:p>
      <text:p text:style-name="P13"><text:span text:style-name="T3">El valor del campo </text:span><text:span text:style-name="Strong_20_Emphasis"><text:span text:style-name="T1">end_date </text:span></text:span><text:span text:style-name="T3">debe tener el formato AAAAMMDD.</text:span></text:p>
      <text:p text:style-name="P3"><text:span text:style-name="T3"/></text:p>
      <text:p text:style-name="P4">Fuente:</text:p>
      <text:p text:style-name="P4"><text:span text:style-name="T3">Referencia de la Especificación general de feeds de transporte público (https://developers.google.com/transit/gtfs/reference?hl=es#calendartxt)</text:span></text:p>
      <text:p text:style-name="P3"><text:span text:style-name="T3"/></text:p>
      <text:p text:style-name="P3"><text:span text:style-name="T3"/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go Lafuente Matesanz</meta:initial-creator>
    <meta:creation-date>2017-02-14T08:21:34.50</meta:creation-date>
    <dc:date>2017-02-14T08:51:45.87</dc:date>
    <dc:creator>Hugo Lafuente Matesanz</dc:creator>
    <meta:editing-duration>PT30M1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29" meta:word-count="634" meta:character-count="3740"/>
  </office:meta>
</office:document-meta>
</file>