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
      <style:paragraph-properties fo:margin-left="0.635cm" fo:margin-right="0cm" fo:margin-top="0.423cm" fo:margin-bottom="0cm" fo:text-align="start" style:justify-single-word="false" fo:orphans="2" fo:widows="2" fo:text-indent="0cm" style:auto-text-indent="false" style:page-number="auto" fo:padding="0cm" fo:border="none"/>
    </style:style>
    <style:style style:name="P2" style:family="paragraph" style:parent-style-name="Text_20_body">
      <style:paragraph-properties fo:margin-left="0.688cm" fo:margin-right="0cm" fo:text-align="start" style:justify-single-word="false" fo:orphans="2" fo:widows="2" fo:text-indent="-0.714cm" style:auto-text-indent="false"/>
    </style:style>
    <style:style style:name="P3" style:family="paragraph" style:parent-style-name="Text_20_body" style:master-page-name="">
      <style:paragraph-properties fo:margin-left="0cm" fo:margin-right="0cm" fo:margin-top="0.423cm" fo:margin-bottom="0.423cm" fo:text-align="start" style:justify-single-word="false" fo:orphans="2" fo:widows="2" fo:text-indent="0.741cm" style:auto-text-indent="false" style:page-number="auto" fo:padding="0cm" fo:border="none"/>
      <style:text-properties fo:font-variant="normal" fo:text-transform="none" fo:color="#212121" style:font-name="Roboto" fo:font-size="10.5pt" fo:letter-spacing="normal" fo:font-style="normal" fo:font-weight="normal"/>
    </style:style>
    <style:style style:name="P4" style:family="paragraph" style:parent-style-name="Text_20_body" style:list-style-name="L1">
      <style:paragraph-properties fo:margin-left="0cm" fo:margin-right="0cm" fo:margin-top="0.212cm" fo:margin-bottom="0cm" fo:text-align="start" style:justify-single-word="false" fo:orphans="2" fo:widows="2" fo:text-indent="0.741cm" style:auto-text-indent="false" fo:padding="0cm" fo:border="none"/>
    </style:style>
    <style:style style:name="P5" style:family="paragraph" style:parent-style-name="Text_20_body" style:list-style-name="L1" style:master-page-name="">
      <style:paragraph-properties fo:margin-left="0.767cm" fo:margin-right="0cm" fo:margin-top="0.212cm" fo:margin-bottom="0.212cm" fo:text-align="start" style:justify-single-word="false" fo:orphans="2" fo:widows="2" fo:text-indent="-0.026cm" style:auto-text-indent="false" style:page-number="auto" fo:padding="0cm" fo:border="none"/>
    </style:style>
    <style:style style:name="P6" style:family="paragraph" style:parent-style-name="Text_20_body" style:master-page-name="">
      <style:paragraph-properties fo:margin-left="0.741cm" fo:margin-right="0cm" fo:margin-top="0.423cm" fo:margin-bottom="0.423cm" fo:text-align="start" style:justify-single-word="false" fo:orphans="2" fo:widows="2" fo:text-indent="0cm" style:auto-text-indent="false" style:page-number="auto" fo:padding="0cm" fo:border="none"/>
    </style:style>
    <style:style style:name="P7" style:family="paragraph" style:parent-style-name="Text_20_body">
      <style:paragraph-properties fo:margin-left="0.741cm" fo:margin-right="0cm" fo:margin-top="0.423cm" fo:margin-bottom="0.423cm" fo:text-align="start" style:justify-single-word="false" fo:orphans="2" fo:widows="2" fo:text-indent="0cm" style:auto-text-indent="false" fo:padding="0cm" fo:border="none"/>
    </style:style>
    <style:style style:name="P8" style:family="paragraph" style:parent-style-name="Text_20_body" style:master-page-name="">
      <style:paragraph-properties fo:margin-left="0.741cm" fo:margin-right="0cm" fo:margin-top="0.423cm" fo:margin-bottom="0.423cm" fo:text-align="start" style:justify-single-word="false" fo:orphans="2" fo:widows="2" fo:text-indent="0cm" style:auto-text-indent="false" style:page-number="auto" fo:padding="0cm" fo:border="none"/>
    </style:style>
    <style:style style:name="P9" style:family="paragraph" style:parent-style-name="Text_20_body" style:list-style-name="L3">
      <style:paragraph-properties fo:margin-left="0.741cm" fo:margin-right="0cm" fo:margin-top="0.212cm" fo:margin-bottom="0.212cm" fo:text-align="start" style:justify-single-word="false" fo:orphans="2" fo:widows="2" fo:text-indent="0cm" style:auto-text-indent="false" fo:padding="0cm" fo:border="none"/>
    </style:style>
    <style:style style:name="P10" style:family="paragraph" style:parent-style-name="Text_20_body" style:list-style-name="L3">
      <style:paragraph-properties fo:margin-left="0.741cm" fo:margin-right="0cm" fo:margin-top="0.212cm" fo:margin-bottom="0cm" fo:text-align="start" style:justify-single-word="false" fo:orphans="2" fo:widows="2" fo:text-indent="0cm" style:auto-text-indent="false" fo:padding="0cm" fo:border="none"/>
    </style:style>
    <style:style style:name="P11" style:family="paragraph" style:parent-style-name="Text_20_body" style:list-style-name="L2" style:master-page-name="">
      <style:paragraph-properties fo:margin-left="0.794cm" fo:margin-right="0cm" fo:margin-top="0.212cm" fo:margin-bottom="0.212cm" fo:text-align="start" style:justify-single-word="false" fo:orphans="2" fo:widows="2" fo:text-indent="0cm" style:auto-text-indent="false" style:page-number="auto" fo:padding="0cm" fo:border="none"/>
    </style:style>
    <style:style style:name="P12" style:family="paragraph" style:parent-style-name="Text_20_body" style:list-style-name="L2">
      <style:paragraph-properties fo:margin-left="0.794cm" fo:margin-right="0cm" fo:margin-top="0.212cm" fo:margin-bottom="0.212cm" fo:text-align="start" style:justify-single-word="false" fo:orphans="2" fo:widows="2" fo:text-indent="0cm" style:auto-text-indent="false" fo:padding="0cm" fo:border="none"/>
    </style:style>
    <style:style style:name="P13" style:family="paragraph" style:parent-style-name="Text_20_body">
      <style:paragraph-properties fo:margin-left="0.741cm" fo:margin-right="0cm" fo:margin-top="0.423cm" fo:margin-bottom="0cm" fo:line-height="100%" fo:text-align="start" style:justify-single-word="false" fo:orphans="2" fo:widows="2" fo:text-indent="-0.767cm" style:auto-text-indent="false" fo:padding="0cm" fo:border="none"/>
      <style:text-properties fo:font-variant="normal" fo:text-transform="none" fo:color="#212121" style:font-name="Roboto" fo:font-size="10.5pt" fo:letter-spacing="normal" fo:font-style="normal" fo:font-weight="normal"/>
    </style:style>
    <style:style style:name="P14" style:family="paragraph" style:parent-style-name="Standard">
      <style:paragraph-properties fo:margin-left="0cm" fo:margin-right="0cm" fo:text-align="start" style:justify-single-word="false" fo:orphans="2" fo:widows="2" fo:text-indent="0cm" style:auto-text-indent="false"/>
    </style:style>
    <style:style style:name="P15" style:family="paragraph" style:parent-style-name="Standard" style:master-page-name="">
      <style:paragraph-properties fo:margin-left="0.582cm" fo:margin-right="0cm" fo:text-align="start" style:justify-single-word="false" fo:orphans="2" fo:widows="2" fo:text-indent="-0.556cm" style:auto-text-indent="false" style:page-number="auto">
        <style:tab-stops>
          <style:tab-stop style:position="0.556cm"/>
        </style:tab-stops>
      </style:paragraph-properties>
    </style:style>
    <style:style style:name="P16" style:family="paragraph" style:parent-style-name="Standard" style:master-page-name="">
      <style:paragraph-properties fo:margin-left="0.661cm" fo:margin-right="0cm" fo:text-align="start" style:justify-single-word="false" fo:orphans="2" fo:widows="2" fo:text-indent="-0.635cm" style:auto-text-indent="false" style:page-number="auto"/>
    </style:style>
    <style:style style:name="P17" style:family="paragraph" style:parent-style-name="Standard" style:master-page-name="">
      <style:paragraph-properties fo:margin-left="0.688cm" fo:margin-right="0cm" fo:text-align="start" style:justify-single-word="false" fo:orphans="2" fo:widows="2" fo:text-indent="-0.714cm" style:auto-text-indent="false" style:page-number="auto"/>
    </style:style>
    <style:style style:name="P18" style:family="paragraph" style:parent-style-name="Standard">
      <style:paragraph-properties fo:margin-left="0.688cm" fo:margin-right="0cm" fo:text-align="start" style:justify-single-word="false" fo:orphans="2" fo:widows="2" fo:text-indent="-0.714cm" style:auto-text-indent="false"/>
    </style:style>
    <style:style style:name="P19" style:family="paragraph" style:parent-style-name="Heading_20_1">
      <style:paragraph-properties fo:text-align="center" style:justify-single-word="false"/>
    </style:style>
    <style:style style:name="P20" style:family="paragraph" style:parent-style-name="Table_20_Contents">
      <style:paragraph-properties fo:text-align="start" style:justify-single-word="false"/>
    </style:style>
    <style:style style:name="T1" style:family="text">
      <style:text-properties fo:font-variant="normal" fo:text-transform="none" fo:color="#212121" style:font-name="Roboto" fo:font-size="10.5pt" fo:letter-spacing="normal" fo:font-style="normal"/>
    </style:style>
    <style:style style:name="T2" style:family="text">
      <style:text-properties fo:font-variant="normal" fo:text-transform="none" fo:color="#212121" style:font-name="Roboto" fo:font-size="10.5pt" fo:letter-spacing="normal" fo:font-style="normal" fo:font-weight="normal"/>
    </style:style>
    <style:style style:name="T3" style:family="text">
      <style:text-properties fo:font-variant="normal" fo:text-transform="none" fo:color="#212121" style:font-name="Roboto" fo:font-size="10.5pt" fo:letter-spacing="normal" fo:font-style="normal" fo:font-weight="normal" style:font-weight-asian="normal" style:font-weight-complex="normal"/>
    </style:style>
    <style:style style:name="T4" style:family="text">
      <style:text-properties fo:font-variant="normal" fo:text-transform="none" fo:color="#212121" style:font-name="Roboto" fo:font-size="10.5pt" fo:letter-spacing="normal" fo:font-style="normal" fo:font-weight="bold"/>
    </style:style>
    <style:style style:name="T5" style:family="text">
      <style:text-properties fo:font-variant="normal" fo:text-transform="none" fo:color="#039be5" style:text-line-through-style="none" style:font-name="Roboto" fo:font-size="10.5pt" fo:letter-spacing="normal" fo:font-style="normal" style:text-underline-style="none" fo:font-weight="normal" style:text-blinking="false"/>
    </style:style>
    <style:style style:name="T6" style:family="text">
      <style:text-properties fo:font-weight="bold"/>
    </style:style>
    <style:style style:name="T7" style:family="text">
      <style:text-properties fo:font-size="13pt" style:font-size-asian="13pt" style:font-size-complex="13pt"/>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7">DOCUMENTACIÓN DE LOS CAMPOS DEL CONJUNTO DE DATOS PARADAS</text:span></text:h>
      <text:p text:style-name="Text_20_body"><text:span text:style-name="T7"/></text:p>
      <text:p text:style-name="P15"><text:span text:style-name="Strong_20_Emphasis"><text:span text:style-name="T4">stop_id</text:span></text:span><text:span text:style-name="T2">: El campo </text:span><text:span text:style-name="Strong_20_Emphasis"><text:span text:style-name="T4">stop_id </text:span></text:span><text:span text:style-name="T2">es un ID que identifica de forma exclusiva a una parada o estación. Es posible que varias rutas utilicen una misma parada. </text:span><text:span text:style-name="Strong_20_Emphasis"><text:span text:style-name="T4">stop_id </text:span></text:span><text:span text:style-name="T2">es un conjunto de datos único. </text:span></text:p>
      <text:p text:style-name="P14"><text:span text:style-name="T2"/></text:p>
      <text:p text:style-name="P16"><text:span text:style-name="Strong_20_Emphasis"><text:span text:style-name="T4">stop_code</text:span></text:span><text:span text:style-name="Strong_20_Emphasis"><text:span text:style-name="T2">: El campo </text:span></text:span><text:span text:style-name="Strong_20_Emphasis"><text:span text:style-name="T4">stop_code </text:span></text:span><text:span text:style-name="Strong_20_Emphasis"><text:span text:style-name="T2">contiene texto corto o un número que identifica de forma exclusiva la parada de los pasajeros. Los códigos de parada se suelen usar en sistemas de información sobre transporte público para teléfonos o impresos en los carteles de paradas para facilitar a los usuarios la consulta de los horarios de parada o información en tiempo real sobre llegadas a una parada concreta.</text:span></text:span></text:p>
      <text:p text:style-name="P1"><text:span text:style-name="T2">El campo </text:span><text:span text:style-name="Strong_20_Emphasis"><text:span text:style-name="T4">stop_code</text:span></text:span><text:span text:style-name="T2"> se debe usar únicamente para códigos de parada que se muestran a los pasajeros. En los códigos internos, usa </text:span><text:span text:style-name="Strong_20_Emphasis"><text:span text:style-name="T4">stop_id</text:span></text:span><text:span text:style-name="T2">. Este campo se debe dejar en blanco en el caso de paradas sin código.</text:span></text:p>
      <text:p text:style-name="P14"><text:span text:style-name="Strong_20_Emphasis"><text:span text:style-name="T2"/></text:span></text:p>
      <text:p text:style-name="P17"><text:span text:style-name="Strong_20_Emphasis"><text:span text:style-name="T4">stop_name</text:span></text:span><text:span text:style-name="Strong_20_Emphasis"><text:span text:style-name="T3">:</text:span></text:span><text:span text:style-name="Strong_20_Emphasis"><text:span text:style-name="T4"> </text:span></text:span><text:span text:style-name="Strong_20_Emphasis"><text:span text:style-name="T2">El campo </text:span></text:span><text:span text:style-name="Strong_20_Emphasis"><text:span text:style-name="T4">stop_name </text:span></text:span><text:span text:style-name="Strong_20_Emphasis"><text:span text:style-name="T2">contiene el nombre de una parada o estación. </text:span></text:span></text:p>
      <text:p text:style-name="P18"><text:span text:style-name="Strong_20_Emphasis"><text:span text:style-name="T2"/></text:span></text:p>
      <text:p text:style-name="P18"><text:span text:style-name="Strong_20_Emphasis"><text:span text:style-name="T4">stop_desc: </text:span></text:span><text:span text:style-name="Strong_20_Emphasis"><text:span text:style-name="T2">El campo </text:span></text:span><text:span text:style-name="Strong_20_Emphasis"><text:span text:style-name="T4">stop_desc </text:span></text:span><text:span text:style-name="Strong_20_Emphasis"><text:span text:style-name="T2">contiene la descripción de una parada. </text:span></text:span></text:p>
      <text:p text:style-name="P18"><text:span text:style-name="Strong_20_Emphasis"><text:span text:style-name="T2"/></text:span></text:p>
      <text:p text:style-name="P18"><text:span text:style-name="Strong_20_Emphasis"><text:span text:style-name="T4">stop_lat: </text:span></text:span><text:span text:style-name="Strong_20_Emphasis"><text:span text:style-name="T2">El campo </text:span></text:span><text:span text:style-name="Strong_20_Emphasis"><text:span text:style-name="T4">stop_lat </text:span></text:span><text:span text:style-name="Strong_20_Emphasis"><text:span text:style-name="T2">contiene la latitud de una parada o estación. El valor de este campo debe ser una latitud WGS 84 válida. </text:span></text:span></text:p>
      <text:p text:style-name="P18"><text:span text:style-name="Strong_20_Emphasis"><text:span text:style-name="T2"/></text:span></text:p>
      <text:p text:style-name="P18"><text:span text:style-name="Strong_20_Emphasis"><text:span text:style-name="T4">stop_lon: </text:span></text:span><text:span text:style-name="Strong_20_Emphasis"><text:span text:style-name="T2">El campo </text:span></text:span><text:span text:style-name="Strong_20_Emphasis"><text:span text:style-name="T4">stop_lon </text:span></text:span><text:span text:style-name="Strong_20_Emphasis"><text:span text:style-name="T2">contiene la longitud de una parada o estación. El valor de este campo debe ser una latitud WGS 84 válida entre -180 y 180. </text:span></text:span></text:p>
      <text:p text:style-name="P18"><text:span text:style-name="Strong_20_Emphasis"><text:span text:style-name="T2"/></text:span></text:p>
      <text:p text:style-name="P18"><text:span text:style-name="Strong_20_Emphasis"><text:span text:style-name="T4">zone_id: </text:span></text:span><text:span text:style-name="Strong_20_Emphasis"><text:span text:style-name="T2">El campo </text:span></text:span><text:span text:style-name="Strong_20_Emphasis"><text:span text:style-name="T4">zone_id </text:span></text:span><text:span text:style-name="Strong_20_Emphasis"><text:span text:style-name="T2">define la zona tarifaria de un ID de parada. Los ID de zona son necesarios si deseas proporcionar información de pasajes mediante el conjunto de datos 'fare rules'. Si este ID de parada representa una estación, se ignora el ID de zona. </text:span></text:span></text:p>
      <text:p text:style-name="P18"><text:span text:style-name="Strong_20_Emphasis"><text:span text:style-name="T2"/></text:span></text:p>
      <text:p text:style-name="P2"><text:span text:style-name="Strong_20_Emphasis"><text:span text:style-name="T4">stop_url: </text:span></text:span><text:span text:style-name="Strong_20_Emphasis"><text:span text:style-name="T2">El campo </text:span></text:span><text:span text:style-name="Strong_20_Emphasis"><text:span text:style-name="T4">stop_url </text:span></text:span><text:span text:style-name="Strong_20_Emphasis"><text:span text:style-name="T2">contiene la URL de una página web relativa a una parada concreta. El valor de este campo debe ser diferente al de los campos </text:span></text:span><text:span text:style-name="Strong_20_Emphasis"><text:span text:style-name="T4">agency_url </text:span></text:span><text:span text:style-name="Strong_20_Emphasis"><text:span text:style-name="T2">y </text:span></text:span><text:span text:style-name="Strong_20_Emphasis"><text:span text:style-name="T4">route_url</text:span></text:span><text:span text:style-name="Strong_20_Emphasis"><text:span text:style-name="T2">.</text:span></text:span></text:p>
      <text:p text:style-name="P2"><text:span text:style-name="Strong_20_Emphasis"><text:span text:style-name="T2"/></text:span></text:p>
      <text:p text:style-name="P2"><text:span text:style-name="Strong_20_Emphasis"><text:span text:style-name="T4">location_type: </text:span></text:span><text:span text:style-name="Strong_20_Emphasis"><text:span text:style-name="T2">El campo </text:span></text:span><text:span text:style-name="Strong_20_Emphasis"><text:span text:style-name="T4">location_type </text:span></text:span><text:span text:style-name="Strong_20_Emphasis"><text:span text:style-name="T2">identifica si este ID de parada representa a una parada o estación. Si no se especifica el tipo de ubicación, o si el campo </text:span></text:span><text:span text:style-name="Strong_20_Emphasis"><text:span text:style-name="T4">location_type</text:span></text:span><text:span text:style-name="Strong_20_Emphasis"><text:span text:style-name="T2"> está vacío, los ID de parada se consideran como paradas. Es posible que las estaciones tengan propiedades diferentes a las paradas cuando se representan en un mapa o se usan en la planificación de viajes.</text:span></text:span></text:p>
      <text:p text:style-name="P3">El campo <text:span text:style-name="Strong_20_Emphasis"><text:span text:style-name="T6">location_type</text:span></text:span> puede tener los valores siguientes:</text:p>
      <text:list xml:id="list3600342798559603753" text:style-name="L1">
        <text:list-item>
          <text:p text:style-name="P5"><text:span text:style-name="Strong_20_Emphasis"><text:span text:style-name="T4">0 </text:span></text:span><text:span text:style-name="T2">o en blanco: parada. Ubicación en la que los pasajeros suben a bordo o bajan de un medio de transporte público.</text:span></text:p>
        </text:list-item>
        <text:list-item>
          <text:p text:style-name="P4"><text:span text:style-name="Strong_20_Emphasis"><text:span text:style-name="T4">1</text:span></text:span><text:span text:style-name="T2">: estación. Estructura física o área que contiene una o más paradas.</text:span></text:p>
        </text:list-item>
      </text:list>
      <text:p text:style-name="P18"><text:span text:style-name="Strong_20_Emphasis"><text:span text:style-name="T2"/></text:span></text:p>
      <text:p text:style-name="P2"><text:span text:style-name="Strong_20_Emphasis"><text:span text:style-name="T4">parent_station: </text:span></text:span><text:span text:style-name="Strong_20_Emphasis"><text:span text:style-name="T2">En el caso de paradas que se encuentran físicamente en el interior de estaciones, el campo </text:span></text:span><text:span text:style-name="Strong_20_Emphasis"><text:span text:style-name="T4">parent_station </text:span></text:span><text:span text:style-name="Strong_20_Emphasis"><text:span text:style-name="T2">identifica la estación relacionada con la parada. Para usar este campo, stops.txt también debe incluir una fila en la que se asigne a este ID de parada el tipo de ubicación "1". </text:span></text:span></text:p>
      <table:table table:name="Tabla1" table:style-name="Tabla1">
        <table:table-column table:style-name="Tabla1.A" table:number-columns-repeated="3"/>
        <table:table-header-rows>
          <table:table-row>
            <table:table-cell table:style-name="Tabla1.A1" office:value-type="string">
              <text:p text:style-name="Table_20_Heading">Este ID de parada representa...</text:p>
            </table:table-cell>
            <table:table-cell table:style-name="Tabla1.A1" office:value-type="string">
              <text:p text:style-name="Table_20_Heading">Este tipo de ubicación de entrada...</text:p>
            </table:table-cell>
            <table:table-cell table:style-name="Tabla1.C1" office:value-type="string">
              <text:p text:style-name="Table_20_Heading">Este campo parent_station de entrada contiene...</text:p>
            </table:table-cell>
          </table:table-row>
        </table:table-header-rows>
        <table:table-row>
          <table:table-cell table:style-name="Tabla1.A2" office:value-type="string">
            <text:p text:style-name="P20"><text:span text:style-name="T2">Una parada que se encuentra en el interior de una estación</text:span> </text:p>
          </table:table-cell>
          <table:table-cell table:style-name="Tabla1.A2" office:value-type="string">
            <text:p text:style-name="P20"><text:span text:style-name="T2">0 o en blanco</text:span> </text:p>
          </table:table-cell>
          <table:table-cell table:style-name="Tabla1.C2" office:value-type="string">
            <text:p text:style-name="P20"><text:span text:style-name="T2">El ID de parada de la estación en la que se encuentra esta parada. El valor location_type de </text:span><text:soft-page-break/><text:span text:style-name="T2">la parada a la que hace referencia parent_station debe ser "1".</text:span> </text:p>
          </table:table-cell>
        </table:table-row>
        <table:table-row>
          <table:table-cell table:style-name="Tabla1.A2" office:value-type="string">
            <text:p text:style-name="P20"><text:span text:style-name="T2">Una parada que se encuentra fuera de una estación</text:span> </text:p>
          </table:table-cell>
          <table:table-cell table:style-name="Tabla1.A2" office:value-type="string">
            <text:p text:style-name="P20"><text:span text:style-name="T2">0 o en blanco</text:span> </text:p>
          </table:table-cell>
          <table:table-cell table:style-name="Tabla1.C2" office:value-type="string">
            <text:p text:style-name="P20"><text:span text:style-name="T2">Un valor en blanco. El campo parent_station no se aplica a esta parada.</text:span> </text:p>
          </table:table-cell>
        </table:table-row>
        <table:table-row>
          <table:table-cell table:style-name="Tabla1.A2" office:value-type="string">
            <text:p text:style-name="P20"><text:span text:style-name="T2">Una estación</text:span> </text:p>
          </table:table-cell>
          <table:table-cell table:style-name="Tabla1.A2" office:value-type="string">
            <text:p text:style-name="P20"><text:span text:style-name="T2">1</text:span> </text:p>
          </table:table-cell>
          <table:table-cell table:style-name="Tabla1.C2" office:value-type="string">
            <text:p text:style-name="P20"><text:span text:style-name="T2">Un valor en blanco. Las estaciones no pueden incluir otras estaciones.</text:span> </text:p>
          </table:table-cell>
        </table:table-row>
      </table:table>
      <text:p text:style-name="P2"><text:span text:style-name="Strong_20_Emphasis"><text:span text:style-name="T2"/></text:span></text:p>
      <text:p text:style-name="P2"><text:span text:style-name="Strong_20_Emphasis"><text:span text:style-name="T4">stop_timezone: </text:span></text:span><text:span text:style-name="Strong_20_Emphasis"><text:span text:style-name="T2">El campo </text:span></text:span><text:span text:style-name="Strong_20_Emphasis"><text:span text:style-name="T4">stop_timezone </text:span></text:span><text:span text:style-name="Strong_20_Emphasis"><text:span text:style-name="T2">contiene la zona horaria en la que se ubica esta parada o estación. Consulta </text:span></text:span><text:a xlink:type="simple" xlink:href="http://en.wikipedia.org/wiki/List_of_tz_zones" text:style-name="Internet_20_link" text:visited-style-name="Visited_20_Internet_20_Link"><text:span text:style-name="Strong_20_Emphasis">Wikipedia List of Timezones</text:span></text:a><text:span text:style-name="Strong_20_Emphasis"><text:span text:style-name="T5"> </text:span></text:span><text:span text:style-name="Strong_20_Emphasis"><text:span text:style-name="T2">(Lista de zonas horarias) para obtener una lista de valores válidos. Si se omite, se debe suponer que la parada se encuentra en la zona horaria especificada por la </text:span></text:span><text:a xlink:type="simple" xlink:href="https://developers.google.com/transit/gtfs/reference?hl=es#agency_agency_timezone_field" text:style-name="Internet_20_link" text:visited-style-name="Visited_20_Internet_20_Link"><text:span text:style-name="Strong_20_Emphasis">agency_timezone</text:span></text:a><text:span text:style-name="Strong_20_Emphasis"><text:span text:style-name="T5"> </text:span></text:span><text:span text:style-name="Strong_20_Emphasis"><text:span text:style-name="T2">en el conjunto de datos Agencia.</text:span></text:span></text:p>
      <text:p text:style-name="P6"><text:span text:style-name="T2">Si una parada tiene una estación de origen, se considerará que la parada está en la zona horaria especificada en el valor </text:span><text:span text:style-name="Strong_20_Emphasis"><text:span text:style-name="T4">stop_timezone </text:span></text:span><text:span text:style-name="T2">de la estación. Si la estación de origen no tiene un valor de </text:span><text:span text:style-name="Strong_20_Emphasis"><text:span text:style-name="T4">stop_timezone</text:span></text:span><text:span text:style-name="T2">, se supone que las paradas que pertenezcan a esa estación están en la zona horaria especificada por la </text:span><text:span text:style-name="Strong_20_Emphasis"><text:span text:style-name="T4">agency_timezone</text:span></text:span><text:span text:style-name="T2">, incluso si las paradas tienen sus propios valores de </text:span><text:span text:style-name="Strong_20_Emphasis"><text:span text:style-name="T4">stop_timezone</text:span></text:span><text:span text:style-name="T2">. En otras palabras, si una parada específica tiene un valor de </text:span><text:span text:style-name="Strong_20_Emphasis"><text:span text:style-name="T4">parent_station</text:span></text:span><text:span text:style-name="T2">, cualquier valor de </text:span><text:span text:style-name="Strong_20_Emphasis"><text:span text:style-name="T4">stop_timezone </text:span></text:span><text:span text:style-name="T2">especificado para esa parada debe ignorarse.</text:span></text:p>
      <text:p text:style-name="P7"><text:span text:style-name="T2">Incluso si los valores de </text:span><text:span text:style-name="Strong_20_Emphasis"><text:span text:style-name="T4">stop_timezone </text:span></text:span><text:span text:style-name="T2">se proporcionan en el conjunto de datos Paradas, los horarios en <text:s/>el conjunto de datos Horarios se deberán continuar especificando como horario desde la medianoche en la zona horaria especificada por la </text:span><text:span text:style-name="Strong_20_Emphasis"><text:span text:style-name="T4">agency_timezone </text:span></text:span><text:span text:style-name="T2">en </text:span><text:span text:style-name="Strong_20_Emphasis"><text:span text:style-name="T2">en el conjunto de datos Agencia.</text:span></text:span><text:span text:style-name="T2"> Esto garantiza que los valores de horarios en un viaje siempre aumenten durante el transcurso de un viaje, independientemente de las zonas horarias que atraviese el viaje.</text:span></text:p>
      <text:p text:style-name="P2"><text:span text:style-name="Strong_20_Emphasis"><text:span text:style-name="T4">wheelchair_boarding: </text:span></text:span><text:span text:style-name="Strong_20_Emphasis"><text:span text:style-name="T2">El campo </text:span></text:span><text:span text:style-name="Strong_20_Emphasis"><text:span text:style-name="T4">wheelchair_boarding </text:span></text:span><text:span text:style-name="Strong_20_Emphasis"><text:span text:style-name="T2">identifica si es posible acceder en silla de rueda a la parada o estación especificada. El campo puede tener los valores siguientes:</text:span></text:span></text:p>
      <text:list xml:id="list2117102790003850135" text:style-name="L2">
        <text:list-item>
          <text:p text:style-name="P11"><text:span text:style-name="Strong_20_Emphasis"><text:span text:style-name="T4">0 (</text:span></text:span><text:span text:style-name="T2">o vacío): indica que no hay información de accesibilidad para la parada.</text:span></text:p>
        </text:list-item>
        <text:list-item>
          <text:p text:style-name="P12"><text:span text:style-name="Strong_20_Emphasis"><text:span text:style-name="T4">1</text:span></text:span><text:span text:style-name="T2">: indica que un pasajero en silla de ruedas puede subir a algunos vehículos en esta parada.</text:span></text:p>
        </text:list-item>
        <text:list-item>
          <text:p text:style-name="P12"><text:span text:style-name="Strong_20_Emphasis"><text:span text:style-name="T4">2</text:span></text:span><text:span text:style-name="T2">: no es posible acceder en silla de rueda a esta parada.</text:span></text:p>
        </text:list-item>
      </text:list>
      <text:p text:style-name="P6"><text:span text:style-name="T2">Si una parada es parte de un complejo de estaciones más grande, como lo indica una parada con un valor de </text:span><text:span text:style-name="Strong_20_Emphasis"><text:span text:style-name="T4">parent_station</text:span></text:span><text:span text:style-name="T2">, el campo </text:span><text:span text:style-name="Strong_20_Emphasis"><text:span text:style-name="T4">wheelchair_boarding </text:span></text:span><text:span text:style-name="T2">de la parada tendrá la siguiente semántica adicional:</text:span></text:p>
      <text:list xml:id="list3305813971640595395" text:style-name="L3">
        <text:list-item>
          <text:p text:style-name="P9"><text:span text:style-name="Strong_20_Emphasis"><text:span text:style-name="T4">0 </text:span></text:span><text:span text:style-name="T2">(o vacío): la parada heredará su valor de </text:span><text:span text:style-name="Strong_20_Emphasis"><text:span text:style-name="T4">wheelchair_boarding </text:span></text:span><text:span text:style-name="T2">de la estación de origen, si así se especifica en dicha estación.</text:span></text:p>
        </text:list-item>
        <text:list-item>
          <text:p text:style-name="P9"><text:span text:style-name="Strong_20_Emphasis"><text:span text:style-name="T4">1</text:span></text:span><text:span text:style-name="T2">: existe un camino al que se puede acceder fuera de la estación hasta la parada o plataforma específica.</text:span></text:p>
        </text:list-item>
        <text:list-item>
          <text:p text:style-name="P10"><text:span text:style-name="Strong_20_Emphasis"><text:span text:style-name="T4">2</text:span></text:span><text:span text:style-name="T2">: no existe ningún camino al que se pueda acceder fuera de la estación hasta la parada o plataforma específica.</text:span></text:p>
        </text:list-item>
      </text:list>
      <text:p text:style-name="P18"><text:span text:style-name="Strong_20_Emphasis"><text:span text:style-name="T2"/></text:span></text:p>
      <text:p text:style-name="P13"><text:soft-page-break/>Fuente:</text:p>
      <text:p text:style-name="P13"><text:span text:style-name="Strong_20_Emphasis"><text:span text:style-name="T2">Referencia de la Especificación general de feeds de transporte público (https://developers.google.com/transit/gtfs/reference?hl=es#stopstx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 Lafuente Matesanz</meta:initial-creator>
    <meta:creation-date>2017-02-13T15:04:39.03</meta:creation-date>
    <dc:date>2017-02-14T08:53:45.56</dc:date>
    <dc:creator>Hugo Lafuente Matesanz</dc:creator>
    <meta:editing-duration>PT17H33M39S</meta:editing-duration>
    <meta:editing-cycles>11</meta:editing-cycles>
    <meta:generator>OpenOffice/4.1.1$Win32 OpenOffice.org_project/411m6$Build-9775</meta:generator>
    <meta:document-statistic meta:table-count="1" meta:image-count="0" meta:object-count="0" meta:page-count="3" meta:paragraph-count="40" meta:word-count="954" meta:character-count="5691"/>
  </office:meta>
</office:document-meta>
</file>