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Tipo de accidente</text:p>
          </table:table-cell>
          <table:table-cell office:value-type="string" calcext:value-type="string">
            <text:p>Clase de accidente</text:p>
          </table:table-cell>
          <table:table-cell office:value-type="string" calcext:value-type="string">
            <text:p>Número de accidentes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(otros)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nima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 peatón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árbol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uro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obstáculo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vehículo estacionado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obiliario urbano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Colisión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por alcance a ciclist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al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olateral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olateral ciclista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lateral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por alcance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trasero lateral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ciclista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ida de pasajero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motorista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bstáculo en ví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Otros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Pérdida freno de mano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uelco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Salida de vía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nima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 peatón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árbol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uro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obstáculo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vehículo estacionado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obiliario urbano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por alcance a ciclist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al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olateral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lateral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por alcance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ciclista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ida de pasajero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motorista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bstáculo en ví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2" office:value-type="string" calcext:value-type="string">
            <text:p>Otros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uelc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2" office:value-type="string" calcext:value-type="string">
            <text:p>Salida de vía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nima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 peatón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árbol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uro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obstáculo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vehículo estacionado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obiliario urbano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por alcance a ciclista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al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olateral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lateral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por alcance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ciclist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ida de pasajero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motorista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bstáculo en vía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Otros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uelco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Salida de vía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nimal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 peatón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árbol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uro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obstáculo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vehículo estacionado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obiliario urbano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por alcance a ciclista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al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olateral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lateral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por alcance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carga vehículo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ciclist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ida de pasajero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motorista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ontrol preventivo alcohol/droga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bstáculo en vía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Otros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uelco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Salida de vía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nimal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 ciclista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 peatón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árbol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uro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obstáculo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vehículo estacionado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obiliario urbano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al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olateral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lateral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por alcance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ciclist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ida de pasajero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motorista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bstáculo en vía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string" calcext:value-type="string">
            <text:p>Salida de vía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Atropello</text:p>
          </table:table-cell>
          <table:table-cell office:value-type="string" calcext:value-type="string">
            <text:p>Atropello a peatón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árbol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uro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vehículo estacionado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Choque con mobiliario urbano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al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frontolateral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lateral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olisión</text:p>
          </table:table-cell>
          <table:table-cell office:value-type="string" calcext:value-type="string">
            <text:p>Colisión por alcance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aída motorista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Obstáculo en vía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 office:value-type="string" calcext:value-type="string">
            <text:p>Salida de vía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dc:creator>JUAN ANTONIO RIAZA MALMIERCA</dc:creator>
    <meta:creation-date>2018-04-23T06:02:51</meta:creation-date>
    <dc:date>2018-04-23T09:54:02</dc:date>
    <meta:generator>LibreOffice/5.1.6.2$Windows_x86 LibreOffice_project/07ac168c60a517dba0f0d7bc7540f5afa45f0909</meta:generator>
    <meta:document-statistic meta:table-count="1" meta:cell-count="452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