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1.4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257" table:default-cell-style-name="ce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Usuarios registrados </text:p>
          </table:table-cell>
          <table:table-cell table:number-columns-repeated="25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Usuarios registrados </text:p>
          </table:table-cell>
          <table:table-cell office:value-type="float" office:value="53577" calcext:value-type="float">
            <text:p>53577</text:p>
          </table:table-cell>
          <table:table-cell table:number-columns-repeated="254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Préstamos </text:p>
          </table:table-cell>
          <table:table-cell office:value-type="float" office:value="315402" calcext:value-type="float">
            <text:p>315402</text:p>
          </table:table-cell>
          <table:table-cell table:number-columns-repeated="25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Asistentes a actividades de animación</text:p>
          </table:table-cell>
          <table:table-cell office:value-type="float" office:value="24461" calcext:value-type="float">
            <text:p>24461</text:p>
          </table:table-cell>
          <table:table-cell table:number-columns-repeated="254"/>
        </table:table-row>
        <table:table-row table:style-name="ro4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Usos de la sala de lectura</text:p>
          </table:table-cell>
          <table:table-cell office:value-type="float" office:value="254146" calcext:value-type="float">
            <text:p>254146</text:p>
          </table:table-cell>
          <table:table-cell table:number-columns-repeated="254"/>
        </table:table-row>
        <table:table-row table:style-name="ro4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Horas de uso multimedia</text:p>
          </table:table-cell>
          <table:table-cell office:value-type="float" office:value="122043" calcext:value-type="float">
            <text:p>122043</text:p>
          </table:table-cell>
          <table:table-cell table:number-columns-repeated="25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Usuarios registrados </text:p>
          </table:table-cell>
          <table:table-cell office:value-type="float" office:value="57851" calcext:value-type="float">
            <text:p>57851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Préstamos </text:p>
          </table:table-cell>
          <table:table-cell office:value-type="float" office:value="277315" calcext:value-type="float">
            <text:p>277315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Asistentes a actividades de animación</text:p>
          </table:table-cell>
          <table:table-cell office:value-type="float" office:value="25512" calcext:value-type="float">
            <text:p>25512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Usos de la sala de lectura</text:p>
          </table:table-cell>
          <table:table-cell office:value-type="float" office:value="249417" calcext:value-type="float">
            <text:p>249417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Horas de uso multimedia</text:p>
          </table:table-cell>
          <table:table-cell office:value-type="float" office:value="132328" calcext:value-type="float">
            <text:p>132328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Usuarios registrados </text:p>
          </table:table-cell>
          <table:table-cell office:value-type="float" office:value="61498" calcext:value-type="float">
            <text:p>61498</text:p>
          </table:table-cell>
          <table:table-cell table:number-columns-repeated="254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Préstamos </text:p>
          </table:table-cell>
          <table:table-cell office:value-type="float" office:value="246892" calcext:value-type="float">
            <text:p>246892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Asistentes a actividades de animación</text:p>
          </table:table-cell>
          <table:table-cell office:value-type="float" office:value="26400" calcext:value-type="float">
            <text:p>26400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Usos de la sala de lectura</text:p>
          </table:table-cell>
          <table:table-cell office:value-type="float" office:value="246892" calcext:value-type="float">
            <text:p>246892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Horas de uso multimedia</text:p>
          </table:table-cell>
          <table:table-cell office:value-type="float" office:value="124504" calcext:value-type="float">
            <text:p>124504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Usuarios registrados </text:p>
          </table:table-cell>
          <table:table-cell office:value-type="float" office:value="63991" calcext:value-type="float">
            <text:p>63991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Préstamos </text:p>
          </table:table-cell>
          <table:table-cell office:value-type="float" office:value="237366" calcext:value-type="float">
            <text:p>237366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Asistentes a actividades de animación</text:p>
          </table:table-cell>
          <table:table-cell office:value-type="float" office:value="26900" calcext:value-type="float">
            <text:p>26900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Usos de la sala de lectura</text:p>
          </table:table-cell>
          <table:table-cell office:value-type="float" office:value="288624" calcext:value-type="float">
            <text:p>288624</text:p>
          </table:table-cell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Horas de uso multimedia</text:p>
          </table:table-cell>
          <table:table-cell office:value-type="float" office:value="144225" calcext:value-type="float">
            <text:p>144225</text:p>
          </table:table-cell>
          <table:table-cell table:number-columns-repeated="2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eguidores Twitter</text:p>
          </table:table-cell>
          <table:table-cell office:value-type="float" office:value="947" calcext:value-type="float">
            <text:p>947</text:p>
          </table:table-cell>
          <table:table-cell table:number-columns-repeated="2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eguidores Facebook</text:p>
          </table:table-cell>
          <table:table-cell office:value-type="float" office:value="713" calcext:value-type="float">
            <text:p>713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Usuarios registrados </text:p>
          </table:table-cell>
          <table:table-cell office:value-type="float" office:value="67432" calcext:value-type="float">
            <text:p>67432</text:p>
          </table:table-cell>
          <table:table-cell table:number-columns-repeated="254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Préstamos </text:p>
          </table:table-cell>
          <table:table-cell office:value-type="float" office:value="232648" calcext:value-type="float">
            <text:p>232648</text:p>
          </table:table-cell>
          <table:table-cell table:number-columns-repeated="254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Asistentes a actividades de animación</text:p>
          </table:table-cell>
          <table:table-cell office:value-type="float" office:value="27815" calcext:value-type="float">
            <text:p>27815</text:p>
          </table:table-cell>
          <table:table-cell table:number-columns-repeated="254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Usos de la sala de lectura</text:p>
          </table:table-cell>
          <table:table-cell office:value-type="float" office:value="301053" calcext:value-type="float">
            <text:p>301053</text:p>
          </table:table-cell>
          <table:table-cell table:number-columns-repeated="254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Horas de uso multimedia</text:p>
          </table:table-cell>
          <table:table-cell office:value-type="float" office:value="148993" calcext:value-type="float">
            <text:p>148993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Seguidores Twitter</text:p>
          </table:table-cell>
          <table:table-cell office:value-type="float" office:value="1127" calcext:value-type="float">
            <text:p>1127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Seguidores Facebook</text:p>
          </table:table-cell>
          <table:table-cell office:value-type="float" office:value="874" calcext:value-type="float">
            <text:p>874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Usuarios registrados </text:p>
          </table:table-cell>
          <table:table-cell office:value-type="float" office:value="50464" calcext:value-type="float">
            <text:p>50464</text:p>
          </table:table-cell>
          <table:table-cell table:number-columns-repeated="254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Préstamos </text:p>
          </table:table-cell>
          <table:table-cell office:value-type="float" office:value="224711" calcext:value-type="float">
            <text:p>224711</text:p>
          </table:table-cell>
          <table:table-cell table:number-columns-repeated="254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Asistentes a actividades de animación</text:p>
          </table:table-cell>
          <table:table-cell office:value-type="float" office:value="26012" calcext:value-type="float">
            <text:p>26012</text:p>
          </table:table-cell>
          <table:table-cell table:number-columns-repeated="254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Usos de la sala de lectura</text:p>
          </table:table-cell>
          <table:table-cell office:value-type="float" office:value="284921" calcext:value-type="float">
            <text:p>284921</text:p>
          </table:table-cell>
          <table:table-cell table:number-columns-repeated="254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Horas de uso multimedia</text:p>
          </table:table-cell>
          <table:table-cell office:value-type="float" office:value="145012" calcext:value-type="float">
            <text:p>145012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Seguidores Twitter</text:p>
          </table:table-cell>
          <table:table-cell office:value-type="float" office:value="1230" calcext:value-type="float">
            <text:p>1230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Seguidores Facebook</text:p>
          </table:table-cell>
          <table:table-cell office:value-type="float" office:value="1047" calcext:value-type="float">
            <text:p>1047</text:p>
          </table:table-cell>
          <table:table-cell table:number-columns-repeated="254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1" office:value-type="string" calcext:value-type="string">
            <text:p>Accesos al OPAC (Online Public Access Catalog)</text:p>
          </table:table-cell>
          <table:table-cell office:value-type="float" office:value="143561" calcext:value-type="float">
            <text:p>143561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Usuarios registrados </text:p>
          </table:table-cell>
          <table:table-cell office:value-type="float" office:value="49238" calcext:value-type="float">
            <text:p>49238</text:p>
          </table:table-cell>
          <table:table-cell table:number-columns-repeated="254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Préstamos </text:p>
          </table:table-cell>
          <table:table-cell office:value-type="float" office:value="199224" calcext:value-type="float">
            <text:p>199224</text:p>
          </table:table-cell>
          <table:table-cell table:number-columns-repeated="254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Asistentes a actividades de animación</text:p>
          </table:table-cell>
          <table:table-cell office:value-type="float" office:value="27975" calcext:value-type="float">
            <text:p>27975</text:p>
          </table:table-cell>
          <table:table-cell table:number-columns-repeated="254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Usos de la sala de lectura</text:p>
          </table:table-cell>
          <table:table-cell office:value-type="float" office:value="307897" calcext:value-type="float">
            <text:p>307897</text:p>
          </table:table-cell>
          <table:table-cell table:number-columns-repeated="254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Horas de uso multimedia</text:p>
          </table:table-cell>
          <table:table-cell office:value-type="float" office:value="182154" calcext:value-type="float">
            <text:p>182154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Seguidores Twitter</text:p>
          </table:table-cell>
          <table:table-cell office:value-type="float" office:value="1297" calcext:value-type="float">
            <text:p>1297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Seguidores Facebook</text:p>
          </table:table-cell>
          <table:table-cell office:value-type="float" office:value="1201" calcext:value-type="float">
            <text:p>1201</text:p>
          </table:table-cell>
          <table:table-cell table:number-columns-repeated="254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Accesos al OPAC (Online Public Access Catalog)</text:p>
          </table:table-cell>
          <table:table-cell office:value-type="float" office:value="155116" calcext:value-type="float">
            <text:p>155116</text:p>
          </table:table-cell>
          <table:table-cell table:number-columns-repeated="254"/>
        </table:table-row>
        <table:table-row table:style-name="ro2" table:number-rows-repeated="104852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Hoja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abajo Juan Antonio</meta:initial-creator>
    <meta:creation-date>2014-11-17T08:53:26</meta:creation-date>
    <dc:creator>JUAN ANTONIO RIAZA MALMIERCA</dc:creator>
    <dc:date>2020-02-26T08:28:04</dc:date>
    <meta:document-statistic meta:table-count="3" meta:cell-count="138" meta:object-count="0"/>
    <meta:generator>LibreOffice/6.3.2.2$Windows_X86_64 LibreOffice_project/98b30e735bda24bc04ab42594c85f7fd8be07b9c</meta:generator>
  </office:meta>
</office:document-meta>
</file>