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168.38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35.2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ASOCIACIÓN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PAÍS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OS UNIDAS</text:p>
          </table:table-cell>
          <table:table-cell table:style-name="ce4" office:value-type="string" calcext:value-type="string">
            <text:p>Fortalecimiento de 108 iniciativas socio económicas, articuladas en una Red de economía solidaria; para aumentar la vinculación, autogestión, asociada y solidaria en la producción, <text:s/>transformación y comercialización en los municipios San Sebastián y San Lorenzo, en San Vicente</text:p>
          </table:table-cell>
          <table:table-cell table:style-name="ce4" office:value-type="string" calcext:value-type="string">
            <text:p>El Salvador</text:p>
          </table:table-cell>
          <table:table-cell table:style-name="ce5" office:value-type="float" office:value="49971.08" calcext:value-type="float">
            <text:p>49.971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UNDACIÓN ENERGÍA SIN FRONTERAS</text:p>
          </table:table-cell>
          <table:table-cell table:style-name="ce4" office:value-type="string" calcext:value-type="string">
            <text:p>Mejora del abastecimiento de agua para consumo humano y de ganado mediante electrificación fotovoltaica de un pozo del distrito de La Matanza</text:p>
          </table:table-cell>
          <table:table-cell table:style-name="ce4" office:value-type="string" calcext:value-type="string">
            <text:p>Perú</text:p>
          </table:table-cell>
          <table:table-cell table:style-name="ce5" office:value-type="string" calcext:value-type="string">
            <text:p>500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ED (SOLIDARIDAD, EDUCACIÓN Y DESARROLLO)</text:p>
          </table:table-cell>
          <table:table-cell table:style-name="ce4" office:value-type="string" calcext:value-type="string">
            <text:p>Mejora de la educación integral- Rehabilitación de las infraestructuras de los talleres extracurriculares, Cochabamba</text:p>
          </table:table-cell>
          <table:table-cell table:style-name="ce4" office:value-type="string" calcext:value-type="string">
            <text:p>Bolivia</text:p>
          </table:table-cell>
          <table:table-cell table:style-name="ce5" office:value-type="float" office:value="40764.29" calcext:value-type="float">
            <text:p>40.764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TRECULTURAS, FE Y ALEGRÍA</text:p>
          </table:table-cell>
          <table:table-cell table:style-name="ce4" office:value-type="string" calcext:value-type="string">
            <text:p>Creación de talleres técnicos con demanda laboral para favorecer la inserción laboral de jóvenes en riesgo, en El Progreso</text:p>
          </table:table-cell>
          <table:table-cell table:style-name="ce4" office:value-type="string" calcext:value-type="string">
            <text:p>Honduras</text:p>
          </table:table-cell>
          <table:table-cell table:style-name="ce5" office:value-type="float" office:value="35764.63" calcext:value-type="float">
            <text:p>35.764,63</text:p>
          </table:table-cell>
          <table:table-cell table:number-columns-repeated="1020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2-04T11:28:40</meta:creation-date>
    <dc:creator>JUAN ANTONIO RIAZA MALMIERCA</dc:creator>
    <dc:date>2017-01-19T12:02:45</dc:date>
    <meta:document-statistic meta:table-count="3" meta:cell-count="20" meta:object-count="0"/>
    <meta:generator>LibreOffice/5.1.6.2$Windows_x86 LibreOffice_project/07ac168c60a517dba0f0d7bc7540f5afa45f0909</meta:generator>
  </office:meta>
</office:document-meta>
</file>