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1" table:number-columns-repeated="2" table:default-cell-style-name="ce1"/>
        <table:table-column table:style-name="co2" table:default-cell-style-name="ce3"/>
        <table:table-column table:style-name="co3" table:number-columns-repeated="60" table:default-cell-style-name="ce1"/>
        <table:table-column table:style-name="co4" table:number-columns-repeated="16320" table:default-cell-style-name="ce1"/>
        <table:table-row table:style-name="ro1">
          <table:table-cell office:value-type="string" table:style-name="ce2">
            <text:p>Mes</text:p>
          </table:table-cell>
          <table:table-cell office:value-type="string" table:style-name="ce1">
            <text:p>Residuo</text:p>
          </table:table-cell>
          <table:table-cell office:value-type="string" table:style-name="ce1">
            <text:p>Modalidad</text:p>
          </table:table-cell>
          <table:table-cell office:value-type="string" table:style-name="ce3">
            <text:p>Cantidad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2013-01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500" table:style-name="ce3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2013-02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2013-03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500" table:style-name="ce3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2013-04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500" table:style-name="ce3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2013-05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500" table:style-name="ce3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2013-06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900" table:style-name="ce3">
            <text:p>900,0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2013-07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300" table:style-name="ce3">
            <text:p>300,0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2013-08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600" table:style-name="ce3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2013-09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600" table:style-name="ce3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2013-10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600" table:style-name="ce3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2013-11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2013-12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700" table:style-name="ce3">
            <text:p>700,0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2014-01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900" table:style-name="ce3">
            <text:p>900,0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2014-02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1080" table:style-name="ce3">
            <text:p>1080,0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2014-03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2014-04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500" table:style-name="ce3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2014-05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800" table:style-name="ce3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2014-06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450" table:style-name="ce3">
            <text:p>450,0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2014-07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2014-08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900" table:style-name="ce3">
            <text:p>900,0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2014-09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2014-10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900" table:style-name="ce3">
            <text:p>900,0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2014-11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2014-12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540" table:style-name="ce3">
            <text:p>540,0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2015-01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900" table:style-name="ce3">
            <text:p>900,0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2015-02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2015-03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2015-04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800" table:style-name="ce3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2015-05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2015-06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900" table:style-name="ce3">
            <text:p>900,0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2015-07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2015-08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800" table:style-name="ce3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2015-09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2015-10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900" table:style-name="ce3">
            <text:p>900,0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2015-11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2015-12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900" table:style-name="ce3">
            <text:p>900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300" table:style-name="ce3">
            <text:p>300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810" table:style-name="ce3">
            <text:p>810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900" table:style-name="ce3">
            <text:p>900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1000" table:style-name="ce3">
            <text:p>1000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900" table:style-name="ce3">
            <text:p>900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900" table:style-name="ce3">
            <text:p>900,0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2017-01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2017-02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2017-03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2017-04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800" table:style-name="ce3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2017-05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2017-06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900" table:style-name="ce3">
            <text:p>900,0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2017-07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2017-08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720" table:style-name="ce3">
            <text:p>720,0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2017-09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2017-10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900" table:style-name="ce3">
            <text:p>900,0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2017-11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2017-12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2018-01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850" table:style-name="ce3">
            <text:p>850,0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2018-02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2018-03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2018-04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2018-05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900" table:style-name="ce3">
            <text:p>900,0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2018-06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2018-07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2018-08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920" table:style-name="ce3">
            <text:p>920,0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2018-09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2018-10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2018-11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2018-12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450" table:style-name="ce3">
            <text:p>450,00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2019-01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600" table:style-name="ce3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2019-02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2019-03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1000" table:style-name="ce3">
            <text:p>1000,0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2019-04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500" table:style-name="ce3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2019-05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2019-06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500" table:style-name="ce3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2019-07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1000" table:style-name="ce3">
            <text:p>1000,00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2019-08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600" table:style-name="ce3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2019-09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600" table:style-name="ce3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2019-10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2019-11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800" table:style-name="ce3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2019-12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300" table:style-name="ce3">
            <text:p>300,00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2020-01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700" table:style-name="ce3">
            <text:p>700,00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2020-02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2020-03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800" table:style-name="ce3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2020-04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400" table:style-name="ce3">
            <text:p>400,00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2020-05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2020-06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800" table:style-name="ce3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2020-07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600" table:style-name="ce3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2020-08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700" table:style-name="ce3">
            <text:p>700,00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2020-09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2020-10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800" table:style-name="ce3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2020-11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2020-12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700" table:style-name="ce3">
            <text:p>700,0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2013-01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cuperalia</text:p>
          </table:table-cell>
          <table:table-cell office:value-type="float" office:value="6160" table:style-name="ce3">
            <text:p>6160,0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2013-01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860" table:style-name="ce3">
            <text:p>860,0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2013-02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cuperalia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2013-02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150" table:style-name="ce3">
            <text:p>150,0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2013-03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cuperalia</text:p>
          </table:table-cell>
          <table:table-cell office:value-type="float" office:value="5110" table:style-name="ce3">
            <text:p>5110,0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2013-03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400" table:style-name="ce3">
            <text:p>400,0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2013-04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cuperalia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2013-04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670" table:style-name="ce3">
            <text:p>670,0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2013-05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cuperalia</text:p>
          </table:table-cell>
          <table:table-cell office:value-type="float" office:value="5355" table:style-name="ce3">
            <text:p>5355,0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2013-05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100" table:style-name="ce3">
            <text:p>100,0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2013-06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cuperalia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2013-06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400" table:style-name="ce3">
            <text:p>400,0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2013-07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cuperalia</text:p>
          </table:table-cell>
          <table:table-cell office:value-type="float" office:value="5115" table:style-name="ce3">
            <text:p>5115,0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2013-07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400" table:style-name="ce3">
            <text:p>400,0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2013-08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cuperalia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2013-08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300" table:style-name="ce3">
            <text:p>300,0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2013-09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cuperalia</text:p>
          </table:table-cell>
          <table:table-cell office:value-type="float" office:value="4550" table:style-name="ce3">
            <text:p>4550,0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2013-09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2013-10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cuperalia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2013-10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200" table:style-name="ce3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2013-11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cuperalia</text:p>
          </table:table-cell>
          <table:table-cell office:value-type="float" office:value="4420" table:style-name="ce3">
            <text:p>4420,0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2013-11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200" table:style-name="ce3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2013-12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cuperalia</text:p>
          </table:table-cell>
          <table:table-cell office:value-type="float" office:value="4480" table:style-name="ce3">
            <text:p>4480,0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2013-12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150" table:style-name="ce3">
            <text:p>150,0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2014-01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cuperalia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2014-01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300" table:style-name="ce3">
            <text:p>300,0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2014-02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cuperalia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2014-02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350" table:style-name="ce3">
            <text:p>350,0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2014-03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cuperalia</text:p>
          </table:table-cell>
          <table:table-cell office:value-type="float" office:value="5785" table:style-name="ce3">
            <text:p>5785,0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2014-03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400" table:style-name="ce3">
            <text:p>400,0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2014-04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cuperalia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2014-04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200" table:style-name="ce3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2014-05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cuperalia</text:p>
          </table:table-cell>
          <table:table-cell office:value-type="float" office:value="5335" table:style-name="ce3">
            <text:p>5335,0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2014-05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300" table:style-name="ce3">
            <text:p>300,0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2014-06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cuperalia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2014-06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200" table:style-name="ce3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2014-07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cuperalia</text:p>
          </table:table-cell>
          <table:table-cell office:value-type="float" office:value="5145" table:style-name="ce3">
            <text:p>5145,0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2014-07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350" table:style-name="ce3">
            <text:p>350,0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2014-08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cuperalia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2014-08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300" table:style-name="ce3">
            <text:p>300,0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2014-09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cuperalia</text:p>
          </table:table-cell>
          <table:table-cell office:value-type="float" office:value="4995" table:style-name="ce3">
            <text:p>4995,0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2014-09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200" table:style-name="ce3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2014-10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cuperalia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2014-10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250" table:style-name="ce3">
            <text:p>250,0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2014-11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cuperalia</text:p>
          </table:table-cell>
          <table:table-cell office:value-type="float" office:value="4700" table:style-name="ce3">
            <text:p>4700,0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2014-11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300" table:style-name="ce3">
            <text:p>300,0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2014-12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cuperalia</text:p>
          </table:table-cell>
          <table:table-cell office:value-type="float" office:value="4075" table:style-name="ce3">
            <text:p>4075,0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2014-12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2015-01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cuperalia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2015-01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100" table:style-name="ce3">
            <text:p>100,0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2015-02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cuperalia</text:p>
          </table:table-cell>
          <table:table-cell office:value-type="float" office:value="5300" table:style-name="ce3">
            <text:p>5300,0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2015-02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250" table:style-name="ce3">
            <text:p>250,0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2015-03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cuperalia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2015-03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840" table:style-name="ce3">
            <text:p>840,0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2015-04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cuperalia</text:p>
          </table:table-cell>
          <table:table-cell office:value-type="float" office:value="4685" table:style-name="ce3">
            <text:p>4685,0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2015-04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170" table:style-name="ce3">
            <text:p>170,0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2015-05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cuperalia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2015-05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650" table:style-name="ce3">
            <text:p>650,0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2015-06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cuperalia</text:p>
          </table:table-cell>
          <table:table-cell office:value-type="float" office:value="4890" table:style-name="ce3">
            <text:p>4890,0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2015-06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200" table:style-name="ce3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2015-07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cuperalia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2015-07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740" table:style-name="ce3">
            <text:p>740,0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2015-08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cuperalia</text:p>
          </table:table-cell>
          <table:table-cell office:value-type="float" office:value="4900" table:style-name="ce3">
            <text:p>4900,0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2015-08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200" table:style-name="ce3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2015-09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cuperalia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2015-09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150" table:style-name="ce3">
            <text:p>150,0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2015-10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cuperalia</text:p>
          </table:table-cell>
          <table:table-cell office:value-type="float" office:value="4375" table:style-name="ce3">
            <text:p>4375,0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2015-10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250" table:style-name="ce3">
            <text:p>250,0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2015-11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cuperalia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2015-11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600" table:style-name="ce3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2015-12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cuperalia</text:p>
          </table:table-cell>
          <table:table-cell office:value-type="float" office:value="4350" table:style-name="ce3">
            <text:p>4350,0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2015-12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4500" table:style-name="ce3">
            <text:p>4500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450" table:style-name="ce3">
            <text:p>450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400" table:style-name="ce3">
            <text:p>400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1850" table:style-name="ce3">
            <text:p>1850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500" table:style-name="ce3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1550" table:style-name="ce3">
            <text:p>1550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70" table:style-name="ce3">
            <text:p>70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2580" table:style-name="ce3">
            <text:p>2580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150" table:style-name="ce3">
            <text:p>150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2030" table:style-name="ce3">
            <text:p>2030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150" table:style-name="ce3">
            <text:p>150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1720" table:style-name="ce3">
            <text:p>1720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200" table:style-name="ce3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1460" table:style-name="ce3">
            <text:p>1460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540" table:style-name="ce3">
            <text:p>540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1680" table:style-name="ce3">
            <text:p>1680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200" table:style-name="ce3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1590" table:style-name="ce3">
            <text:p>1590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500" table:style-name="ce3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1020" table:style-name="ce3">
            <text:p>1020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280" table:style-name="ce3">
            <text:p>280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1840" table:style-name="ce3">
            <text:p>1840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400" table:style-name="ce3">
            <text:p>400,0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2017-01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2100" table:style-name="ce3">
            <text:p>2100,0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2017-01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590" table:style-name="ce3">
            <text:p>590,0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2017-02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1160" table:style-name="ce3">
            <text:p>1160,0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2017-02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150" table:style-name="ce3">
            <text:p>150,0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2017-03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2640" table:style-name="ce3">
            <text:p>2640,0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2017-03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260" table:style-name="ce3">
            <text:p>260,0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2017-04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1220" table:style-name="ce3">
            <text:p>1220,0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2017-04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650" table:style-name="ce3">
            <text:p>650,0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2017-05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2160" table:style-name="ce3">
            <text:p>2160,0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2017-05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363" table:style-name="ce3">
            <text:p>363,0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2017-06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2780" table:style-name="ce3">
            <text:p>2780,0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2017-06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480" table:style-name="ce3">
            <text:p>480,0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2017-07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2200" table:style-name="ce3">
            <text:p>2200,0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2017-07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240" table:style-name="ce3">
            <text:p>240,0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2017-08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640" table:style-name="ce3">
            <text:p>640,0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2017-08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220" table:style-name="ce3">
            <text:p>220,0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2017-09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3440" table:style-name="ce3">
            <text:p>3440,0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2017-09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605" table:style-name="ce3">
            <text:p>605,0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2017-10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1820" table:style-name="ce3">
            <text:p>1820,0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2017-10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250" table:style-name="ce3">
            <text:p>250,0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2017-11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1920" table:style-name="ce3">
            <text:p>1920,0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2017-11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210" table:style-name="ce3">
            <text:p>210,0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2017-12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2540" table:style-name="ce3">
            <text:p>2540,0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2017-12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430" table:style-name="ce3">
            <text:p>430,0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2018-01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2140" table:style-name="ce3">
            <text:p>2140,0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2018-01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490" table:style-name="ce3">
            <text:p>490,0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2018-02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2100" table:style-name="ce3">
            <text:p>2100,0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2018-02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250" table:style-name="ce3">
            <text:p>250,0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2018-03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2440" table:style-name="ce3">
            <text:p>2440,0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2018-03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320" table:style-name="ce3">
            <text:p>320,0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2018-04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1840" table:style-name="ce3">
            <text:p>1840,0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2018-04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540" table:style-name="ce3">
            <text:p>540,0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2018-05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2780" table:style-name="ce3">
            <text:p>2780,0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2018-05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480" table:style-name="ce3">
            <text:p>480,0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2018-06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2300" table:style-name="ce3">
            <text:p>2300,0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2018-06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400" table:style-name="ce3">
            <text:p>400,0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2018-07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3460" table:style-name="ce3">
            <text:p>3460,0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2018-07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250" table:style-name="ce3">
            <text:p>250,0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2018-08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280" table:style-name="ce3">
            <text:p>280,0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2018-08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210" table:style-name="ce3">
            <text:p>210,0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2018-09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3020" table:style-name="ce3">
            <text:p>3020,0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2018-09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280" table:style-name="ce3">
            <text:p>280,0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2018-10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2480" table:style-name="ce3">
            <text:p>2480,0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2018-10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400" table:style-name="ce3">
            <text:p>400,0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2018-11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3440" table:style-name="ce3">
            <text:p>3440,0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2018-11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400" table:style-name="ce3">
            <text:p>400,0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2018-12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2210" table:style-name="ce3">
            <text:p>2210,0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2018-12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200" table:style-name="ce3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2019-01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2405" table:style-name="ce3">
            <text:p>2405,00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2019-01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425" table:style-name="ce3">
            <text:p>425,0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2019-02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1900" table:style-name="ce3">
            <text:p>1900,0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2019-02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200" table:style-name="ce3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2019-03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2800" table:style-name="ce3">
            <text:p>2800,0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2019-03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400" table:style-name="ce3">
            <text:p>400,0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2019-04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2630" table:style-name="ce3">
            <text:p>2630,0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2019-04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410" table:style-name="ce3">
            <text:p>410,00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2019-05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2230" table:style-name="ce3">
            <text:p>2230,00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2019-05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730" table:style-name="ce3">
            <text:p>730,00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2019-06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2320" table:style-name="ce3">
            <text:p>2320,00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2019-06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280" table:style-name="ce3">
            <text:p>280,00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2019-07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3860" table:style-name="ce3">
            <text:p>3860,00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2019-07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600" table:style-name="ce3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2019-08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535" table:style-name="ce3">
            <text:p>535,00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2019-08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175" table:style-name="ce3">
            <text:p>175,00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2019-09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3320" table:style-name="ce3">
            <text:p>3320,00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2019-09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280" table:style-name="ce3">
            <text:p>280,0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2019-10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2760" table:style-name="ce3">
            <text:p>2760,0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2019-10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720" table:style-name="ce3">
            <text:p>720,0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2019-11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1820" table:style-name="ce3">
            <text:p>1820,0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2019-11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200" table:style-name="ce3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2019-12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2980" table:style-name="ce3">
            <text:p>2980,00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2019-12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460" table:style-name="ce3">
            <text:p>460,00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2020-01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1275" table:style-name="ce3">
            <text:p>1275,00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2020-01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400" table:style-name="ce3">
            <text:p>400,00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2020-02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2618" table:style-name="ce3">
            <text:p>2618,00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2020-02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322" table:style-name="ce3">
            <text:p>322,00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2020-03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2210" table:style-name="ce3">
            <text:p>2210,00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2020-03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284" table:style-name="ce3">
            <text:p>284,00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2020-04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1020" table:style-name="ce3">
            <text:p>1020,00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2020-04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2020-05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2652" table:style-name="ce3">
            <text:p>2652,00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2020-05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322" table:style-name="ce3">
            <text:p>322,00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2020-06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2482" table:style-name="ce3">
            <text:p>2482,00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2020-06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824" table:style-name="ce3">
            <text:p>824,00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2020-07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2737" table:style-name="ce3">
            <text:p>2737,00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2020-07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400" table:style-name="ce3">
            <text:p>400,00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2020-08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1768" table:style-name="ce3">
            <text:p>1768,00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2020-08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384" table:style-name="ce3">
            <text:p>384,00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2020-09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2414" table:style-name="ce3">
            <text:p>2414,00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2020-09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367" table:style-name="ce3">
            <text:p>367,00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2020-10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1811" table:style-name="ce3">
            <text:p>1811,00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2020-10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450" table:style-name="ce3">
            <text:p>450,00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2020-11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2771" table:style-name="ce3">
            <text:p>2771,00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2020-11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550" table:style-name="ce3">
            <text:p>550,00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2020-12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2559" table:style-name="ce3">
            <text:p>2559,00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2020-12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384" table:style-name="ce3">
            <text:p>384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Ácido sulfúrico</text:p>
          </table:table-cell>
          <table:table-cell office:value-type="string" table:style-name="ce1">
            <text:p>Punto limpio</text:p>
          </table:table-cell>
          <table:table-cell office:value-type="float" office:value="450" table:style-name="ce3">
            <text:p>450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Ácido sulfúric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Ácido sulfúric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Ácido sulfúric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Ácido sulfúric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Ácido sulfúric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Ácido sulfúric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Ácido sulfúric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Ácido sulfúric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Ácido sulfúric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Ácido sulfúric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Ácido sulfúric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Adhesivos, sellantes y resinas</text:p>
          </table:table-cell>
          <table:table-cell office:value-type="string" table:style-name="ce1">
            <text:p>Punto limpio</text:p>
          </table:table-cell>
          <table:table-cell office:value-type="float" office:value="200" table:style-name="ce3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Adhesivos, sellantes y resin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Adhesivos, sellantes y resin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Adhesivos, sellantes y resin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Adhesivos, sellantes y resin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Adhesivos, sellantes y resin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Adhesivos, sellantes y resin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Adhesivos, sellantes y resin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Adhesivos, sellantes y resin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Adhesivos, sellantes y resin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Adhesivos, sellantes y resin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Adhesivos, sellantes y resin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2013-01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1010" table:style-name="ce3">
            <text:p>1010,0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2013-02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730" table:style-name="ce3">
            <text:p>730,0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2013-03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550" table:style-name="ce3">
            <text:p>550,0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2013-04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560" table:style-name="ce3">
            <text:p>560,0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2013-05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700" table:style-name="ce3">
            <text:p>700,0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2013-06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600" table:style-name="ce3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2013-07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670" table:style-name="ce3">
            <text:p>670,0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2013-08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960" table:style-name="ce3">
            <text:p>960,0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2013-09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660" table:style-name="ce3">
            <text:p>660,0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2013-10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700" table:style-name="ce3">
            <text:p>700,0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2013-11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610" table:style-name="ce3">
            <text:p>610,0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2013-12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580" table:style-name="ce3">
            <text:p>580,0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2014-01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630" table:style-name="ce3">
            <text:p>630,0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2014-02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410" table:style-name="ce3">
            <text:p>410,0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2014-03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410" table:style-name="ce3">
            <text:p>410,0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2014-04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460" table:style-name="ce3">
            <text:p>460,0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2014-05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440" table:style-name="ce3">
            <text:p>440,0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2014-06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530" table:style-name="ce3">
            <text:p>530,0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2014-07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330" table:style-name="ce3">
            <text:p>330,0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2014-08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920" table:style-name="ce3">
            <text:p>920,0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2014-09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530" table:style-name="ce3">
            <text:p>530,0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2014-10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400" table:style-name="ce3">
            <text:p>400,0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2014-11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480" table:style-name="ce3">
            <text:p>480,0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2014-12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2015-01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990" table:style-name="ce3">
            <text:p>990,0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2015-02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540" table:style-name="ce3">
            <text:p>540,0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2015-03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350" table:style-name="ce3">
            <text:p>350,0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2015-04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570" table:style-name="ce3">
            <text:p>570,0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2015-05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300" table:style-name="ce3">
            <text:p>300,0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2015-06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800" table:style-name="ce3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2015-07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400" table:style-name="ce3">
            <text:p>400,0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2015-08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530" table:style-name="ce3">
            <text:p>530,0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2015-09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650" table:style-name="ce3">
            <text:p>650,0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2015-10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800" table:style-name="ce3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2015-11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800" table:style-name="ce3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2015-12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520" table:style-name="ce3">
            <text:p>520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800" table:style-name="ce3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430" table:style-name="ce3">
            <text:p>430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320" table:style-name="ce3">
            <text:p>320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430" table:style-name="ce3">
            <text:p>430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430" table:style-name="ce3">
            <text:p>430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750" table:style-name="ce3">
            <text:p>750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450" table:style-name="ce3">
            <text:p>450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600" table:style-name="ce3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1090" table:style-name="ce3">
            <text:p>1090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1020" table:style-name="ce3">
            <text:p>1020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450" table:style-name="ce3">
            <text:p>450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1000" table:style-name="ce3">
            <text:p>1000,0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2017-01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630" table:style-name="ce3">
            <text:p>630,0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2017-02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500" table:style-name="ce3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2017-03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850" table:style-name="ce3">
            <text:p>850,0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2017-04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660" table:style-name="ce3">
            <text:p>660,0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2017-05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400" table:style-name="ce3">
            <text:p>400,0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2017-06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480" table:style-name="ce3">
            <text:p>480,0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2017-07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1010" table:style-name="ce3">
            <text:p>1010,0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2017-08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610" table:style-name="ce3">
            <text:p>610,0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2017-09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570" table:style-name="ce3">
            <text:p>570,0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2017-10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610" table:style-name="ce3">
            <text:p>610,0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2017-11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660" table:style-name="ce3">
            <text:p>660,0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2017-12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900" table:style-name="ce3">
            <text:p>900,0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2018-01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590" table:style-name="ce3">
            <text:p>590,0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2018-02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530" table:style-name="ce3">
            <text:p>530,0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2018-03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790" table:style-name="ce3">
            <text:p>790,0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2018-04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700" table:style-name="ce3">
            <text:p>700,0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2018-05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510" table:style-name="ce3">
            <text:p>510,0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2018-06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460" table:style-name="ce3">
            <text:p>460,0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2018-07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880" table:style-name="ce3">
            <text:p>880,0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2018-08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710" table:style-name="ce3">
            <text:p>710,0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2018-09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760" table:style-name="ce3">
            <text:p>760,0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2018-10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580" table:style-name="ce3">
            <text:p>580,0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2018-11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1020" table:style-name="ce3">
            <text:p>1020,00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2019-01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420" table:style-name="ce3">
            <text:p>420,0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2019-02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1020" table:style-name="ce3">
            <text:p>1020,0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2019-03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450" table:style-name="ce3">
            <text:p>450,0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2019-04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440" table:style-name="ce3">
            <text:p>440,00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2019-05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470" table:style-name="ce3">
            <text:p>470,00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2019-06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615" table:style-name="ce3">
            <text:p>615,00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2019-07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400" table:style-name="ce3">
            <text:p>400,00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2019-08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530" table:style-name="ce3">
            <text:p>530,00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2019-09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620" table:style-name="ce3">
            <text:p>620,0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2019-10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940" table:style-name="ce3">
            <text:p>940,0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2019-11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1180" table:style-name="ce3">
            <text:p>1180,00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2019-12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1170" table:style-name="ce3">
            <text:p>1170,00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2020-01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1520" table:style-name="ce3">
            <text:p>1520,00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2020-02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640" table:style-name="ce3">
            <text:p>640,00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2020-03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320" table:style-name="ce3">
            <text:p>320,00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2020-04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90" table:style-name="ce3">
            <text:p>90,00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2020-05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1040" table:style-name="ce3">
            <text:p>1040,00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2020-06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1520" table:style-name="ce3">
            <text:p>1520,00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2020-07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1500" table:style-name="ce3">
            <text:p>1500,00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2020-08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680" table:style-name="ce3">
            <text:p>680,00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2020-09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2020-10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2020-11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2020-12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2013-0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70" table:style-name="ce3">
            <text:p>70,0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2013-0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11" table:style-name="ce3">
            <text:p>11,0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2013-0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70" table:style-name="ce3">
            <text:p>70,0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2013-0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11" table:style-name="ce3">
            <text:p>11,0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2013-03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60" table:style-name="ce3">
            <text:p>60,0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2013-03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12" table:style-name="ce3">
            <text:p>12,0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2013-04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100" table:style-name="ce3">
            <text:p>100,0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2013-04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7" table:style-name="ce3">
            <text:p>7,0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2013-05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100" table:style-name="ce3">
            <text:p>100,0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2013-05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7" table:style-name="ce3">
            <text:p>7,0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2013-06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67" table:style-name="ce3">
            <text:p>67,0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2013-06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8" table:style-name="ce3">
            <text:p>8,0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2013-07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50" table:style-name="ce3">
            <text:p>50,0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2013-07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10" table:style-name="ce3">
            <text:p>10,0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2013-08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50" table:style-name="ce3">
            <text:p>50,0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2013-08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10" table:style-name="ce3">
            <text:p>10,0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2013-09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86" table:style-name="ce3">
            <text:p>86,0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2013-09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10" table:style-name="ce3">
            <text:p>10,0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2013-10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124" table:style-name="ce3">
            <text:p>124,0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2013-10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7" table:style-name="ce3">
            <text:p>7,0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2013-1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124" table:style-name="ce3">
            <text:p>124,0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2013-1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7" table:style-name="ce3">
            <text:p>7,0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2013-1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124" table:style-name="ce3">
            <text:p>124,0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2013-1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8" table:style-name="ce3">
            <text:p>8,0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2014-0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45" table:style-name="ce3">
            <text:p>45,0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2014-0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7" table:style-name="ce3">
            <text:p>7,0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2014-0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45" table:style-name="ce3">
            <text:p>45,0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2014-0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7" table:style-name="ce3">
            <text:p>7,0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2014-03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46" table:style-name="ce3">
            <text:p>46,0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2014-03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8" table:style-name="ce3">
            <text:p>8,0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2014-04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50" table:style-name="ce3">
            <text:p>50,0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2014-04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5" table:style-name="ce3">
            <text:p>5,0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2014-05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50" table:style-name="ce3">
            <text:p>50,0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2014-05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5" table:style-name="ce3">
            <text:p>5,0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2014-06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76" table:style-name="ce3">
            <text:p>76,0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2014-06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6" table:style-name="ce3">
            <text:p>6,0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2014-07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47" table:style-name="ce3">
            <text:p>47,0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2014-07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4" table:style-name="ce3">
            <text:p>4,0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2014-08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47" table:style-name="ce3">
            <text:p>47,0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2014-08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4" table:style-name="ce3">
            <text:p>4,0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2014-09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47" table:style-name="ce3">
            <text:p>47,0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2014-09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5" table:style-name="ce3">
            <text:p>5,0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2014-10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52" table:style-name="ce3">
            <text:p>52,0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2014-10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3" table:style-name="ce3">
            <text:p>3,0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2014-1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52" table:style-name="ce3">
            <text:p>52,0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2014-1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3" table:style-name="ce3">
            <text:p>3,0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2014-1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52" table:style-name="ce3">
            <text:p>52,0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2014-1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2" table:style-name="ce3">
            <text:p>2,0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2015-0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2015-0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2" table:style-name="ce3">
            <text:p>2,0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2015-0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2015-0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2" table:style-name="ce3">
            <text:p>2,0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2015-03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2015-03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2" table:style-name="ce3">
            <text:p>2,0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2015-04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13" table:style-name="ce3">
            <text:p>13,0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2015-04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4" table:style-name="ce3">
            <text:p>4,0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2015-05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13" table:style-name="ce3">
            <text:p>13,0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2015-05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4" table:style-name="ce3">
            <text:p>4,0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2015-06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12" table:style-name="ce3">
            <text:p>12,0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2015-06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3" table:style-name="ce3">
            <text:p>3,0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2015-07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2015-07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4" table:style-name="ce3">
            <text:p>4,0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2015-08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2015-08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4" table:style-name="ce3">
            <text:p>4,0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2015-09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2015-09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3" table:style-name="ce3">
            <text:p>3,0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2015-10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150" table:style-name="ce3">
            <text:p>150,0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2015-10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3" table:style-name="ce3">
            <text:p>3,0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2015-1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150" table:style-name="ce3">
            <text:p>150,0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2015-1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3" table:style-name="ce3">
            <text:p>3,0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2015-1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164" table:style-name="ce3">
            <text:p>164,0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2015-1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2" table:style-name="ce3">
            <text:p>2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1" table:style-name="ce3">
            <text:p>1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11" table:style-name="ce3">
            <text:p>11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4" table:style-name="ce3">
            <text:p>4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6" table:style-name="ce3">
            <text:p>6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5" table:style-name="ce3">
            <text:p>5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4" table:style-name="ce3">
            <text:p>4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  <draw:frame draw:z-index="1" draw:id="id0" draw:style-name="a0" draw:name="Picture 1" svg:x="0.00118in" svg:y="0.08885in" svg:width="0.22283in" svg:height="0.15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1" table:style-name="ce3">
            <text:p>1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6" table:style-name="ce3">
            <text:p>6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3" table:style-name="ce3">
            <text:p>3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10" table:style-name="ce3">
            <text:p>10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1" table:style-name="ce3">
            <text:p>1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8" table:style-name="ce3">
            <text:p>8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3" table:style-name="ce3">
            <text:p>3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4" table:style-name="ce3">
            <text:p>4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4" table:style-name="ce3">
            <text:p>4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2017-0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75" table:style-name="ce3">
            <text:p>75,0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2017-0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2" table:style-name="ce3">
            <text:p>2,0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2017-0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60" table:style-name="ce3">
            <text:p>60,0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2017-0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1" table:style-name="ce3">
            <text:p>1,0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2017-03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5.16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2017-03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2017-04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3.84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2017-04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2017-05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8.12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2017-05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2017-06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6.24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2017-06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string" table:style-name="ce3">
            <text:p>0.12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2017-07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9.5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2017-07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2017-08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2017-08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string" table:style-name="ce3">
            <text:p>0.16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2017-09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7.6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2017-09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string" table:style-name="ce3">
            <text:p>0.2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2017-10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5.84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2017-10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2017-1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3.8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2017-1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string" table:style-name="ce3">
            <text:p>0.16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2017-1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4.56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2017-1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string" table:style-name="ce3">
            <text:p>0.14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2018-0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6.52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2018-0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2018-0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2.64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2018-0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string" table:style-name="ce3">
            <text:p>0.04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2018-03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2.16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2018-03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2018-04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2.8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2018-04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string" table:style-name="ce3">
            <text:p>0.04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2018-05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1.8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2018-05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2018-06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2.64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2018-06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string" table:style-name="ce3">
            <text:p>0.16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2018-07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3.48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2018-07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2018-08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1.8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2018-08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2018-09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3.04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2018-09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string" table:style-name="ce3">
            <text:p>0.2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2018-10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2.36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2018-10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string" table:style-name="ce3">
            <text:p>0.24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2018-1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10.65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2018-1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string" table:style-name="ce3">
            <text:p>0.16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2018-1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5.88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2018-1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string" table:style-name="ce3">
            <text:p>0.18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2013-01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25400" table:style-name="ce3">
            <text:p>25400,0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2013-02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28840" table:style-name="ce3">
            <text:p>28840,0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2013-03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27920" table:style-name="ce3">
            <text:p>27920,0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2013-04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31260" table:style-name="ce3">
            <text:p>31260,0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2013-05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60060" table:style-name="ce3">
            <text:p>60060,0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2013-06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53820" table:style-name="ce3">
            <text:p>53820,0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2013-07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47500" table:style-name="ce3">
            <text:p>47500,0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2013-08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19120" table:style-name="ce3">
            <text:p>19120,0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2013-09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52060" table:style-name="ce3">
            <text:p>52060,0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2013-10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26804" table:style-name="ce3">
            <text:p>26804,0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2013-11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28420" table:style-name="ce3">
            <text:p>28420,0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2013-12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21690" table:style-name="ce3">
            <text:p>21690,0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2014-01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22710" table:style-name="ce3">
            <text:p>22710,0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2014-02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22050" table:style-name="ce3">
            <text:p>22050,0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2014-03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22080" table:style-name="ce3">
            <text:p>22080,0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2014-04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35560" table:style-name="ce3">
            <text:p>35560,0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2014-05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32520" table:style-name="ce3">
            <text:p>32520,0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2014-06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44590" table:style-name="ce3">
            <text:p>44590,0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2014-07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49770" table:style-name="ce3">
            <text:p>49770,0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2014-08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36450" table:style-name="ce3">
            <text:p>36450,0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2014-09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46642" table:style-name="ce3">
            <text:p>46642,0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2014-10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31720" table:style-name="ce3">
            <text:p>31720,0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2014-11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21170" table:style-name="ce3">
            <text:p>21170,0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2014-12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26980" table:style-name="ce3">
            <text:p>26980,0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2015-01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21670" table:style-name="ce3">
            <text:p>21670,0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2015-02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23220" table:style-name="ce3">
            <text:p>23220,0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2015-03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25120" table:style-name="ce3">
            <text:p>25120,0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2015-04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43200" table:style-name="ce3">
            <text:p>43200,0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2015-05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50220" table:style-name="ce3">
            <text:p>50220,0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2015-06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18840" table:style-name="ce3">
            <text:p>18840,0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2015-07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21780" table:style-name="ce3">
            <text:p>21780,0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2015-08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45560" table:style-name="ce3">
            <text:p>45560,0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2015-09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40580" table:style-name="ce3">
            <text:p>40580,0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2015-10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14780" table:style-name="ce3">
            <text:p>14780,0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2015-11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29560" table:style-name="ce3">
            <text:p>29560,0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2015-12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24100" table:style-name="ce3">
            <text:p>24100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25890" table:style-name="ce3">
            <text:p>25890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28180" table:style-name="ce3">
            <text:p>28180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22040" table:style-name="ce3">
            <text:p>22040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31500" table:style-name="ce3">
            <text:p>31500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38620" table:style-name="ce3">
            <text:p>38620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46600" table:style-name="ce3">
            <text:p>46600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42540" table:style-name="ce3">
            <text:p>42540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35500" table:style-name="ce3">
            <text:p>35500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30940" table:style-name="ce3">
            <text:p>30940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20780" table:style-name="ce3">
            <text:p>20780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30380" table:style-name="ce3">
            <text:p>30380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23220" table:style-name="ce3">
            <text:p>23220,0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2017-01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22740" table:style-name="ce3">
            <text:p>22740,0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2017-02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28480" table:style-name="ce3">
            <text:p>28480,0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2017-03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25960" table:style-name="ce3">
            <text:p>25960,0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2017-04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23360" table:style-name="ce3">
            <text:p>23360,0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2017-05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36500" table:style-name="ce3">
            <text:p>36500,0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2017-06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41480" table:style-name="ce3">
            <text:p>41480,0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2017-07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28120" table:style-name="ce3">
            <text:p>28120,0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2017-08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22020" table:style-name="ce3">
            <text:p>22020,0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2017-09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22980" table:style-name="ce3">
            <text:p>22980,0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2017-10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25740" table:style-name="ce3">
            <text:p>25740,0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2017-11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34400" table:style-name="ce3">
            <text:p>34400,0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2017-12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28020" table:style-name="ce3">
            <text:p>28020,0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2018-01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30060" table:style-name="ce3">
            <text:p>30060,0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2018-02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32180" table:style-name="ce3">
            <text:p>32180,0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2018-03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29280" table:style-name="ce3">
            <text:p>29280,0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2018-04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32040" table:style-name="ce3">
            <text:p>32040,0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2018-05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28120" table:style-name="ce3">
            <text:p>28120,0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2018-06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24120" table:style-name="ce3">
            <text:p>24120,0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2018-07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28360" table:style-name="ce3">
            <text:p>28360,0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2018-08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24160" table:style-name="ce3">
            <text:p>24160,0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2018-09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35630" table:style-name="ce3">
            <text:p>35630,0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2018-10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17510" table:style-name="ce3">
            <text:p>17510,0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2018-11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14900" table:style-name="ce3">
            <text:p>14900,0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2018-12-01T00:00</text:p>
          </table:table-cell>
          <table:table-cell office:value-type="string" table:style-name="ce4">
            <text:p>Césped</text:p>
          </table:table-cell>
          <table:table-cell office:value-type="string" table:style-name="ce1">
            <text:p>Contenedor</text:p>
          </table:table-cell>
          <table:table-cell office:value-type="float" office:value="11524" table:style-name="ce3">
            <text:p>11524,0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2013-01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2260" table:style-name="ce3">
            <text:p>2260,0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2013-02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3640" table:style-name="ce3">
            <text:p>3640,0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2013-03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3620" table:style-name="ce3">
            <text:p>3620,0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2013-04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4260" table:style-name="ce3">
            <text:p>4260,0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2013-05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4440" table:style-name="ce3">
            <text:p>4440,0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2013-06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4360" table:style-name="ce3">
            <text:p>4360,0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2013-07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4040" table:style-name="ce3">
            <text:p>4040,0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2013-08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1220" table:style-name="ce3">
            <text:p>1220,0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2013-09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4660" table:style-name="ce3">
            <text:p>4660,0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2013-10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6840" table:style-name="ce3">
            <text:p>6840,0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2013-11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4500" table:style-name="ce3">
            <text:p>4500,0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2013-12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1960" table:style-name="ce3">
            <text:p>1960,0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2014-01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5300" table:style-name="ce3">
            <text:p>5300,0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2014-02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5160" table:style-name="ce3">
            <text:p>5160,0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2014-03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4720" table:style-name="ce3">
            <text:p>4720,0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2014-04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7420" table:style-name="ce3">
            <text:p>7420,0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2014-05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3740" table:style-name="ce3">
            <text:p>3740,0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2014-06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4640" table:style-name="ce3">
            <text:p>4640,0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2014-07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6560" table:style-name="ce3">
            <text:p>6560,0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2014-08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4160" table:style-name="ce3">
            <text:p>4160,0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2014-09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5300" table:style-name="ce3">
            <text:p>5300,0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2014-10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5640" table:style-name="ce3">
            <text:p>5640,0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2014-11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5640" table:style-name="ce3">
            <text:p>5640,0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2014-12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4440" table:style-name="ce3">
            <text:p>4440,0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2015-01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4620" table:style-name="ce3">
            <text:p>4620,0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2015-02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5040" table:style-name="ce3">
            <text:p>5040,0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2015-03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4340" table:style-name="ce3">
            <text:p>4340,0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2015-04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3280" table:style-name="ce3">
            <text:p>3280,0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2015-05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2860" table:style-name="ce3">
            <text:p>2860,0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2015-06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4220" table:style-name="ce3">
            <text:p>4220,0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2015-07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2900" table:style-name="ce3">
            <text:p>2900,0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2015-08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2880" table:style-name="ce3">
            <text:p>2880,0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2015-09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6360" table:style-name="ce3">
            <text:p>6360,0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2015-10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5660" table:style-name="ce3">
            <text:p>5660,0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2015-11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3380" table:style-name="ce3">
            <text:p>3380,0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2015-12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3580" table:style-name="ce3">
            <text:p>3580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4820" table:style-name="ce3">
            <text:p>4820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4680" table:style-name="ce3">
            <text:p>4680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6420" table:style-name="ce3">
            <text:p>6420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3980" table:style-name="ce3">
            <text:p>3980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1880" table:style-name="ce3">
            <text:p>1880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3140" table:style-name="ce3">
            <text:p>3140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3820" table:style-name="ce3">
            <text:p>3820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4020" table:style-name="ce3">
            <text:p>4020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3660" table:style-name="ce3">
            <text:p>3660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8360" table:style-name="ce3">
            <text:p>8360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7920" table:style-name="ce3">
            <text:p>7920,0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2017-01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6320" table:style-name="ce3">
            <text:p>6320,0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2017-02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9100" table:style-name="ce3">
            <text:p>9100,0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2017-03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8620" table:style-name="ce3">
            <text:p>8620,0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2017-04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6160" table:style-name="ce3">
            <text:p>6160,0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2017-05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4000" table:style-name="ce3">
            <text:p>4000,0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2017-06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3680" table:style-name="ce3">
            <text:p>3680,0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2017-07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6920" table:style-name="ce3">
            <text:p>6920,0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2017-08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3640" table:style-name="ce3">
            <text:p>3640,0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2017-09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6020" table:style-name="ce3">
            <text:p>6020,0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2017-10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5380" table:style-name="ce3">
            <text:p>5380,0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2017-11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7160" table:style-name="ce3">
            <text:p>7160,0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2017-12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11600" table:style-name="ce3">
            <text:p>11600,0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2018-01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7248" table:style-name="ce3">
            <text:p>7248,0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2018-02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8874" table:style-name="ce3">
            <text:p>8874,0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2018-03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8940" table:style-name="ce3">
            <text:p>8940,0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2018-04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6236" table:style-name="ce3">
            <text:p>6236,0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2018-05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4117" table:style-name="ce3">
            <text:p>4117,0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2018-06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3587" table:style-name="ce3">
            <text:p>3587,0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2018-07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3021" table:style-name="ce3">
            <text:p>3021,0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2018-08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6126" table:style-name="ce3">
            <text:p>6126,0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2018-09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5000" table:style-name="ce3">
            <text:p>5000,0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2018-10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7540" table:style-name="ce3">
            <text:p>7540,0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2018-11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6340" table:style-name="ce3">
            <text:p>6340,0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2018-12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7340" table:style-name="ce3">
            <text:p>7340,00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2019-01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4060" table:style-name="ce3">
            <text:p>4060,0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2019-02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4600" table:style-name="ce3">
            <text:p>4600,0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2019-03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6980" table:style-name="ce3">
            <text:p>6980,0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2019-04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4380" table:style-name="ce3">
            <text:p>4380,00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2019-05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4160" table:style-name="ce3">
            <text:p>4160,00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2019-06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5880" table:style-name="ce3">
            <text:p>5880,00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2019-07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3840" table:style-name="ce3">
            <text:p>3840,00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2019-08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7780" table:style-name="ce3">
            <text:p>7780,00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2019-09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8260" table:style-name="ce3">
            <text:p>8260,0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2019-10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5400" table:style-name="ce3">
            <text:p>5400,0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2019-11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5700" table:style-name="ce3">
            <text:p>5700,00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2019-12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6120" table:style-name="ce3">
            <text:p>6120,00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2020-01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4260" table:style-name="ce3">
            <text:p>4260,00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2020-02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6820" table:style-name="ce3">
            <text:p>6820,00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2020-03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4900" table:style-name="ce3">
            <text:p>4900,00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2020-04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2020-05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5620" table:style-name="ce3">
            <text:p>5620,00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2020-06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5620" table:style-name="ce3">
            <text:p>5620,00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2020-07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5340" table:style-name="ce3">
            <text:p>5340,00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2020-08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5500" table:style-name="ce3">
            <text:p>5500,00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2020-09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8260" table:style-name="ce3">
            <text:p>8260,00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2020-10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9100" table:style-name="ce3">
            <text:p>9100,00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2020-11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7040" table:style-name="ce3">
            <text:p>7040,00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2020-12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5240" table:style-name="ce3">
            <text:p>5240,0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2013-01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600" table:style-name="ce3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2013-02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600" table:style-name="ce3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2013-03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600" table:style-name="ce3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2013-04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600" table:style-name="ce3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2013-05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600" table:style-name="ce3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2013-06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1200" table:style-name="ce3">
            <text:p>1200,0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2013-07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600" table:style-name="ce3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2013-08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360" table:style-name="ce3">
            <text:p>360,0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2013-09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600" table:style-name="ce3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2013-10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600" table:style-name="ce3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2013-11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5710" table:style-name="ce3">
            <text:p>5710,0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2013-12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2014-01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600" table:style-name="ce3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2014-02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1100" table:style-name="ce3">
            <text:p>1100,0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2014-03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2014-04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1000" table:style-name="ce3">
            <text:p>1000,0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2014-05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500" table:style-name="ce3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2014-06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500" table:style-name="ce3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2014-07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2014-08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1000" table:style-name="ce3">
            <text:p>1000,0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2014-09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2014-10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1100" table:style-name="ce3">
            <text:p>1100,0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2014-11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2014-12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360" table:style-name="ce3">
            <text:p>360,0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2015-01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2015-02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1700" table:style-name="ce3">
            <text:p>1700,0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2015-03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500" table:style-name="ce3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2015-04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500" table:style-name="ce3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2015-05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600" table:style-name="ce3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2015-06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600" table:style-name="ce3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2015-07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900" table:style-name="ce3">
            <text:p>900,0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2015-08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2015-09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1000" table:style-name="ce3">
            <text:p>1000,0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2015-10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2015-11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500" table:style-name="ce3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2015-12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1000" table:style-name="ce3">
            <text:p>1000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500" table:style-name="ce3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500" table:style-name="ce3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500" table:style-name="ce3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500" table:style-name="ce3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600" table:style-name="ce3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500" table:style-name="ce3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500" table:style-name="ce3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500" table:style-name="ce3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2017-01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500" table:style-name="ce3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2017-02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500" table:style-name="ce3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2017-03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2017-04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600" table:style-name="ce3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2017-05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600" table:style-name="ce3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2017-06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600" table:style-name="ce3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2017-07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2017-08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500" table:style-name="ce3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2017-09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1000" table:style-name="ce3">
            <text:p>1000,0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2017-10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2017-11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500" table:style-name="ce3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2017-12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500" table:style-name="ce3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2018-01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480" table:style-name="ce3">
            <text:p>480,0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2018-02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500" table:style-name="ce3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2018-03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2018-04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620" table:style-name="ce3">
            <text:p>620,0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2018-05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2018-06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2018-07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460" table:style-name="ce3">
            <text:p>460,0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2018-08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2018-09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1650" table:style-name="ce3">
            <text:p>1650,0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2018-10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1200" table:style-name="ce3">
            <text:p>1200,0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2018-11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600" table:style-name="ce3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2018-12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300" table:style-name="ce3">
            <text:p>300,00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2019-01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600" table:style-name="ce3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2019-02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2019-03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1200" table:style-name="ce3">
            <text:p>1200,0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2019-04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600" table:style-name="ce3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2019-05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600" table:style-name="ce3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2019-06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1200" table:style-name="ce3">
            <text:p>1200,00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2019-07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400" table:style-name="ce3">
            <text:p>400,00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2019-08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200" table:style-name="ce3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2019-09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600" table:style-name="ce3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2019-10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400" table:style-name="ce3">
            <text:p>400,0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2019-11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200" table:style-name="ce3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2019-12-01T00:00</text:p>
          </table:table-cell>
          <table:table-cell office:value-type="string" table:style-name="ce4">
            <text:p>Corcho blanco</text:p>
          </table:table-cell>
          <table:table-cell office:value-type="string" table:style-name="ce1">
            <text:p>Punto limpio</text:p>
          </table:table-cell>
          <table:table-cell office:value-type="float" office:value="200" table:style-name="ce3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2013-0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5680" table:style-name="ce3">
            <text:p>65680,0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2013-0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1800" table:style-name="ce3">
            <text:p>1800,0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2013-0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3380" table:style-name="ce3">
            <text:p>33380,0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2013-0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56720" table:style-name="ce3">
            <text:p>56720,0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2013-0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56780" table:style-name="ce3">
            <text:p>56780,0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2013-0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1600" table:style-name="ce3">
            <text:p>1600,0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2013-0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29880" table:style-name="ce3">
            <text:p>29880,0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2013-0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48600" table:style-name="ce3">
            <text:p>48600,0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2013-03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4480" table:style-name="ce3">
            <text:p>64480,0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2013-03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1800" table:style-name="ce3">
            <text:p>1800,0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2013-03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29300" table:style-name="ce3">
            <text:p>29300,0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2013-03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50460" table:style-name="ce3">
            <text:p>50460,0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2013-04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5240" table:style-name="ce3">
            <text:p>65240,0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2013-04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1600" table:style-name="ce3">
            <text:p>1600,0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2013-04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4140" table:style-name="ce3">
            <text:p>34140,0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2013-04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58660" table:style-name="ce3">
            <text:p>58660,0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2013-05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5020" table:style-name="ce3">
            <text:p>65020,0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2013-05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1600" table:style-name="ce3">
            <text:p>1600,0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2013-05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1480" table:style-name="ce3">
            <text:p>31480,0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2013-05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59360" table:style-name="ce3">
            <text:p>59360,0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2013-06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2360" table:style-name="ce3">
            <text:p>62360,0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2013-06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1600" table:style-name="ce3">
            <text:p>1600,0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2013-06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29080" table:style-name="ce3">
            <text:p>29080,0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2013-06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58820" table:style-name="ce3">
            <text:p>58820,0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2013-07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1080" table:style-name="ce3">
            <text:p>61080,0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2013-07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1800" table:style-name="ce3">
            <text:p>1800,0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2013-07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0920" table:style-name="ce3">
            <text:p>30920,0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2013-07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53460" table:style-name="ce3">
            <text:p>53460,0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2013-08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48120" table:style-name="ce3">
            <text:p>48120,0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2013-08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1800" table:style-name="ce3">
            <text:p>1800,0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2013-08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22780" table:style-name="ce3">
            <text:p>22780,0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2013-08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27620" table:style-name="ce3">
            <text:p>27620,0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2013-09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58480" table:style-name="ce3">
            <text:p>58480,0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2013-09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1600" table:style-name="ce3">
            <text:p>1600,0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2013-09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1140" table:style-name="ce3">
            <text:p>31140,0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2013-09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49080" table:style-name="ce3">
            <text:p>49080,0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2013-10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3860" table:style-name="ce3">
            <text:p>63860,0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2013-10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1800" table:style-name="ce3">
            <text:p>1800,0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2013-10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3800" table:style-name="ce3">
            <text:p>33800,0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2013-10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58440" table:style-name="ce3">
            <text:p>58440,0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2013-1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0380" table:style-name="ce3">
            <text:p>60380,0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2013-1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1800" table:style-name="ce3">
            <text:p>1800,0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2013-1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28800" table:style-name="ce3">
            <text:p>28800,0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2013-1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53500" table:style-name="ce3">
            <text:p>53500,0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2013-1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3080" table:style-name="ce3">
            <text:p>63080,0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2013-1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1400" table:style-name="ce3">
            <text:p>1400,0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2013-1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3640" table:style-name="ce3">
            <text:p>33640,0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2013-1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53680" table:style-name="ce3">
            <text:p>53680,0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2014-0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7340" table:style-name="ce3">
            <text:p>67340,0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2014-0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1600" table:style-name="ce3">
            <text:p>1600,0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2014-0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6180" table:style-name="ce3">
            <text:p>36180,0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2014-0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56100" table:style-name="ce3">
            <text:p>56100,0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2014-0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29920" table:style-name="ce3">
            <text:p>29920,0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2014-0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1600" table:style-name="ce3">
            <text:p>1600,0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2014-0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2240" table:style-name="ce3">
            <text:p>32240,0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2014-0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49620" table:style-name="ce3">
            <text:p>49620,0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2014-03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4500" table:style-name="ce3">
            <text:p>64500,0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2014-03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1300" table:style-name="ce3">
            <text:p>1300,0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2014-03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5440" table:style-name="ce3">
            <text:p>35440,0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2014-03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56540" table:style-name="ce3">
            <text:p>56540,0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2014-04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0840" table:style-name="ce3">
            <text:p>60840,0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2014-04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1800" table:style-name="ce3">
            <text:p>1800,0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2014-04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1140" table:style-name="ce3">
            <text:p>31140,0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2014-04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51400" table:style-name="ce3">
            <text:p>51400,0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2014-05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2060" table:style-name="ce3">
            <text:p>62060,0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2014-05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1600" table:style-name="ce3">
            <text:p>1600,0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2014-05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1220" table:style-name="ce3">
            <text:p>31220,0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2014-05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55030" table:style-name="ce3">
            <text:p>55030,0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2014-06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5220" table:style-name="ce3">
            <text:p>65220,0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2014-06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1600" table:style-name="ce3">
            <text:p>1600,0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2014-06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2260" table:style-name="ce3">
            <text:p>32260,0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2014-06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62060" table:style-name="ce3">
            <text:p>62060,0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2014-07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1720" table:style-name="ce3">
            <text:p>61720,0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2014-07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1800" table:style-name="ce3">
            <text:p>1800,0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2014-07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29400" table:style-name="ce3">
            <text:p>29400,0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2014-07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54000" table:style-name="ce3">
            <text:p>54000,0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2014-08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48080" table:style-name="ce3">
            <text:p>48080,0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2014-08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1050" table:style-name="ce3">
            <text:p>1050,0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2014-08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22160" table:style-name="ce3">
            <text:p>22160,0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2014-08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32480" table:style-name="ce3">
            <text:p>32480,0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2014-09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4500" table:style-name="ce3">
            <text:p>64500,0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2014-09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1600" table:style-name="ce3">
            <text:p>1600,0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2014-09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0440" table:style-name="ce3">
            <text:p>30440,0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2014-09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51240" table:style-name="ce3">
            <text:p>51240,0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2014-10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7220" table:style-name="ce3">
            <text:p>67220,0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2014-10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1800" table:style-name="ce3">
            <text:p>1800,0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2014-10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2920" table:style-name="ce3">
            <text:p>32920,0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2014-10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60680" table:style-name="ce3">
            <text:p>60680,0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2014-1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0840" table:style-name="ce3">
            <text:p>60840,0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2014-1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1000" table:style-name="ce3">
            <text:p>1000,0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2014-1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0640" table:style-name="ce3">
            <text:p>30640,0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2014-1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57080" table:style-name="ce3">
            <text:p>57080,0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2014-1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4800" table:style-name="ce3">
            <text:p>64800,0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2014-1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600" table:style-name="ce3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2014-1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0340" table:style-name="ce3">
            <text:p>30340,0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2014-1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55100" table:style-name="ce3">
            <text:p>55100,0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2015-0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59980" table:style-name="ce3">
            <text:p>59980,0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2015-0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800" table:style-name="ce3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2015-0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6180" table:style-name="ce3">
            <text:p>36180,0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2015-0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56100" table:style-name="ce3">
            <text:p>56100,0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2015-0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59240" table:style-name="ce3">
            <text:p>59240,0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2015-0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800" table:style-name="ce3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2015-0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2240" table:style-name="ce3">
            <text:p>32240,0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2015-0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49620" table:style-name="ce3">
            <text:p>49620,0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2015-03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1980" table:style-name="ce3">
            <text:p>61980,0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2015-03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800" table:style-name="ce3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2015-03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5440" table:style-name="ce3">
            <text:p>35440,0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2015-03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56540" table:style-name="ce3">
            <text:p>56540,0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2015-04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0700" table:style-name="ce3">
            <text:p>60700,0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2015-04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1000" table:style-name="ce3">
            <text:p>1000,0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2015-04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1140" table:style-name="ce3">
            <text:p>31140,0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2015-04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51400" table:style-name="ce3">
            <text:p>51400,0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2015-05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5530" table:style-name="ce3">
            <text:p>65530,0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2015-05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800" table:style-name="ce3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2015-05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1220" table:style-name="ce3">
            <text:p>31220,0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2015-05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55030" table:style-name="ce3">
            <text:p>55030,0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2015-06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7020" table:style-name="ce3">
            <text:p>67020,0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2015-06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600" table:style-name="ce3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2015-06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2260" table:style-name="ce3">
            <text:p>32260,0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2015-06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62060" table:style-name="ce3">
            <text:p>62060,0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2015-07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4780" table:style-name="ce3">
            <text:p>64780,0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2015-07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600" table:style-name="ce3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2015-07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29400" table:style-name="ce3">
            <text:p>29400,0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2015-07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54000" table:style-name="ce3">
            <text:p>54000,0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2015-08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49160" table:style-name="ce3">
            <text:p>49160,0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2015-08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1000" table:style-name="ce3">
            <text:p>1000,0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2015-08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22160" table:style-name="ce3">
            <text:p>22160,0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2015-08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32480" table:style-name="ce3">
            <text:p>32480,0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2015-09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4500" table:style-name="ce3">
            <text:p>64500,0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2015-09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1000" table:style-name="ce3">
            <text:p>1000,0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2015-09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0440" table:style-name="ce3">
            <text:p>30440,0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2015-09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51240" table:style-name="ce3">
            <text:p>51240,0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2015-10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6860" table:style-name="ce3">
            <text:p>66860,0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2015-10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800" table:style-name="ce3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2015-10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2920" table:style-name="ce3">
            <text:p>32920,0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2015-10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60680" table:style-name="ce3">
            <text:p>60680,0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2015-1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0530" table:style-name="ce3">
            <text:p>60530,0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2015-1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400" table:style-name="ce3">
            <text:p>400,0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2015-1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0640" table:style-name="ce3">
            <text:p>30640,0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2015-1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57080" table:style-name="ce3">
            <text:p>57080,0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2015-1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6000" table:style-name="ce3">
            <text:p>66000,0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2015-1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2015-1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0340" table:style-name="ce3">
            <text:p>30340,0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2015-1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55100" table:style-name="ce3">
            <text:p>55100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5060" table:style-name="ce3">
            <text:p>65060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1400" table:style-name="ce3">
            <text:p>1400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29780" table:style-name="ce3">
            <text:p>29780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55940" table:style-name="ce3">
            <text:p>55940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6400" table:style-name="ce3">
            <text:p>66400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800" table:style-name="ce3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1110" table:style-name="ce3">
            <text:p>31110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47540" table:style-name="ce3">
            <text:p>47540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8200" table:style-name="ce3">
            <text:p>68200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1000" table:style-name="ce3">
            <text:p>1000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4520" table:style-name="ce3">
            <text:p>34520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55260" table:style-name="ce3">
            <text:p>55260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9480" table:style-name="ce3">
            <text:p>69480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1000" table:style-name="ce3">
            <text:p>1000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3820" table:style-name="ce3">
            <text:p>33820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54640" table:style-name="ce3">
            <text:p>54640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75880" table:style-name="ce3">
            <text:p>75880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1000" table:style-name="ce3">
            <text:p>1000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5680" table:style-name="ce3">
            <text:p>35680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58560" table:style-name="ce3">
            <text:p>58560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71360" table:style-name="ce3">
            <text:p>71360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800" table:style-name="ce3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2000" table:style-name="ce3">
            <text:p>32000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61480" table:style-name="ce3">
            <text:p>61480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4380" table:style-name="ce3">
            <text:p>64380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1600" table:style-name="ce3">
            <text:p>1600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29420" table:style-name="ce3">
            <text:p>29420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56140" table:style-name="ce3">
            <text:p>56140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56480" table:style-name="ce3">
            <text:p>56480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1800" table:style-name="ce3">
            <text:p>1800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24220" table:style-name="ce3">
            <text:p>24220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37580" table:style-name="ce3">
            <text:p>37580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5780" table:style-name="ce3">
            <text:p>65780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800" table:style-name="ce3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27560" table:style-name="ce3">
            <text:p>27560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60280" table:style-name="ce3">
            <text:p>60280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9260" table:style-name="ce3">
            <text:p>69260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1400" table:style-name="ce3">
            <text:p>1400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4220" table:style-name="ce3">
            <text:p>34220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59980" table:style-name="ce3">
            <text:p>59980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71700" table:style-name="ce3">
            <text:p>71700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1400" table:style-name="ce3">
            <text:p>1400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3420" table:style-name="ce3">
            <text:p>33420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59640" table:style-name="ce3">
            <text:p>59640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72640" table:style-name="ce3">
            <text:p>72640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1400" table:style-name="ce3">
            <text:p>1400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5480" table:style-name="ce3">
            <text:p>35480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60000" table:style-name="ce3">
            <text:p>60000,0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2017-0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9920" table:style-name="ce3">
            <text:p>69920,0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2017-0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800" table:style-name="ce3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2017-0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40920" table:style-name="ce3">
            <text:p>40920,0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2017-0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57760" table:style-name="ce3">
            <text:p>57760,0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2017-0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3300" table:style-name="ce3">
            <text:p>63300,0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2017-0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1000" table:style-name="ce3">
            <text:p>1000,0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2017-0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5220" table:style-name="ce3">
            <text:p>35220,0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2017-0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51420" table:style-name="ce3">
            <text:p>51420,0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2017-03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71300" table:style-name="ce3">
            <text:p>71300,0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2017-03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800" table:style-name="ce3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2017-03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7580" table:style-name="ce3">
            <text:p>37580,0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2017-03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54880" table:style-name="ce3">
            <text:p>54880,0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2017-04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2320" table:style-name="ce3">
            <text:p>62320,0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2017-04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1000" table:style-name="ce3">
            <text:p>1000,0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2017-04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2680" table:style-name="ce3">
            <text:p>32680,0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2017-04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47700" table:style-name="ce3">
            <text:p>47700,0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2017-05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72440" table:style-name="ce3">
            <text:p>72440,0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2017-05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800" table:style-name="ce3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2017-05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7920" table:style-name="ce3">
            <text:p>37920,0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2017-05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65600" table:style-name="ce3">
            <text:p>65600,0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2017-06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71740" table:style-name="ce3">
            <text:p>71740,0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2017-06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600" table:style-name="ce3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2017-06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9280" table:style-name="ce3">
            <text:p>39280,0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2017-06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67760" table:style-name="ce3">
            <text:p>67760,0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2017-07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4880" table:style-name="ce3">
            <text:p>64880,0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2017-07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1000" table:style-name="ce3">
            <text:p>1000,0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2017-07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7180" table:style-name="ce3">
            <text:p>37180,0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2017-07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60100" table:style-name="ce3">
            <text:p>60100,0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2017-08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57840" table:style-name="ce3">
            <text:p>57840,0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2017-08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500" table:style-name="ce3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2017-08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27800" table:style-name="ce3">
            <text:p>27800,0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2017-08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38900" table:style-name="ce3">
            <text:p>38900,0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2017-09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6460" table:style-name="ce3">
            <text:p>66460,0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2017-09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900" table:style-name="ce3">
            <text:p>900,0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2017-09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6500" table:style-name="ce3">
            <text:p>36500,0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2017-09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62980" table:style-name="ce3">
            <text:p>62980,0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2017-10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70440" table:style-name="ce3">
            <text:p>70440,0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2017-10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600" table:style-name="ce3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2017-10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6960" table:style-name="ce3">
            <text:p>36960,0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2017-10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59600" table:style-name="ce3">
            <text:p>59600,0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2017-1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71260" table:style-name="ce3">
            <text:p>71260,0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2017-1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400" table:style-name="ce3">
            <text:p>400,0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2017-1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4200" table:style-name="ce3">
            <text:p>34200,0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2017-1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61820" table:style-name="ce3">
            <text:p>61820,0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2017-1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9040" table:style-name="ce3">
            <text:p>69040,0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2017-1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800" table:style-name="ce3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2017-1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3200" table:style-name="ce3">
            <text:p>33200,0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2017-1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62940" table:style-name="ce3">
            <text:p>62940,0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2018-0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7810" table:style-name="ce3">
            <text:p>67810,0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2018-0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800" table:style-name="ce3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2018-0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45140" table:style-name="ce3">
            <text:p>45140,0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2018-0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62460" table:style-name="ce3">
            <text:p>62460,0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2018-0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0580" table:style-name="ce3">
            <text:p>60580,0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2018-0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900" table:style-name="ce3">
            <text:p>900,0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2018-0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4340" table:style-name="ce3">
            <text:p>34340,0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2018-0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55740" table:style-name="ce3">
            <text:p>55740,0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2018-03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74800" table:style-name="ce3">
            <text:p>74800,0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2018-03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900" table:style-name="ce3">
            <text:p>900,0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2018-03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8580" table:style-name="ce3">
            <text:p>38580,0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2018-03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62540" table:style-name="ce3">
            <text:p>62540,0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2018-04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8720" table:style-name="ce3">
            <text:p>68720,0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2018-04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1050" table:style-name="ce3">
            <text:p>1050,0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2018-04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40580" table:style-name="ce3">
            <text:p>40580,0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2018-04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65440" table:style-name="ce3">
            <text:p>65440,0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2018-05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73000" table:style-name="ce3">
            <text:p>73000,0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2018-05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850" table:style-name="ce3">
            <text:p>850,0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2018-05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4880" table:style-name="ce3">
            <text:p>34880,0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2018-05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67340" table:style-name="ce3">
            <text:p>67340,0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2018-06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73060" table:style-name="ce3">
            <text:p>73060,0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2018-06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600" table:style-name="ce3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2018-06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2260" table:style-name="ce3">
            <text:p>32260,0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2018-06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66920" table:style-name="ce3">
            <text:p>66920,0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2018-07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9740" table:style-name="ce3">
            <text:p>69740,0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2018-07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900" table:style-name="ce3">
            <text:p>900,0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2018-07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9300" table:style-name="ce3">
            <text:p>39300,0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2018-07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54900" table:style-name="ce3">
            <text:p>54900,0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2018-08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58070" table:style-name="ce3">
            <text:p>58070,0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2018-08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480" table:style-name="ce3">
            <text:p>480,0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2018-08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29640" table:style-name="ce3">
            <text:p>29640,0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2018-08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39120" table:style-name="ce3">
            <text:p>39120,0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2018-09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3140" table:style-name="ce3">
            <text:p>63140,0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2018-09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800" table:style-name="ce3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2018-09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3730" table:style-name="ce3">
            <text:p>33730,0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2018-09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62180" table:style-name="ce3">
            <text:p>62180,0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2018-10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7680" table:style-name="ce3">
            <text:p>67680,0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2018-10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800" table:style-name="ce3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2018-10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42940" table:style-name="ce3">
            <text:p>42940,0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2018-10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67660" table:style-name="ce3">
            <text:p>67660,0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2018-1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70080" table:style-name="ce3">
            <text:p>70080,0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2018-1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1000" table:style-name="ce3">
            <text:p>1000,0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2018-1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9800" table:style-name="ce3">
            <text:p>39800,0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2018-1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64760" table:style-name="ce3">
            <text:p>64760,0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2018-1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7400" table:style-name="ce3">
            <text:p>67400,0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2018-1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800" table:style-name="ce3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2018-1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8620" table:style-name="ce3">
            <text:p>38620,0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2018-1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65460" table:style-name="ce3">
            <text:p>65460,00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2020-0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87000" table:style-name="ce3">
            <text:p>87000,00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2020-0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2020-0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44380" table:style-name="ce3">
            <text:p>44380,00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2020-0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78360" table:style-name="ce3">
            <text:p>78360,00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2020-0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86920" table:style-name="ce3">
            <text:p>86920,00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2020-0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2020-0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7880" table:style-name="ce3">
            <text:p>37880,00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2020-0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56260" table:style-name="ce3">
            <text:p>56260,00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2020-03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96720" table:style-name="ce3">
            <text:p>96720,00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2020-03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2020-03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48720" table:style-name="ce3">
            <text:p>48720,00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2020-03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63620" table:style-name="ce3">
            <text:p>63620,00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2020-04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99580" table:style-name="ce3">
            <text:p>99580,00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2020-04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2020-04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55420" table:style-name="ce3">
            <text:p>55420,00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2020-04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72480" table:style-name="ce3">
            <text:p>72480,00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2020-05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100700" table:style-name="ce3">
            <text:p>100700,00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2020-05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2020-05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51940" table:style-name="ce3">
            <text:p>51940,00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2020-05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70740" table:style-name="ce3">
            <text:p>70740,00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2020-06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92940" table:style-name="ce3">
            <text:p>92940,00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2020-06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2020-06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50440" table:style-name="ce3">
            <text:p>50440,00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2020-06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81320" table:style-name="ce3">
            <text:p>81320,00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2020-07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83880" table:style-name="ce3">
            <text:p>83880,00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2020-07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2020-07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43420" table:style-name="ce3">
            <text:p>43420,00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2020-07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57580" table:style-name="ce3">
            <text:p>57580,00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2020-08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76460" table:style-name="ce3">
            <text:p>76460,00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2020-08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2020-08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2000" table:style-name="ce3">
            <text:p>32000,00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2020-08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43100" table:style-name="ce3">
            <text:p>43100,00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2020-09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109980" table:style-name="ce3">
            <text:p>109980,00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2020-09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2020-09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42600" table:style-name="ce3">
            <text:p>42600,00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2020-09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74000" table:style-name="ce3">
            <text:p>74000,00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2020-10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104160" table:style-name="ce3">
            <text:p>104160,00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2020-10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2020-10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50180" table:style-name="ce3">
            <text:p>50180,00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2020-10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76560" table:style-name="ce3">
            <text:p>76560,00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2020-1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90900" table:style-name="ce3">
            <text:p>90900,00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2020-1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2020-1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47780" table:style-name="ce3">
            <text:p>47780,00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2020-1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70040" table:style-name="ce3">
            <text:p>70040,00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2020-1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122540" table:style-name="ce3">
            <text:p>122540,00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2020-1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2020-1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46780" table:style-name="ce3">
            <text:p>46780,00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2020-1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77960" table:style-name="ce3">
            <text:p>77960,0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2013-01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351" table:style-name="ce3">
            <text:p>351,0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2013-02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2013-03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2013-04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2013-05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2013-06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2013-07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378" table:style-name="ce3">
            <text:p>378,0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2013-08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2013-09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2013-10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2013-11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2013-12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2014-01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418" table:style-name="ce3">
            <text:p>418,0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2014-02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2014-03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2014-04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2014-05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2014-06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2014-07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418" table:style-name="ce3">
            <text:p>418,0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2014-08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2014-09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2014-10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2014-11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2014-12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2015-01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2015-02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340" table:style-name="ce3">
            <text:p>340,0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2015-03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2015-04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2015-05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2015-06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2015-07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410" table:style-name="ce3">
            <text:p>410,0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2015-08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2015-09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2015-10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2015-11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2015-12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540" table:style-name="ce3">
            <text:p>540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240" table:style-name="ce3">
            <text:p>240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340" table:style-name="ce3">
            <text:p>340,0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2017-01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2017-02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2017-03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2017-04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2017-05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2017-06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2017-07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2017-08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440" table:style-name="ce3">
            <text:p>440,0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2017-09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2017-10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2017-11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2017-12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2018-01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2018-02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2018-03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2018-04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2018-05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2018-06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2018-07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2018-08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465" table:style-name="ce3">
            <text:p>465,0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2018-09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2018-10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2018-11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2018-12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2019-01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200" table:style-name="ce3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2019-02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2019-03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420" table:style-name="ce3">
            <text:p>420,0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2019-04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2019-05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370" table:style-name="ce3">
            <text:p>370,00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2019-06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2019-07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700" table:style-name="ce3">
            <text:p>700,00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2019-08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2019-09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200" table:style-name="ce3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2019-10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150" table:style-name="ce3">
            <text:p>150,0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2019-11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2019-12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150" table:style-name="ce3">
            <text:p>150,00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2020-01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1400" table:style-name="ce3">
            <text:p>1400,00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2020-02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350" table:style-name="ce3">
            <text:p>350,00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2020-03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400" table:style-name="ce3">
            <text:p>400,00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2020-04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2020-05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2020-06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80" table:style-name="ce3">
            <text:p>80,00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2020-07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2020-08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200" table:style-name="ce3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2020-09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20" table:style-name="ce3">
            <text:p>20,00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2020-10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2020-11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680" table:style-name="ce3">
            <text:p>680,00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2020-12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180" table:style-name="ce3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2013-01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218" table:style-name="ce3">
            <text:p>218,0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2013-02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2013-03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2013-04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2013-05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2013-06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2013-07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188" table:style-name="ce3">
            <text:p>188,0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2013-08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2013-09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2013-10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2013-11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2013-12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2014-01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170" table:style-name="ce3">
            <text:p>170,0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2014-02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2014-03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2014-04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2014-05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2014-06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2014-07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112" table:style-name="ce3">
            <text:p>112,0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2014-08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2014-09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2014-10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2014-11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2014-12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2015-01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2015-02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60" table:style-name="ce3">
            <text:p>60,0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2015-03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2015-04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2015-05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2015-06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2015-07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195" table:style-name="ce3">
            <text:p>195,0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2015-08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2015-09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2015-10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2015-11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2015-12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140" table:style-name="ce3">
            <text:p>140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224" table:style-name="ce3">
            <text:p>224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159" table:style-name="ce3">
            <text:p>159,0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2017-01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2017-02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2017-03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2017-04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2017-05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2017-06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2017-07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2017-08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193.6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2017-09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2017-10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2017-11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2017-12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2018-01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2018-02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2018-03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2018-04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2018-05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2018-06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2018-07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2018-08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214" table:style-name="ce3">
            <text:p>214,0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2018-09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2018-10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2018-11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2018-12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2019-01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80" table:style-name="ce3">
            <text:p>80,0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2019-02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2019-03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2019-04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2019-05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50" table:style-name="ce3">
            <text:p>50,00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2019-06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2019-07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70" table:style-name="ce3">
            <text:p>70,00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2019-08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2019-09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2019-10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2019-11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2019-12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60" table:style-name="ce3">
            <text:p>60,00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2020-01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5" table:style-name="ce3">
            <text:p>5,00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2020-02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2020-03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60" table:style-name="ce3">
            <text:p>60,00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2020-04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2020-05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2020-06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2020-07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2020-08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50" table:style-name="ce3">
            <text:p>50,00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2020-09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2020-10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2020-11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2020-12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2013-01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242" table:style-name="ce3">
            <text:p>242,0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2013-02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40" table:style-name="ce3">
            <text:p>140,0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2013-03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20" table:style-name="ce3">
            <text:p>120,0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2013-04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2013-05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39" table:style-name="ce3">
            <text:p>139,0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2013-06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07" table:style-name="ce3">
            <text:p>107,0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2013-07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96" table:style-name="ce3">
            <text:p>96,0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2013-08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98" table:style-name="ce3">
            <text:p>98,0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2013-09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40" table:style-name="ce3">
            <text:p>140,0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2013-10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2013-11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29" table:style-name="ce3">
            <text:p>129,0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2013-12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19" table:style-name="ce3">
            <text:p>119,0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2014-01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32" table:style-name="ce3">
            <text:p>132,0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2014-02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41" table:style-name="ce3">
            <text:p>141,0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2014-03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12" table:style-name="ce3">
            <text:p>112,0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2014-04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09" table:style-name="ce3">
            <text:p>109,0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2014-05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20" table:style-name="ce3">
            <text:p>120,0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2014-06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2014-07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11" table:style-name="ce3">
            <text:p>111,0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2014-08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41" table:style-name="ce3">
            <text:p>141,0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2014-09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23" table:style-name="ce3">
            <text:p>123,0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2014-10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16" table:style-name="ce3">
            <text:p>116,0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2014-11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16" table:style-name="ce3">
            <text:p>116,0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2014-12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32" table:style-name="ce3">
            <text:p>132,0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2015-01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2015-02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43" table:style-name="ce3">
            <text:p>143,0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2015-03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15" table:style-name="ce3">
            <text:p>115,0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2015-04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24" table:style-name="ce3">
            <text:p>124,0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2015-05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46" table:style-name="ce3">
            <text:p>146,0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2015-06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2015-07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19" table:style-name="ce3">
            <text:p>119,0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2015-08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37" table:style-name="ce3">
            <text:p>137,0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2015-09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53" table:style-name="ce3">
            <text:p>153,0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2015-10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48" table:style-name="ce3">
            <text:p>148,0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2015-11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15" table:style-name="ce3">
            <text:p>115,0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2015-12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31" table:style-name="ce3">
            <text:p>131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24" table:style-name="ce3">
            <text:p>124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46" table:style-name="ce3">
            <text:p>146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39" table:style-name="ce3">
            <text:p>139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36" table:style-name="ce3">
            <text:p>136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64" table:style-name="ce3">
            <text:p>164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41" table:style-name="ce3">
            <text:p>141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54" table:style-name="ce3">
            <text:p>154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09" table:style-name="ce3">
            <text:p>109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45" table:style-name="ce3">
            <text:p>145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46" table:style-name="ce3">
            <text:p>146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16" table:style-name="ce3">
            <text:p>116,0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2017-01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290" table:style-name="ce3">
            <text:p>290,0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2017-02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42" table:style-name="ce3">
            <text:p>142,0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2017-03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43" table:style-name="ce3">
            <text:p>143,0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2017-04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23" table:style-name="ce3">
            <text:p>123,0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2017-05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30" table:style-name="ce3">
            <text:p>130,0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2017-06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27" table:style-name="ce3">
            <text:p>127,0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2017-07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21" table:style-name="ce3">
            <text:p>121,0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2017-08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29" table:style-name="ce3">
            <text:p>129,0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2017-09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09" table:style-name="ce3">
            <text:p>109,0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2017-10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03" table:style-name="ce3">
            <text:p>103,0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2017-11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99" table:style-name="ce3">
            <text:p>199,0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2017-12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2018-01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320" table:style-name="ce3">
            <text:p>320,0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2018-02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40" table:style-name="ce3">
            <text:p>140,0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2018-03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55" table:style-name="ce3">
            <text:p>155,0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2018-04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32" table:style-name="ce3">
            <text:p>132,0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2018-05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40" table:style-name="ce3">
            <text:p>140,0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2018-06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19" table:style-name="ce3">
            <text:p>119,0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2018-07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24" table:style-name="ce3">
            <text:p>124,0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2018-08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17" table:style-name="ce3">
            <text:p>117,0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2018-09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08" table:style-name="ce3">
            <text:p>108,0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2018-10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63" table:style-name="ce3">
            <text:p>163,0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2018-11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56" table:style-name="ce3">
            <text:p>156,00</text:p>
          </table:table-cell>
          <table:table-cell table:number-columns-repeated="16380"/>
        </table:table-row>
        <table:table-row table:style-name="ro2">
          <table:table-cell office:value-type="date" office:date-value="2018-12-01T00:00:00" table:style-name="ce2">
            <text:p>2018-12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269" table:style-name="ce3">
            <text:p>269,00</text:p>
          </table:table-cell>
          <table:table-cell table:number-columns-repeated="16380"/>
        </table:table-row>
        <table:table-row table:style-name="ro2">
          <table:table-cell office:value-type="date" office:date-value="2019-01-01T00:00:00" table:style-name="ce2">
            <text:p>2019-01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53" table:style-name="ce3">
            <text:p>153,00</text:p>
          </table:table-cell>
          <table:table-cell table:number-columns-repeated="16380"/>
        </table:table-row>
        <table:table-row table:style-name="ro2">
          <table:table-cell office:value-type="date" office:date-value="2019-02-01T00:00:00" table:style-name="ce2">
            <text:p>2019-02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235" table:style-name="ce3">
            <text:p>235,00</text:p>
          </table:table-cell>
          <table:table-cell table:number-columns-repeated="16380"/>
        </table:table-row>
        <table:table-row table:style-name="ro2">
          <table:table-cell office:value-type="date" office:date-value="2019-03-01T00:00:00" table:style-name="ce2">
            <text:p>2019-03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225" table:style-name="ce3">
            <text:p>225,00</text:p>
          </table:table-cell>
          <table:table-cell table:number-columns-repeated="16380"/>
        </table:table-row>
        <table:table-row table:style-name="ro2">
          <table:table-cell office:value-type="date" office:date-value="2019-04-01T00:00:00" table:style-name="ce2">
            <text:p>2019-04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26" table:style-name="ce3">
            <text:p>126,00</text:p>
          </table:table-cell>
          <table:table-cell table:number-columns-repeated="16380"/>
        </table:table-row>
        <table:table-row table:style-name="ro2">
          <table:table-cell office:value-type="date" office:date-value="2019-05-01T00:00:00" table:style-name="ce2">
            <text:p>2019-05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13" table:style-name="ce3">
            <text:p>113,00</text:p>
          </table:table-cell>
          <table:table-cell table:number-columns-repeated="16380"/>
        </table:table-row>
        <table:table-row table:style-name="ro2">
          <table:table-cell office:value-type="date" office:date-value="2019-06-01T00:00:00" table:style-name="ce2">
            <text:p>2019-06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228" table:style-name="ce3">
            <text:p>228,00</text:p>
          </table:table-cell>
          <table:table-cell table:number-columns-repeated="16380"/>
        </table:table-row>
        <table:table-row table:style-name="ro2">
          <table:table-cell office:value-type="date" office:date-value="2019-07-01T00:00:00" table:style-name="ce2">
            <text:p>2019-07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26" table:style-name="ce3">
            <text:p>126,00</text:p>
          </table:table-cell>
          <table:table-cell table:number-columns-repeated="16380"/>
        </table:table-row>
        <table:table-row table:style-name="ro2">
          <table:table-cell office:value-type="date" office:date-value="2019-08-01T00:00:00" table:style-name="ce2">
            <text:p>2019-08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18" table:style-name="ce3">
            <text:p>118,00</text:p>
          </table:table-cell>
          <table:table-cell table:number-columns-repeated="16380"/>
        </table:table-row>
        <table:table-row table:style-name="ro2">
          <table:table-cell office:value-type="date" office:date-value="2019-09-01T00:00:00" table:style-name="ce2">
            <text:p>2019-09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53" table:style-name="ce3">
            <text:p>153,00</text:p>
          </table:table-cell>
          <table:table-cell table:number-columns-repeated="16380"/>
        </table:table-row>
        <table:table-row table:style-name="ro2">
          <table:table-cell office:value-type="date" office:date-value="2019-10-01T00:00:00" table:style-name="ce2">
            <text:p>2019-10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256" table:style-name="ce3">
            <text:p>256,00</text:p>
          </table:table-cell>
          <table:table-cell table:number-columns-repeated="16380"/>
        </table:table-row>
        <table:table-row table:style-name="ro2">
          <table:table-cell office:value-type="date" office:date-value="2019-11-01T00:00:00" table:style-name="ce2">
            <text:p>2019-11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36" table:style-name="ce3">
            <text:p>136,00</text:p>
          </table:table-cell>
          <table:table-cell table:number-columns-repeated="16380"/>
        </table:table-row>
        <table:table-row table:style-name="ro2">
          <table:table-cell office:value-type="date" office:date-value="2019-12-01T00:00:00" table:style-name="ce2">
            <text:p>2019-12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20" table:style-name="ce3">
            <text:p>120,00</text:p>
          </table:table-cell>
          <table:table-cell table:number-columns-repeated="16380"/>
        </table:table-row>
        <table:table-row table:style-name="ro2">
          <table:table-cell office:value-type="date" office:date-value="2020-01-01T00:00:00" table:style-name="ce2">
            <text:p>2020-01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54" table:style-name="ce3">
            <text:p>154,00</text:p>
          </table:table-cell>
          <table:table-cell table:number-columns-repeated="16380"/>
        </table:table-row>
        <table:table-row table:style-name="ro2">
          <table:table-cell office:value-type="date" office:date-value="2020-02-01T00:00:00" table:style-name="ce2">
            <text:p>2020-02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35" table:style-name="ce3">
            <text:p>135,00</text:p>
          </table:table-cell>
          <table:table-cell table:number-columns-repeated="16380"/>
        </table:table-row>
        <table:table-row table:style-name="ro2">
          <table:table-cell office:value-type="date" office:date-value="2020-03-01T00:00:00" table:style-name="ce2">
            <text:p>2020-03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203" table:style-name="ce3">
            <text:p>203,00</text:p>
          </table:table-cell>
          <table:table-cell table:number-columns-repeated="16380"/>
        </table:table-row>
        <table:table-row table:style-name="ro2">
          <table:table-cell office:value-type="date" office:date-value="2020-04-01T00:00:00" table:style-name="ce2">
            <text:p>2020-04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2">
          <table:table-cell office:value-type="date" office:date-value="2020-05-01T00:00:00" table:style-name="ce2">
            <text:p>2020-05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22" table:style-name="ce3">
            <text:p>122,00</text:p>
          </table:table-cell>
          <table:table-cell table:number-columns-repeated="16380"/>
        </table:table-row>
        <table:table-row table:style-name="ro2">
          <table:table-cell office:value-type="date" office:date-value="2020-06-01T00:00:00" table:style-name="ce2">
            <text:p>2020-06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275" table:style-name="ce3">
            <text:p>275,00</text:p>
          </table:table-cell>
          <table:table-cell table:number-columns-repeated="16380"/>
        </table:table-row>
        <table:table-row table:style-name="ro2">
          <table:table-cell office:value-type="date" office:date-value="2020-07-01T00:00:00" table:style-name="ce2">
            <text:p>2020-07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31" table:style-name="ce3">
            <text:p>131,00</text:p>
          </table:table-cell>
          <table:table-cell table:number-columns-repeated="16380"/>
        </table:table-row>
        <table:table-row table:style-name="ro2">
          <table:table-cell office:value-type="date" office:date-value="2020-08-01T00:00:00" table:style-name="ce2">
            <text:p>2020-08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27" table:style-name="ce3">
            <text:p>127,00</text:p>
          </table:table-cell>
          <table:table-cell table:number-columns-repeated="16380"/>
        </table:table-row>
        <table:table-row table:style-name="ro2">
          <table:table-cell office:value-type="date" office:date-value="2020-09-01T00:00:00" table:style-name="ce2">
            <text:p>2020-09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334" table:style-name="ce3">
            <text:p>334,00</text:p>
          </table:table-cell>
          <table:table-cell table:number-columns-repeated="16380"/>
        </table:table-row>
        <table:table-row table:style-name="ro2">
          <table:table-cell office:value-type="date" office:date-value="2020-10-01T00:00:00" table:style-name="ce2">
            <text:p>2020-10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35" table:style-name="ce3">
            <text:p>135,00</text:p>
          </table:table-cell>
          <table:table-cell table:number-columns-repeated="16380"/>
        </table:table-row>
        <table:table-row table:style-name="ro2">
          <table:table-cell office:value-type="date" office:date-value="2020-11-01T00:00:00" table:style-name="ce2">
            <text:p>2020-11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213" table:style-name="ce3">
            <text:p>213,00</text:p>
          </table:table-cell>
          <table:table-cell table:number-columns-repeated="16380"/>
        </table:table-row>
        <table:table-row table:style-name="ro2">
          <table:table-cell office:value-type="date" office:date-value="2020-12-01T00:00:00" table:style-name="ce2">
            <text:p>2020-12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63" table:style-name="ce3">
            <text:p>63,0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2013-01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2013-02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1460" table:style-name="ce3">
            <text:p>1460,0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2013-03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2013-04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1080" table:style-name="ce3">
            <text:p>1080,0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2013-05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2013-06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2013-07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940" table:style-name="ce3">
            <text:p>940,0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2013-08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2013-09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880" table:style-name="ce3">
            <text:p>880,0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2013-10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2013-11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1180" table:style-name="ce3">
            <text:p>1180,0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2013-12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2014-01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940" table:style-name="ce3">
            <text:p>940,0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2014-02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2014-03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2014-04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2014-05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580" table:style-name="ce3">
            <text:p>580,0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2014-06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2014-07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3360" table:style-name="ce3">
            <text:p>3360,0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2014-08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1380" table:style-name="ce3">
            <text:p>1380,0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2014-09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1360" table:style-name="ce3">
            <text:p>1360,0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2014-10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1480" table:style-name="ce3">
            <text:p>1480,0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2014-11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2014-12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1040" table:style-name="ce3">
            <text:p>1040,0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2015-01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1260" table:style-name="ce3">
            <text:p>1260,0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2015-02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2120" table:style-name="ce3">
            <text:p>2120,0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2015-03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460" table:style-name="ce3">
            <text:p>460,0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2015-04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700" table:style-name="ce3">
            <text:p>700,0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2015-05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2015-06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1300" table:style-name="ce3">
            <text:p>1300,0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2015-07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1040" table:style-name="ce3">
            <text:p>1040,0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2015-08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2015-09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110" table:style-name="ce3">
            <text:p>110,0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2015-10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740" table:style-name="ce3">
            <text:p>740,0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2015-11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720" table:style-name="ce3">
            <text:p>720,0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2015-12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720" table:style-name="ce3">
            <text:p>720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1520" table:style-name="ce3">
            <text:p>1520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1300" table:style-name="ce3">
            <text:p>1300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1720" table:style-name="ce3">
            <text:p>1720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900" table:style-name="ce3">
            <text:p>900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1944" table:style-name="ce3">
            <text:p>1944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1663" table:style-name="ce3">
            <text:p>1663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1660" table:style-name="ce3">
            <text:p>1660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1574" table:style-name="ce3">
            <text:p>1574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940" table:style-name="ce3">
            <text:p>940,0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2017-01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1586" table:style-name="ce3">
            <text:p>1586,0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2017-02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1271" table:style-name="ce3">
            <text:p>1271,0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2017-03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1960" table:style-name="ce3">
            <text:p>1960,0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2017-04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1980" table:style-name="ce3">
            <text:p>1980,0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2017-05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1200" table:style-name="ce3">
            <text:p>1200,0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2017-06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1675" table:style-name="ce3">
            <text:p>1675,0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2017-07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1631" table:style-name="ce3">
            <text:p>1631,0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2017-08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960" table:style-name="ce3">
            <text:p>960,0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2017-09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1640" table:style-name="ce3">
            <text:p>1640,0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2017-10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1258" table:style-name="ce3">
            <text:p>1258,0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2017-11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453" table:style-name="ce3">
            <text:p>453,0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2017-12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2001" table:style-name="ce3">
            <text:p>2001,0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2018-01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1629" table:style-name="ce3">
            <text:p>1629,0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2018-02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1377" table:style-name="ce3">
            <text:p>1377,0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2018-03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2018" table:style-name="ce3">
            <text:p>2018,0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2018-04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2165" table:style-name="ce3">
            <text:p>2165,0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2018-05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994" table:style-name="ce3">
            <text:p>994,0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2018-06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1688" table:style-name="ce3">
            <text:p>1688,0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2018-07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1730" table:style-name="ce3">
            <text:p>1730,0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2018-08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2018-09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2319" table:style-name="ce3">
            <text:p>2319,0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2018-10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2819" table:style-name="ce3">
            <text:p>2819,0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2018-11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2695" table:style-name="ce3">
            <text:p>2695,0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2018-12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2492" table:style-name="ce3">
            <text:p>2492,00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2019-01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1561" table:style-name="ce3">
            <text:p>1561,0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2019-02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1364" table:style-name="ce3">
            <text:p>1364,0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2019-03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489" table:style-name="ce3">
            <text:p>489,0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2019-04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1140" table:style-name="ce3">
            <text:p>1140,00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2019-05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2265" table:style-name="ce3">
            <text:p>2265,00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2019-06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3365" table:style-name="ce3">
            <text:p>3365,00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2019-07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1714" table:style-name="ce3">
            <text:p>1714,00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2019-08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1764" table:style-name="ce3">
            <text:p>1764,00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2019-09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1036" table:style-name="ce3">
            <text:p>1036,0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2019-10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2499" table:style-name="ce3">
            <text:p>2499,0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2019-11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1592" table:style-name="ce3">
            <text:p>1592,00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2019-12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2815" table:style-name="ce3">
            <text:p>2815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Informática y telecomunicacion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Informática y telecomunicacion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Informática y telecomunicacion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Informática y telecomunicaciones</text:p>
          </table:table-cell>
          <table:table-cell office:value-type="string" table:style-name="ce1">
            <text:p>Punto limpio</text:p>
          </table:table-cell>
          <table:table-cell office:value-type="float" office:value="3800" table:style-name="ce3">
            <text:p>3800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Informática y telecomunicaciones</text:p>
          </table:table-cell>
          <table:table-cell office:value-type="string" table:style-name="ce1">
            <text:p>Punto limpio</text:p>
          </table:table-cell>
          <table:table-cell office:value-type="float" office:value="6706" table:style-name="ce3">
            <text:p>6706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Informática y telecomunicacion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Informática y telecomunicacion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Informática y telecomunicacion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Informática y telecomunicacion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Informática y telecomunicacion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Informática y telecomunicacion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Informática y telecomunicacion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2019-01-01T00:00</text:p>
          </table:table-cell>
          <table:table-cell office:value-type="string" table:style-name="ce4">
            <text:p>Informática y telecomunicacion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2019-02-01T00:00</text:p>
          </table:table-cell>
          <table:table-cell office:value-type="string" table:style-name="ce4">
            <text:p>Informática y telecomunicacion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2019-03-01T00:00</text:p>
          </table:table-cell>
          <table:table-cell office:value-type="string" table:style-name="ce4">
            <text:p>Informática y telecomunicaciones</text:p>
          </table:table-cell>
          <table:table-cell office:value-type="string" table:style-name="ce1">
            <text:p>Punto limpio</text:p>
          </table:table-cell>
          <table:table-cell office:value-type="float" office:value="1047" table:style-name="ce3">
            <text:p>1047,0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2019-04-01T00:00</text:p>
          </table:table-cell>
          <table:table-cell office:value-type="string" table:style-name="ce4">
            <text:p>Informática y telecomunicacion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2019-05-01T00:00</text:p>
          </table:table-cell>
          <table:table-cell office:value-type="string" table:style-name="ce4">
            <text:p>Informática y telecomunicacion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2019-06-01T00:00</text:p>
          </table:table-cell>
          <table:table-cell office:value-type="string" table:style-name="ce4">
            <text:p>Informática y telecomunicacion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2019-07-01T00:00</text:p>
          </table:table-cell>
          <table:table-cell office:value-type="string" table:style-name="ce4">
            <text:p>Informática y telecomunicacion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2019-08-01T00:00</text:p>
          </table:table-cell>
          <table:table-cell office:value-type="string" table:style-name="ce4">
            <text:p>Informática y telecomunicacion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2019-09-01T00:00</text:p>
          </table:table-cell>
          <table:table-cell office:value-type="string" table:style-name="ce4">
            <text:p>Informática y telecomunicacion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2019-10-01T00:00</text:p>
          </table:table-cell>
          <table:table-cell office:value-type="string" table:style-name="ce4">
            <text:p>Informática y telecomunicacion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2019-11-01T00:00</text:p>
          </table:table-cell>
          <table:table-cell office:value-type="string" table:style-name="ce4">
            <text:p>Informática y telecomunicacion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2019-12-01T00:00</text:p>
          </table:table-cell>
          <table:table-cell office:value-type="string" table:style-name="ce4">
            <text:p>Informática y telecomunicacion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2013-01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43040" table:style-name="ce3">
            <text:p>43040,0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2013-02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32880" table:style-name="ce3">
            <text:p>32880,0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2013-03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40120" table:style-name="ce3">
            <text:p>40120,0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2013-04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28820" table:style-name="ce3">
            <text:p>28820,0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2013-05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28180" table:style-name="ce3">
            <text:p>28180,0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2013-06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31020" table:style-name="ce3">
            <text:p>31020,0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2013-07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33820" table:style-name="ce3">
            <text:p>33820,0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2013-08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21600" table:style-name="ce3">
            <text:p>21600,0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2013-09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22420" table:style-name="ce3">
            <text:p>22420,0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2013-10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38300" table:style-name="ce3">
            <text:p>38300,0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2013-11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23500" table:style-name="ce3">
            <text:p>23500,0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2013-12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31640" table:style-name="ce3">
            <text:p>31640,0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2014-01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17080" table:style-name="ce3">
            <text:p>17080,0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2014-02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24560" table:style-name="ce3">
            <text:p>24560,0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2014-03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32360" table:style-name="ce3">
            <text:p>32360,0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2014-04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42560" table:style-name="ce3">
            <text:p>42560,0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2014-05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36260" table:style-name="ce3">
            <text:p>36260,0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2014-06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43440" table:style-name="ce3">
            <text:p>43440,0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2014-07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30940" table:style-name="ce3">
            <text:p>30940,0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2014-08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31120" table:style-name="ce3">
            <text:p>31120,0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2014-09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39720" table:style-name="ce3">
            <text:p>39720,0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2014-10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31040" table:style-name="ce3">
            <text:p>31040,0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2014-11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28480" table:style-name="ce3">
            <text:p>28480,0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2014-12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32980" table:style-name="ce3">
            <text:p>32980,0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2015-01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32000" table:style-name="ce3">
            <text:p>32000,0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2015-02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37140" table:style-name="ce3">
            <text:p>37140,0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2015-03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36420" table:style-name="ce3">
            <text:p>36420,0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2015-04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33780" table:style-name="ce3">
            <text:p>33780,0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2015-05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28540" table:style-name="ce3">
            <text:p>28540,0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2015-06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38660" table:style-name="ce3">
            <text:p>38660,0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2015-07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36560" table:style-name="ce3">
            <text:p>36560,0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2015-08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25120" table:style-name="ce3">
            <text:p>25120,0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2015-09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35560" table:style-name="ce3">
            <text:p>35560,0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2015-10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37680" table:style-name="ce3">
            <text:p>37680,0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2015-11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34120" table:style-name="ce3">
            <text:p>34120,0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2015-12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27320" table:style-name="ce3">
            <text:p>27320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23060" table:style-name="ce3">
            <text:p>23060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26920" table:style-name="ce3">
            <text:p>26920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31840" table:style-name="ce3">
            <text:p>31840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39760" table:style-name="ce3">
            <text:p>39760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33380" table:style-name="ce3">
            <text:p>33380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29320" table:style-name="ce3">
            <text:p>29320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39960" table:style-name="ce3">
            <text:p>39960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29700" table:style-name="ce3">
            <text:p>29700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45400" table:style-name="ce3">
            <text:p>45400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53940" table:style-name="ce3">
            <text:p>53940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53920" table:style-name="ce3">
            <text:p>53920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44400" table:style-name="ce3">
            <text:p>44400,0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2017-01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36420" table:style-name="ce3">
            <text:p>36420,0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2017-02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37600" table:style-name="ce3">
            <text:p>37600,0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2017-03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48420" table:style-name="ce3">
            <text:p>48420,0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2017-04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39920" table:style-name="ce3">
            <text:p>39920,0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2017-05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34580" table:style-name="ce3">
            <text:p>34580,0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2017-06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25460" table:style-name="ce3">
            <text:p>25460,0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2017-07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28780" table:style-name="ce3">
            <text:p>28780,0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2017-08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27380" table:style-name="ce3">
            <text:p>27380,0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2017-09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34240" table:style-name="ce3">
            <text:p>34240,0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2017-10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47260" table:style-name="ce3">
            <text:p>47260,0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2017-11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49000" table:style-name="ce3">
            <text:p>49000,0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2017-12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41080" table:style-name="ce3">
            <text:p>41080,0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2018-01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38125" table:style-name="ce3">
            <text:p>38125,0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2018-02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34329" table:style-name="ce3">
            <text:p>34329,0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2018-03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45637" table:style-name="ce3">
            <text:p>45637,0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2018-04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38768" table:style-name="ce3">
            <text:p>38768,0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2018-05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33961" table:style-name="ce3">
            <text:p>33961,0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2018-06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26072" table:style-name="ce3">
            <text:p>26072,0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2018-07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29124" table:style-name="ce3">
            <text:p>29124,0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2018-08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27368" table:style-name="ce3">
            <text:p>27368,0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2018-09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27980" table:style-name="ce3">
            <text:p>27980,0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2018-10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35640" table:style-name="ce3">
            <text:p>35640,0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2018-11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37400" table:style-name="ce3">
            <text:p>37400,0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2018-12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38540" table:style-name="ce3">
            <text:p>38540,00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2019-01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25740" table:style-name="ce3">
            <text:p>25740,0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2019-02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35740" table:style-name="ce3">
            <text:p>35740,0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2019-03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47120" table:style-name="ce3">
            <text:p>47120,0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2019-04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39340" table:style-name="ce3">
            <text:p>39340,00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2019-05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38460" table:style-name="ce3">
            <text:p>38460,00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2019-06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44560" table:style-name="ce3">
            <text:p>44560,00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2019-07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5220" table:style-name="ce3">
            <text:p>5220,00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2019-08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29880" table:style-name="ce3">
            <text:p>29880,00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2019-09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56440" table:style-name="ce3">
            <text:p>56440,0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2019-10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37680" table:style-name="ce3">
            <text:p>37680,0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2019-11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47780" table:style-name="ce3">
            <text:p>47780,00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2019-12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22480" table:style-name="ce3">
            <text:p>22480,0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2013-01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2013-02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4260" table:style-name="ce3">
            <text:p>4260,0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2013-03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2013-04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2013-05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2013-06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2013-07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2013-08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3560" table:style-name="ce3">
            <text:p>3560,0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2013-09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2013-10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2013-11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2013-12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3920" table:style-name="ce3">
            <text:p>3920,0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2014-01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2014-02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2014-03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4680" table:style-name="ce3">
            <text:p>4680,0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2014-04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2014-05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3360" table:style-name="ce3">
            <text:p>3360,0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2014-06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2014-07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2014-08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2014-09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3340" table:style-name="ce3">
            <text:p>3340,0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2014-10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2014-11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3340" table:style-name="ce3">
            <text:p>3340,0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2014-12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6200" table:style-name="ce3">
            <text:p>6200,0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2015-01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2015-02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2015-03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2015-04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3240" table:style-name="ce3">
            <text:p>3240,0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2015-05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2015-06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2015-07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2015-08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2015-09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2015-10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2015-11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2880" table:style-name="ce3">
            <text:p>2880,0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2015-12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3680" table:style-name="ce3">
            <text:p>3680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2060" table:style-name="ce3">
            <text:p>2060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4700" table:style-name="ce3">
            <text:p>4700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4300" table:style-name="ce3">
            <text:p>4300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6799" table:style-name="ce3">
            <text:p>6799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198" table:style-name="ce3">
            <text:p>198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4285" table:style-name="ce3">
            <text:p>4285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3709" table:style-name="ce3">
            <text:p>3709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486" table:style-name="ce3">
            <text:p>486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3139" table:style-name="ce3">
            <text:p>3139,0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2017-01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4294" table:style-name="ce3">
            <text:p>4294,0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2017-02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403" table:style-name="ce3">
            <text:p>403,0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2017-03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534" table:style-name="ce3">
            <text:p>534,0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2017-04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620" table:style-name="ce3">
            <text:p>620,0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2017-05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1336" table:style-name="ce3">
            <text:p>1336,0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2017-06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3407" table:style-name="ce3">
            <text:p>3407,0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2017-07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3762" table:style-name="ce3">
            <text:p>3762,0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2017-08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2017-09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2223" table:style-name="ce3">
            <text:p>2223,0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2017-10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4368" table:style-name="ce3">
            <text:p>4368,0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2017-11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3638" table:style-name="ce3">
            <text:p>3638,0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2017-12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84" table:style-name="ce3">
            <text:p>84,0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2018-01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2337" table:style-name="ce3">
            <text:p>2337,0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2018-02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1602" table:style-name="ce3">
            <text:p>1602,0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2018-03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487" table:style-name="ce3">
            <text:p>487,0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2018-04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622" table:style-name="ce3">
            <text:p>622,0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2018-05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1243" table:style-name="ce3">
            <text:p>1243,0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2018-06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2689" table:style-name="ce3">
            <text:p>2689,0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2018-07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3977" table:style-name="ce3">
            <text:p>3977,0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2018-08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2018-09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2693" table:style-name="ce3">
            <text:p>2693,0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2018-10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3026" table:style-name="ce3">
            <text:p>3026,0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2018-11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3244" table:style-name="ce3">
            <text:p>3244,0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2018-12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3623" table:style-name="ce3">
            <text:p>3623,00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2019-01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3340" table:style-name="ce3">
            <text:p>3340,0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2019-02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3383" table:style-name="ce3">
            <text:p>3383,0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2019-03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2883" table:style-name="ce3">
            <text:p>2883,0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2019-04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2928" table:style-name="ce3">
            <text:p>2928,00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2019-05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3076" table:style-name="ce3">
            <text:p>3076,00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2019-06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3658" table:style-name="ce3">
            <text:p>3658,00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2019-07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4741" table:style-name="ce3">
            <text:p>4741,00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2019-08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520" table:style-name="ce3">
            <text:p>520,00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2019-09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2841" table:style-name="ce3">
            <text:p>2841,0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2019-10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4663" table:style-name="ce3">
            <text:p>4663,0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2019-11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4098" table:style-name="ce3">
            <text:p>4098,00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2019-12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4282" table:style-name="ce3">
            <text:p>4282,00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2020-01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2021" table:style-name="ce3">
            <text:p>2021,00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2020-02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1160" table:style-name="ce3">
            <text:p>1160,00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2020-03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3124" table:style-name="ce3">
            <text:p>3124,00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2020-04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2020-05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1332" table:style-name="ce3">
            <text:p>1332,00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2020-06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2603" table:style-name="ce3">
            <text:p>2603,00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2020-07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5370" table:style-name="ce3">
            <text:p>5370,00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2020-08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280" table:style-name="ce3">
            <text:p>280,00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2020-09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1768" table:style-name="ce3">
            <text:p>1768,00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2020-10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1249" table:style-name="ce3">
            <text:p>1249,00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2020-11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1862" table:style-name="ce3">
            <text:p>1862,00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2020-12-01T00:00</text:p>
          </table:table-cell>
          <table:table-cell office:value-type="string" table:style-name="ce4">
            <text:p>Línea blanca / electrodomésticos &gt;50 cm</text:p>
          </table:table-cell>
          <table:table-cell office:value-type="string" table:style-name="ce1">
            <text:p>Punto limpio</text:p>
          </table:table-cell>
          <table:table-cell office:value-type="float" office:value="1861" table:style-name="ce3">
            <text:p>1861,0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2013-01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33060" table:style-name="ce3">
            <text:p>33060,0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2013-02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33500" table:style-name="ce3">
            <text:p>33500,0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2013-03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25880" table:style-name="ce3">
            <text:p>25880,0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2013-04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27280" table:style-name="ce3">
            <text:p>27280,0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2013-05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29920" table:style-name="ce3">
            <text:p>29920,0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2013-06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38540" table:style-name="ce3">
            <text:p>38540,0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2013-07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44620" table:style-name="ce3">
            <text:p>44620,0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2013-08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25540" table:style-name="ce3">
            <text:p>25540,0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2013-09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37300" table:style-name="ce3">
            <text:p>37300,0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2013-10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39160" table:style-name="ce3">
            <text:p>39160,0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2013-11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23840" table:style-name="ce3">
            <text:p>23840,0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2013-12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34440" table:style-name="ce3">
            <text:p>34440,0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2014-01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31800" table:style-name="ce3">
            <text:p>31800,0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2014-02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28340" table:style-name="ce3">
            <text:p>28340,0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2014-03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32840" table:style-name="ce3">
            <text:p>32840,0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2014-04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26040" table:style-name="ce3">
            <text:p>26040,0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2014-05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36700" table:style-name="ce3">
            <text:p>36700,0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2014-06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33760" table:style-name="ce3">
            <text:p>33760,0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2014-07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44400" table:style-name="ce3">
            <text:p>44400,0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2014-08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38780" table:style-name="ce3">
            <text:p>38780,0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2014-09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39380" table:style-name="ce3">
            <text:p>39380,0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2014-10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38540" table:style-name="ce3">
            <text:p>38540,0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2014-11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39560" table:style-name="ce3">
            <text:p>39560,0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2014-12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32740" table:style-name="ce3">
            <text:p>32740,0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2015-01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30200" table:style-name="ce3">
            <text:p>30200,0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2015-02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29860" table:style-name="ce3">
            <text:p>29860,0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2015-03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40760" table:style-name="ce3">
            <text:p>40760,0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2015-04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31100" table:style-name="ce3">
            <text:p>31100,0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2015-05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35480" table:style-name="ce3">
            <text:p>35480,0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2015-06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47960" table:style-name="ce3">
            <text:p>47960,0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2015-07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33720" table:style-name="ce3">
            <text:p>33720,0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2015-08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28440" table:style-name="ce3">
            <text:p>28440,0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2015-09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34980" table:style-name="ce3">
            <text:p>34980,0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2015-10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30340" table:style-name="ce3">
            <text:p>30340,0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2015-11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41720" table:style-name="ce3">
            <text:p>41720,0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2015-12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34620" table:style-name="ce3">
            <text:p>34620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45700" table:style-name="ce3">
            <text:p>45700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41260" table:style-name="ce3">
            <text:p>41260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50940" table:style-name="ce3">
            <text:p>50940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37280" table:style-name="ce3">
            <text:p>37280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35820" table:style-name="ce3">
            <text:p>35820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30320" table:style-name="ce3">
            <text:p>30320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31040" table:style-name="ce3">
            <text:p>31040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34760" table:style-name="ce3">
            <text:p>34760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30360" table:style-name="ce3">
            <text:p>30360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26120" table:style-name="ce3">
            <text:p>26120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34640" table:style-name="ce3">
            <text:p>34640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33480" table:style-name="ce3">
            <text:p>33480,0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2017-01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21740" table:style-name="ce3">
            <text:p>21740,0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2017-02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28140" table:style-name="ce3">
            <text:p>28140,0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2017-03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37940" table:style-name="ce3">
            <text:p>37940,0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2017-04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31340" table:style-name="ce3">
            <text:p>31340,0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2017-05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25300" table:style-name="ce3">
            <text:p>25300,0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2017-06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29060" table:style-name="ce3">
            <text:p>29060,0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2017-07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49320" table:style-name="ce3">
            <text:p>49320,0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2017-08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28940" table:style-name="ce3">
            <text:p>28940,0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2017-09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47180" table:style-name="ce3">
            <text:p>47180,0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2017-10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32460" table:style-name="ce3">
            <text:p>32460,0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2017-11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29400" table:style-name="ce3">
            <text:p>29400,0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2017-12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20300" table:style-name="ce3">
            <text:p>20300,0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2018-01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23560" table:style-name="ce3">
            <text:p>23560,0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2018-02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29102" table:style-name="ce3">
            <text:p>29102,0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2018-03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40087" table:style-name="ce3">
            <text:p>40087,0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2018-04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32376" table:style-name="ce3">
            <text:p>32376,0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2018-05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26273" table:style-name="ce3">
            <text:p>26273,0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2018-06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30124" table:style-name="ce3">
            <text:p>30124,0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2018-07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48541" table:style-name="ce3">
            <text:p>48541,0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2018-08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29745" table:style-name="ce3">
            <text:p>29745,0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2018-09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44180" table:style-name="ce3">
            <text:p>44180,0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2018-10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23360" table:style-name="ce3">
            <text:p>23360,0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2018-11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46860" table:style-name="ce3">
            <text:p>46860,0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2018-12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52060" table:style-name="ce3">
            <text:p>52060,00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2019-01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39300" table:style-name="ce3">
            <text:p>39300,0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2019-02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38920" table:style-name="ce3">
            <text:p>38920,0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2019-03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39720" table:style-name="ce3">
            <text:p>39720,0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2019-04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58760" table:style-name="ce3">
            <text:p>58760,00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2019-05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51960" table:style-name="ce3">
            <text:p>51960,00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2019-06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59000" table:style-name="ce3">
            <text:p>59000,00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2019-07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68900" table:style-name="ce3">
            <text:p>68900,00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2019-08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43740" table:style-name="ce3">
            <text:p>43740,00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2019-09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61140" table:style-name="ce3">
            <text:p>61140,0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2019-10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56250" table:style-name="ce3">
            <text:p>56250,0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2019-11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55360" table:style-name="ce3">
            <text:p>55360,00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2019-12-01T00:00</text:p>
          </table:table-cell>
          <table:table-cell office:value-type="string" table:style-name="ce4">
            <text:p>Maderas para reciclaje</text:p>
          </table:table-cell>
          <table:table-cell office:value-type="string" table:style-name="ce1">
            <text:p>Punto limpio</text:p>
          </table:table-cell>
          <table:table-cell office:value-type="float" office:value="44240" table:style-name="ce3">
            <text:p>44240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Mercurio (termómetros)</text:p>
          </table:table-cell>
          <table:table-cell office:value-type="string" table:style-name="ce1">
            <text:p>Punto limpio</text:p>
          </table:table-cell>
          <table:table-cell office:value-type="float" office:value="3" table:style-name="ce3">
            <text:p>3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Mercurio (termómetros)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Mercurio (termómetros)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Mercurio (termómetros)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Mercurio (termómetros)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Mercurio (termómetros)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Mercurio (termómetros)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Mercurio (termómetros)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Mercurio (termómetros)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Mercurio (termómetros)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Mercurio (termómetros)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Mercurio (termómetros)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2013-01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7430" table:style-name="ce3">
            <text:p>7430,0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2013-02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6700" table:style-name="ce3">
            <text:p>6700,0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2013-03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4780" table:style-name="ce3">
            <text:p>4780,0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2013-04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13010" table:style-name="ce3">
            <text:p>13010,0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2013-05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8270" table:style-name="ce3">
            <text:p>8270,0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2013-06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24660" table:style-name="ce3">
            <text:p>24660,0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2013-07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8510" table:style-name="ce3">
            <text:p>8510,0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2013-08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4880" table:style-name="ce3">
            <text:p>4880,0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2013-09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8020" table:style-name="ce3">
            <text:p>8020,0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2013-10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6830" table:style-name="ce3">
            <text:p>6830,0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2013-11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6830" table:style-name="ce3">
            <text:p>6830,0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2013-12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6990" table:style-name="ce3">
            <text:p>6990,0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2014-01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6580" table:style-name="ce3">
            <text:p>6580,0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2014-02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5300" table:style-name="ce3">
            <text:p>5300,0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2014-03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4840" table:style-name="ce3">
            <text:p>4840,0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2014-04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6450" table:style-name="ce3">
            <text:p>6450,0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2014-05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7110" table:style-name="ce3">
            <text:p>7110,0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2014-06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7700" table:style-name="ce3">
            <text:p>7700,0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2014-07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7120" table:style-name="ce3">
            <text:p>7120,0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2014-08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4040" table:style-name="ce3">
            <text:p>4040,0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2014-09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9470" table:style-name="ce3">
            <text:p>9470,0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2014-10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6690" table:style-name="ce3">
            <text:p>6690,0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2014-11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6080" table:style-name="ce3">
            <text:p>6080,0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2014-12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4020" table:style-name="ce3">
            <text:p>4020,0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2015-01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4140" table:style-name="ce3">
            <text:p>4140,0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2015-02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4400" table:style-name="ce3">
            <text:p>4400,0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2015-03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3600" table:style-name="ce3">
            <text:p>3600,0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2015-04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4450" table:style-name="ce3">
            <text:p>4450,0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2015-05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2370" table:style-name="ce3">
            <text:p>2370,0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2015-06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5380" table:style-name="ce3">
            <text:p>5380,0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2015-07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3720" table:style-name="ce3">
            <text:p>3720,0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2015-08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3490" table:style-name="ce3">
            <text:p>3490,0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2015-09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5290" table:style-name="ce3">
            <text:p>5290,0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2015-10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5610" table:style-name="ce3">
            <text:p>5610,0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2015-11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6060" table:style-name="ce3">
            <text:p>6060,0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2015-12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5150" table:style-name="ce3">
            <text:p>5150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4410" table:style-name="ce3">
            <text:p>4410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5520" table:style-name="ce3">
            <text:p>5520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5890" table:style-name="ce3">
            <text:p>5890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5890" table:style-name="ce3">
            <text:p>5890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6030" table:style-name="ce3">
            <text:p>6030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6010" table:style-name="ce3">
            <text:p>6010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7210" table:style-name="ce3">
            <text:p>7210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6530" table:style-name="ce3">
            <text:p>6530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7490" table:style-name="ce3">
            <text:p>7490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6780" table:style-name="ce3">
            <text:p>6780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6870" table:style-name="ce3">
            <text:p>6870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4850" table:style-name="ce3">
            <text:p>4850,0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2017-01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9480" table:style-name="ce3">
            <text:p>9480,0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2017-02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6020" table:style-name="ce3">
            <text:p>6020,0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2017-03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7030" table:style-name="ce3">
            <text:p>7030,0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2017-04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6790" table:style-name="ce3">
            <text:p>6790,0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2017-05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6970" table:style-name="ce3">
            <text:p>6970,0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2017-06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7000" table:style-name="ce3">
            <text:p>7000,0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2017-07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11490" table:style-name="ce3">
            <text:p>11490,0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2017-08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8220" table:style-name="ce3">
            <text:p>8220,0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2017-09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5930" table:style-name="ce3">
            <text:p>5930,0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2017-10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8760" table:style-name="ce3">
            <text:p>8760,0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2017-11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4210" table:style-name="ce3">
            <text:p>4210,0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2017-12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6220" table:style-name="ce3">
            <text:p>6220,0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2018-01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9623" table:style-name="ce3">
            <text:p>9623,0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2018-02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5972" table:style-name="ce3">
            <text:p>5972,0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2018-03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7264" table:style-name="ce3">
            <text:p>7264,0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2018-04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6659" table:style-name="ce3">
            <text:p>6659,0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2018-05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7023" table:style-name="ce3">
            <text:p>7023,0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2018-06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6991" table:style-name="ce3">
            <text:p>6991,0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2018-07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12116" table:style-name="ce3">
            <text:p>12116,0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2018-08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7667" table:style-name="ce3">
            <text:p>7667,0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2018-09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9480" table:style-name="ce3">
            <text:p>9480,0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2018-10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8880" table:style-name="ce3">
            <text:p>8880,0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2018-11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7230" table:style-name="ce3">
            <text:p>7230,0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2018-12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5660" table:style-name="ce3">
            <text:p>5660,00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2019-01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11380" table:style-name="ce3">
            <text:p>11380,0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2019-02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8550" table:style-name="ce3">
            <text:p>8550,0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2019-03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7240" table:style-name="ce3">
            <text:p>7240,0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2019-04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8900" table:style-name="ce3">
            <text:p>8900,00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2019-05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7960" table:style-name="ce3">
            <text:p>7960,00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2019-06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8490" table:style-name="ce3">
            <text:p>8490,00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2019-07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11060" table:style-name="ce3">
            <text:p>11060,00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2019-08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9990" table:style-name="ce3">
            <text:p>9990,00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2019-09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11980" table:style-name="ce3">
            <text:p>11980,0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2019-10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11110" table:style-name="ce3">
            <text:p>11110,0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2019-11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8080" table:style-name="ce3">
            <text:p>8080,00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2019-12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8550" table:style-name="ce3">
            <text:p>8550,00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2020-01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10810" table:style-name="ce3">
            <text:p>10810,00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2020-02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8700" table:style-name="ce3">
            <text:p>8700,00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2020-03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7820" table:style-name="ce3">
            <text:p>7820,00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2020-04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2280" table:style-name="ce3">
            <text:p>2280,00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2020-05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7430" table:style-name="ce3">
            <text:p>7430,00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2020-06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13650" table:style-name="ce3">
            <text:p>13650,00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2020-07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14420" table:style-name="ce3">
            <text:p>14420,00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2020-08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2960" table:style-name="ce3">
            <text:p>2960,00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2020-09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14110" table:style-name="ce3">
            <text:p>14110,00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2020-10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6610" table:style-name="ce3">
            <text:p>6610,00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2020-11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15390" table:style-name="ce3">
            <text:p>15390,00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2020-12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11340" table:style-name="ce3">
            <text:p>11340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Mezcla de combustibles</text:p>
          </table:table-cell>
          <table:table-cell office:value-type="string" table:style-name="ce1">
            <text:p>Punto limpio</text:p>
          </table:table-cell>
          <table:table-cell office:value-type="float" office:value="80" table:style-name="ce3">
            <text:p>80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Mezcla de combustibl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Mezcla de combustibl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Mezcla de combustibl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Mezcla de combustibl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Mezcla de combustibl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Mezcla de combustibl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Mezcla de combustibl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Mezcla de combustibl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Mezcla de combustibl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Mezcla de combustibl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Mezcla de combustibl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2013-01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37080" table:style-name="ce3">
            <text:p>37080,0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2013-02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29140" table:style-name="ce3">
            <text:p>29140,0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2013-03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38860" table:style-name="ce3">
            <text:p>38860,0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2013-04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35620" table:style-name="ce3">
            <text:p>35620,0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2013-05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35460" table:style-name="ce3">
            <text:p>35460,0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2013-06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31140" table:style-name="ce3">
            <text:p>31140,0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2013-07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15780" table:style-name="ce3">
            <text:p>15780,0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2013-08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17780" table:style-name="ce3">
            <text:p>17780,0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2013-09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13340" table:style-name="ce3">
            <text:p>13340,0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2013-10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26960" table:style-name="ce3">
            <text:p>26960,0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2013-11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44040" table:style-name="ce3">
            <text:p>44040,0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2013-12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42020" table:style-name="ce3">
            <text:p>42020,0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2014-01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52840" table:style-name="ce3">
            <text:p>52840,0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2014-02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45200" table:style-name="ce3">
            <text:p>45200,0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2014-03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39480" table:style-name="ce3">
            <text:p>39480,0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2014-04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25480" table:style-name="ce3">
            <text:p>25480,0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2014-05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23460" table:style-name="ce3">
            <text:p>23460,0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2014-06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27280" table:style-name="ce3">
            <text:p>27280,0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2014-07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46780" table:style-name="ce3">
            <text:p>46780,0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2014-08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16140" table:style-name="ce3">
            <text:p>16140,0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2014-09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23560" table:style-name="ce3">
            <text:p>23560,0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2014-10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22100" table:style-name="ce3">
            <text:p>22100,0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2014-11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33080" table:style-name="ce3">
            <text:p>33080,0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2014-12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30880" table:style-name="ce3">
            <text:p>30880,0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2015-01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32940" table:style-name="ce3">
            <text:p>32940,0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2015-02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43200" table:style-name="ce3">
            <text:p>43200,0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2015-03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42380" table:style-name="ce3">
            <text:p>42380,0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2015-04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40480" table:style-name="ce3">
            <text:p>40480,0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2015-05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30600" table:style-name="ce3">
            <text:p>30600,0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2015-06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77310" table:style-name="ce3">
            <text:p>77310,0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2015-07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18760" table:style-name="ce3">
            <text:p>18760,0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2015-08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21080" table:style-name="ce3">
            <text:p>21080,0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2015-09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33560" table:style-name="ce3">
            <text:p>33560,0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2015-10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27680" table:style-name="ce3">
            <text:p>27680,0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2015-11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23980" table:style-name="ce3">
            <text:p>23980,0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2015-12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28280" table:style-name="ce3">
            <text:p>28280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23160" table:style-name="ce3">
            <text:p>23160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23980" table:style-name="ce3">
            <text:p>23980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42560" table:style-name="ce3">
            <text:p>42560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24660" table:style-name="ce3">
            <text:p>24660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20340" table:style-name="ce3">
            <text:p>20340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16380" table:style-name="ce3">
            <text:p>16380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25540" table:style-name="ce3">
            <text:p>25540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25180" table:style-name="ce3">
            <text:p>25180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9840" table:style-name="ce3">
            <text:p>9840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11380" table:style-name="ce3">
            <text:p>11380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20100" table:style-name="ce3">
            <text:p>20100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21600" table:style-name="ce3">
            <text:p>21600,0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2017-01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29800" table:style-name="ce3">
            <text:p>29800,0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2017-02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23880" table:style-name="ce3">
            <text:p>23880,0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2017-03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24340" table:style-name="ce3">
            <text:p>24340,0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2017-04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20140" table:style-name="ce3">
            <text:p>20140,0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2017-05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23560" table:style-name="ce3">
            <text:p>23560,0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2017-06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22040" table:style-name="ce3">
            <text:p>22040,0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2017-07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25780" table:style-name="ce3">
            <text:p>25780,0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2017-08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18180" table:style-name="ce3">
            <text:p>18180,0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2017-09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15040" table:style-name="ce3">
            <text:p>15040,0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2017-10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21760" table:style-name="ce3">
            <text:p>21760,0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2017-11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24420" table:style-name="ce3">
            <text:p>24420,0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2017-12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20720" table:style-name="ce3">
            <text:p>20720,0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2018-01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23350" table:style-name="ce3">
            <text:p>23350,0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2018-02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24840" table:style-name="ce3">
            <text:p>24840,0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2018-03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20660" table:style-name="ce3">
            <text:p>20660,0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2018-04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18960" table:style-name="ce3">
            <text:p>18960,0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2018-05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18600" table:style-name="ce3">
            <text:p>18600,0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2018-06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27160" table:style-name="ce3">
            <text:p>27160,0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2018-07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27960" table:style-name="ce3">
            <text:p>27960,0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2018-08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10840" table:style-name="ce3">
            <text:p>10840,0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2018-09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17140" table:style-name="ce3">
            <text:p>17140,0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2018-10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11040" table:style-name="ce3">
            <text:p>11040,0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2018-11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31050" table:style-name="ce3">
            <text:p>31050,0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2018-12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24560" table:style-name="ce3">
            <text:p>24560,00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2020-01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151360" table:style-name="ce3">
            <text:p>151360,00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2020-02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170580" table:style-name="ce3">
            <text:p>170580,00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2020-03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138580" table:style-name="ce3">
            <text:p>138580,00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2020-04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65780" table:style-name="ce3">
            <text:p>65780,00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2020-05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169580" table:style-name="ce3">
            <text:p>169580,00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2020-06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177960" table:style-name="ce3">
            <text:p>177960,00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2020-07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215040" table:style-name="ce3">
            <text:p>215040,00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2020-08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147750" table:style-name="ce3">
            <text:p>147750,00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2020-09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182580" table:style-name="ce3">
            <text:p>182580,00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2020-10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147620" table:style-name="ce3">
            <text:p>147620,00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2020-11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127420" table:style-name="ce3">
            <text:p>127420,00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2020-12-01T00:00</text:p>
          </table:table-cell>
          <table:table-cell office:value-type="string" table:style-name="ce4">
            <text:p>Palets</text:p>
          </table:table-cell>
          <table:table-cell office:value-type="string" table:style-name="ce1">
            <text:p>Recogida en zona industrial</text:p>
          </table:table-cell>
          <table:table-cell office:value-type="float" office:value="100730" table:style-name="ce3">
            <text:p>100730,0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2018-01-01T00:00</text:p>
          </table:table-cell>
          <table:table-cell office:value-type="string" table:style-name="ce4">
            <text:p>Pantallas plan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2018-02-01T00:00</text:p>
          </table:table-cell>
          <table:table-cell office:value-type="string" table:style-name="ce4">
            <text:p>Pantallas plan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2018-03-01T00:00</text:p>
          </table:table-cell>
          <table:table-cell office:value-type="string" table:style-name="ce4">
            <text:p>Pantallas plan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2018-04-01T00:00</text:p>
          </table:table-cell>
          <table:table-cell office:value-type="string" table:style-name="ce4">
            <text:p>Pantallas plan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2018-05-01T00:00</text:p>
          </table:table-cell>
          <table:table-cell office:value-type="string" table:style-name="ce4">
            <text:p>Pantallas plan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2018-06-01T00:00</text:p>
          </table:table-cell>
          <table:table-cell office:value-type="string" table:style-name="ce4">
            <text:p>Pantallas plan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2018-07-01T00:00</text:p>
          </table:table-cell>
          <table:table-cell office:value-type="string" table:style-name="ce4">
            <text:p>Pantallas plan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2018-08-01T00:00</text:p>
          </table:table-cell>
          <table:table-cell office:value-type="string" table:style-name="ce4">
            <text:p>Pantallas plan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2018-09-01T00:00</text:p>
          </table:table-cell>
          <table:table-cell office:value-type="string" table:style-name="ce4">
            <text:p>Pantallas planas</text:p>
          </table:table-cell>
          <table:table-cell office:value-type="string" table:style-name="ce1">
            <text:p>Punto limpio</text:p>
          </table:table-cell>
          <table:table-cell office:value-type="float" office:value="4785" table:style-name="ce3">
            <text:p>4785,0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2018-10-01T00:00</text:p>
          </table:table-cell>
          <table:table-cell office:value-type="string" table:style-name="ce4">
            <text:p>Pantallas plan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2018-11-01T00:00</text:p>
          </table:table-cell>
          <table:table-cell office:value-type="string" table:style-name="ce4">
            <text:p>Pantallas plan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2018-12-01T00:00</text:p>
          </table:table-cell>
          <table:table-cell office:value-type="string" table:style-name="ce4">
            <text:p>Pantallas plan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2013-01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65420" table:style-name="ce3">
            <text:p>165420,0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2013-01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23160" table:style-name="ce3">
            <text:p>23160,0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2013-01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23160" table:style-name="ce3">
            <text:p>23160,0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2013-02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28120" table:style-name="ce3">
            <text:p>128120,0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2013-02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13800" table:style-name="ce3">
            <text:p>13800,0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2013-02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13800" table:style-name="ce3">
            <text:p>13800,0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2013-03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31520" table:style-name="ce3">
            <text:p>131520,0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2013-03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15280" table:style-name="ce3">
            <text:p>15280,0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2013-03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16760" table:style-name="ce3">
            <text:p>16760,0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2013-04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42650" table:style-name="ce3">
            <text:p>142650,0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2013-04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15320" table:style-name="ce3">
            <text:p>15320,0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2013-04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15320" table:style-name="ce3">
            <text:p>15320,0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2013-05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28320" table:style-name="ce3">
            <text:p>128320,0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2013-05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17020" table:style-name="ce3">
            <text:p>17020,0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2013-05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17020" table:style-name="ce3">
            <text:p>17020,0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2013-06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28600" table:style-name="ce3">
            <text:p>128600,0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2013-06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16960" table:style-name="ce3">
            <text:p>16960,0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2013-06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16960" table:style-name="ce3">
            <text:p>16960,0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2013-07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34080" table:style-name="ce3">
            <text:p>134080,0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2013-07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23720" table:style-name="ce3">
            <text:p>23720,0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2013-07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23720" table:style-name="ce3">
            <text:p>23720,0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2013-08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91380" table:style-name="ce3">
            <text:p>91380,0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2013-08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15900" table:style-name="ce3">
            <text:p>15900,0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2013-08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15900" table:style-name="ce3">
            <text:p>15900,0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2013-09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38740" table:style-name="ce3">
            <text:p>138740,0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2013-09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24540" table:style-name="ce3">
            <text:p>24540,0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2013-09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24540" table:style-name="ce3">
            <text:p>24540,0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2013-10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44550" table:style-name="ce3">
            <text:p>144550,0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2013-10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7460" table:style-name="ce3">
            <text:p>7460,0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2013-10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13760" table:style-name="ce3">
            <text:p>13760,0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2013-11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25320" table:style-name="ce3">
            <text:p>125320,0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2013-11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13640" table:style-name="ce3">
            <text:p>13640,0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2013-11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13640" table:style-name="ce3">
            <text:p>13640,0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2013-12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50640" table:style-name="ce3">
            <text:p>150640,0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2013-12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11920" table:style-name="ce3">
            <text:p>11920,0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2013-12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11920" table:style-name="ce3">
            <text:p>11920,0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2014-01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61640" table:style-name="ce3">
            <text:p>161640,0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2014-01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16080" table:style-name="ce3">
            <text:p>16080,0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2014-01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16080" table:style-name="ce3">
            <text:p>16080,0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2014-02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21140" table:style-name="ce3">
            <text:p>121140,0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2014-02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17040" table:style-name="ce3">
            <text:p>17040,0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2014-02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17040" table:style-name="ce3">
            <text:p>17040,0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2014-03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26140" table:style-name="ce3">
            <text:p>126140,0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2014-03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15860" table:style-name="ce3">
            <text:p>15860,0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2014-03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15860" table:style-name="ce3">
            <text:p>15860,0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2014-04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25790" table:style-name="ce3">
            <text:p>125790,0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2014-04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15242" table:style-name="ce3">
            <text:p>15242,0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2014-04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15242" table:style-name="ce3">
            <text:p>15242,0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2014-05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26140" table:style-name="ce3">
            <text:p>126140,0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2014-05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16160" table:style-name="ce3">
            <text:p>16160,0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2014-05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16160" table:style-name="ce3">
            <text:p>16160,0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2014-06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46800" table:style-name="ce3">
            <text:p>146800,0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2014-06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15780" table:style-name="ce3">
            <text:p>15780,0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2014-06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15780" table:style-name="ce3">
            <text:p>15780,0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2014-07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31840" table:style-name="ce3">
            <text:p>131840,0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2014-07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23340" table:style-name="ce3">
            <text:p>23340,0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2014-07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23340" table:style-name="ce3">
            <text:p>23340,0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2014-08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81390" table:style-name="ce3">
            <text:p>81390,0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2014-08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12320" table:style-name="ce3">
            <text:p>12320,0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2014-08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12320" table:style-name="ce3">
            <text:p>12320,0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2014-09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50190" table:style-name="ce3">
            <text:p>150190,0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2014-09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18700" table:style-name="ce3">
            <text:p>18700,0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2014-09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18620" table:style-name="ce3">
            <text:p>18620,0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2014-10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45900" table:style-name="ce3">
            <text:p>145900,0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2014-10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12020" table:style-name="ce3">
            <text:p>12020,0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2014-10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16040" table:style-name="ce3">
            <text:p>16040,0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2014-11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28150" table:style-name="ce3">
            <text:p>128150,0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2014-11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8940" table:style-name="ce3">
            <text:p>8940,0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2014-11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16610" table:style-name="ce3">
            <text:p>16610,0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2014-12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56352" table:style-name="ce3">
            <text:p>156352,0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2014-12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7380" table:style-name="ce3">
            <text:p>7380,0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2014-12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19732" table:style-name="ce3">
            <text:p>19732,0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2015-01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43340" table:style-name="ce3">
            <text:p>143340,0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2015-01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9600" table:style-name="ce3">
            <text:p>9600,0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2015-01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21720" table:style-name="ce3">
            <text:p>21720,0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2015-02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18939" table:style-name="ce3">
            <text:p>118939,0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2015-02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8410" table:style-name="ce3">
            <text:p>8410,0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2015-02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14299" table:style-name="ce3">
            <text:p>14299,0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2015-03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66080" table:style-name="ce3">
            <text:p>166080,0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2015-03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9740" table:style-name="ce3">
            <text:p>9740,0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2015-03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16560" table:style-name="ce3">
            <text:p>16560,0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2015-04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18240" table:style-name="ce3">
            <text:p>118240,0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2015-04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8380" table:style-name="ce3">
            <text:p>8380,0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2015-04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13920" table:style-name="ce3">
            <text:p>13920,0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2015-05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55740" table:style-name="ce3">
            <text:p>55740,0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2015-05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9960" table:style-name="ce3">
            <text:p>9960,0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2015-05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13980" table:style-name="ce3">
            <text:p>13980,0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2015-06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41740" table:style-name="ce3">
            <text:p>141740,0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2015-06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16280" table:style-name="ce3">
            <text:p>16280,0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2015-06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24720" table:style-name="ce3">
            <text:p>24720,0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2015-07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28760" table:style-name="ce3">
            <text:p>128760,0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2015-07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9400" table:style-name="ce3">
            <text:p>9400,0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2015-07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16280" table:style-name="ce3">
            <text:p>16280,0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2015-08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01740" table:style-name="ce3">
            <text:p>101740,0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2015-08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2900" table:style-name="ce3">
            <text:p>2900,0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2015-08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15120" table:style-name="ce3">
            <text:p>15120,0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2015-09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71741" table:style-name="ce3">
            <text:p>171741,0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2015-09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22241" table:style-name="ce3">
            <text:p>22241,0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2015-09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29560" table:style-name="ce3">
            <text:p>29560,0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2015-10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35170" table:style-name="ce3">
            <text:p>135170,0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2015-10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13840" table:style-name="ce3">
            <text:p>13840,0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2015-10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16100" table:style-name="ce3">
            <text:p>16100,0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2015-11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34360" table:style-name="ce3">
            <text:p>134360,0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2015-11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11740" table:style-name="ce3">
            <text:p>11740,0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2015-11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16226" table:style-name="ce3">
            <text:p>16226,0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2015-12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38517" table:style-name="ce3">
            <text:p>138517,0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2015-12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9098" table:style-name="ce3">
            <text:p>9098,0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2015-12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14765" table:style-name="ce3">
            <text:p>14765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52298" table:style-name="ce3">
            <text:p>152298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10480" table:style-name="ce3">
            <text:p>10480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22978" table:style-name="ce3">
            <text:p>22978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36410" table:style-name="ce3">
            <text:p>136410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21750" table:style-name="ce3">
            <text:p>21750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22900" table:style-name="ce3">
            <text:p>22900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17660" table:style-name="ce3">
            <text:p>117660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19040" table:style-name="ce3">
            <text:p>19040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13900" table:style-name="ce3">
            <text:p>13900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45560" table:style-name="ce3">
            <text:p>145560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19300" table:style-name="ce3">
            <text:p>19300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15980" table:style-name="ce3">
            <text:p>15980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58080" table:style-name="ce3">
            <text:p>158080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23520" table:style-name="ce3">
            <text:p>23520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23540" table:style-name="ce3">
            <text:p>23540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48650" table:style-name="ce3">
            <text:p>148650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22410" table:style-name="ce3">
            <text:p>22410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12680" table:style-name="ce3">
            <text:p>12680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46300" table:style-name="ce3">
            <text:p>146300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10180" table:style-name="ce3">
            <text:p>10180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20540" table:style-name="ce3">
            <text:p>20540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99440" table:style-name="ce3">
            <text:p>99440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13820" table:style-name="ce3">
            <text:p>13820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27520" table:style-name="ce3">
            <text:p>27520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44280" table:style-name="ce3">
            <text:p>144280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7560" table:style-name="ce3">
            <text:p>7560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15240" table:style-name="ce3">
            <text:p>15240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57810" table:style-name="ce3">
            <text:p>157810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13190" table:style-name="ce3">
            <text:p>13190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26090" table:style-name="ce3">
            <text:p>26090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23520" table:style-name="ce3">
            <text:p>123520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11720" table:style-name="ce3">
            <text:p>11720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15820" table:style-name="ce3">
            <text:p>15820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57060" table:style-name="ce3">
            <text:p>157060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22280" table:style-name="ce3">
            <text:p>22280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27340" table:style-name="ce3">
            <text:p>27340,0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2017-01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40820" table:style-name="ce3">
            <text:p>140820,0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2017-01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23210" table:style-name="ce3">
            <text:p>23210,0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2017-01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17040" table:style-name="ce3">
            <text:p>17040,0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2017-02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40940" table:style-name="ce3">
            <text:p>140940,0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2017-02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28340" table:style-name="ce3">
            <text:p>28340,0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2017-02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27120" table:style-name="ce3">
            <text:p>27120,0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2017-03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35060" table:style-name="ce3">
            <text:p>135060,0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2017-03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11590" table:style-name="ce3">
            <text:p>11590,0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2017-03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15500" table:style-name="ce3">
            <text:p>15500,0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2017-04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12990" table:style-name="ce3">
            <text:p>112990,0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2017-04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9860" table:style-name="ce3">
            <text:p>9860,0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2017-04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20200" table:style-name="ce3">
            <text:p>20200,0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2017-05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31660" table:style-name="ce3">
            <text:p>131660,0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2017-05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20420" table:style-name="ce3">
            <text:p>20420,0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2017-05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14420" table:style-name="ce3">
            <text:p>14420,0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2017-06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42300" table:style-name="ce3">
            <text:p>142300,0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2017-06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23240" table:style-name="ce3">
            <text:p>23240,0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2017-06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23680" table:style-name="ce3">
            <text:p>23680,0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2017-07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50420" table:style-name="ce3">
            <text:p>150420,0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2017-07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23700" table:style-name="ce3">
            <text:p>23700,0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2017-07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24480" table:style-name="ce3">
            <text:p>24480,0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2017-08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05250" table:style-name="ce3">
            <text:p>105250,0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2017-08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11180" table:style-name="ce3">
            <text:p>11180,0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2017-08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8300" table:style-name="ce3">
            <text:p>8300,0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2017-09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49400" table:style-name="ce3">
            <text:p>149400,0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2017-09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7680" table:style-name="ce3">
            <text:p>7680,0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2017-09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15180" table:style-name="ce3">
            <text:p>15180,0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2017-10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33870" table:style-name="ce3">
            <text:p>133870,0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2017-10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17250" table:style-name="ce3">
            <text:p>17250,0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2017-10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22520" table:style-name="ce3">
            <text:p>22520,0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2017-11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15600" table:style-name="ce3">
            <text:p>115600,0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2017-11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15368" table:style-name="ce3">
            <text:p>15368,0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2017-11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18408" table:style-name="ce3">
            <text:p>18408,0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2017-12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17080" table:style-name="ce3">
            <text:p>117080,0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2017-12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15040" table:style-name="ce3">
            <text:p>15040,0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2017-12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22440" table:style-name="ce3">
            <text:p>22440,0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2018-01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36470" table:style-name="ce3">
            <text:p>136470,0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2018-01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17800" table:style-name="ce3">
            <text:p>17800,0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2018-01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17006" table:style-name="ce3">
            <text:p>17006,0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2018-02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11590" table:style-name="ce3">
            <text:p>111590,0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2018-02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12920" table:style-name="ce3">
            <text:p>12920,0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2018-02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24617" table:style-name="ce3">
            <text:p>24617,0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2018-03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44660" table:style-name="ce3">
            <text:p>144660,0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2018-03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23791" table:style-name="ce3">
            <text:p>23791,0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2018-03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16146" table:style-name="ce3">
            <text:p>16146,0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2018-04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45440" table:style-name="ce3">
            <text:p>145440,0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2018-04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21849" table:style-name="ce3">
            <text:p>21849,0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2018-04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20184" table:style-name="ce3">
            <text:p>20184,0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2018-05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48052" table:style-name="ce3">
            <text:p>148052,0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2018-05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21707" table:style-name="ce3">
            <text:p>21707,0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2018-05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14362" table:style-name="ce3">
            <text:p>14362,0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2018-06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45360" table:style-name="ce3">
            <text:p>145360,0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2018-06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25540" table:style-name="ce3">
            <text:p>25540,0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2018-06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11652" table:style-name="ce3">
            <text:p>11652,0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2018-07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40390" table:style-name="ce3">
            <text:p>140390,0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2018-07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25090" table:style-name="ce3">
            <text:p>25090,0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2018-07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21138" table:style-name="ce3">
            <text:p>21138,0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2018-08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97330" table:style-name="ce3">
            <text:p>97330,0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2018-08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19986" table:style-name="ce3">
            <text:p>19986,0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2018-08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11015" table:style-name="ce3">
            <text:p>11015,0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2018-09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52520" table:style-name="ce3">
            <text:p>152520,0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2018-09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28300" table:style-name="ce3">
            <text:p>28300,0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2018-09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24680" table:style-name="ce3">
            <text:p>24680,0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2018-10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43883" table:style-name="ce3">
            <text:p>143883,0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2018-10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15380" table:style-name="ce3">
            <text:p>15380,0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2018-10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24080" table:style-name="ce3">
            <text:p>24080,0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2018-11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29295" table:style-name="ce3">
            <text:p>129295,0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2018-11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24679" table:style-name="ce3">
            <text:p>24679,0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2018-11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21529" table:style-name="ce3">
            <text:p>21529,0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2018-12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40040" table:style-name="ce3">
            <text:p>140040,0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2018-12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13480" table:style-name="ce3">
            <text:p>13480,0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2018-12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30280" table:style-name="ce3">
            <text:p>30280,00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2020-01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Total</text:p>
          </table:table-cell>
          <table:table-cell office:value-type="float" office:value="225630" table:style-name="ce3">
            <text:p>225630,00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2020-02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Total</text:p>
          </table:table-cell>
          <table:table-cell office:value-type="float" office:value="202210" table:style-name="ce3">
            <text:p>202210,00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2020-03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Total</text:p>
          </table:table-cell>
          <table:table-cell office:value-type="float" office:value="163580" table:style-name="ce3">
            <text:p>163580,00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2020-04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Total</text:p>
          </table:table-cell>
          <table:table-cell office:value-type="float" office:value="140220" table:style-name="ce3">
            <text:p>140220,00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2020-05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Total</text:p>
          </table:table-cell>
          <table:table-cell office:value-type="float" office:value="183380" table:style-name="ce3">
            <text:p>183380,00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2020-06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Total</text:p>
          </table:table-cell>
          <table:table-cell office:value-type="float" office:value="207062" table:style-name="ce3">
            <text:p>207062,00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2020-07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Total</text:p>
          </table:table-cell>
          <table:table-cell office:value-type="float" office:value="178870" table:style-name="ce3">
            <text:p>178870,00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2020-08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Total</text:p>
          </table:table-cell>
          <table:table-cell office:value-type="float" office:value="149250" table:style-name="ce3">
            <text:p>149250,00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2020-09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Total</text:p>
          </table:table-cell>
          <table:table-cell office:value-type="float" office:value="223860" table:style-name="ce3">
            <text:p>223860,00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2020-10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Total</text:p>
          </table:table-cell>
          <table:table-cell office:value-type="float" office:value="206040" table:style-name="ce3">
            <text:p>206040,00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2020-11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Total</text:p>
          </table:table-cell>
          <table:table-cell office:value-type="float" office:value="196780" table:style-name="ce3">
            <text:p>196780,00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2020-12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Total</text:p>
          </table:table-cell>
          <table:table-cell office:value-type="float" office:value="210960" table:style-name="ce3">
            <text:p>210960,0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2013-01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800" table:style-name="ce3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2013-01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2013-02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800" table:style-name="ce3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2013-02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1312" table:style-name="ce3">
            <text:p>1312,0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2013-03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2013-03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1372" table:style-name="ce3">
            <text:p>1372,0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2013-04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747" table:style-name="ce3">
            <text:p>747,0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2013-04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2013-05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370" table:style-name="ce3">
            <text:p>370,0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2013-05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800" table:style-name="ce3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2013-06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521" table:style-name="ce3">
            <text:p>521,0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2013-06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200" table:style-name="ce3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2013-07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455" table:style-name="ce3">
            <text:p>455,0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2013-07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2013-08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350" table:style-name="ce3">
            <text:p>350,0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2013-08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2013-09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139" table:style-name="ce3">
            <text:p>139,0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2013-09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2013-10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727" table:style-name="ce3">
            <text:p>727,0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2013-10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1000" table:style-name="ce3">
            <text:p>1000,0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2013-11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431" table:style-name="ce3">
            <text:p>431,0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2013-11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2013-12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506" table:style-name="ce3">
            <text:p>506,0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2013-12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780" table:style-name="ce3">
            <text:p>780,0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2014-01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486" table:style-name="ce3">
            <text:p>486,0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2014-01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2014-02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296" table:style-name="ce3">
            <text:p>296,0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2014-02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2014-03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362" table:style-name="ce3">
            <text:p>362,0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2014-03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810" table:style-name="ce3">
            <text:p>810,0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2014-04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358" table:style-name="ce3">
            <text:p>358,0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2014-04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2014-05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380" table:style-name="ce3">
            <text:p>380,0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2014-05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978" table:style-name="ce3">
            <text:p>978,0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2014-06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351" table:style-name="ce3">
            <text:p>351,0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2014-06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2014-07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329" table:style-name="ce3">
            <text:p>329,0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2014-07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2014-08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385" table:style-name="ce3">
            <text:p>385,0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2014-08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909" table:style-name="ce3">
            <text:p>909,0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2014-09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608" table:style-name="ce3">
            <text:p>608,0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2014-09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2014-10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519" table:style-name="ce3">
            <text:p>519,0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2014-10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867" table:style-name="ce3">
            <text:p>867,0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2014-11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450" table:style-name="ce3">
            <text:p>450,0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2014-11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2014-12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166" table:style-name="ce3">
            <text:p>166,0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2014-12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2015-01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353" table:style-name="ce3">
            <text:p>353,0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2015-01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214" table:style-name="ce3">
            <text:p>214,0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2015-02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295" table:style-name="ce3">
            <text:p>295,0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2015-02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1048" table:style-name="ce3">
            <text:p>1048,0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2015-03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415" table:style-name="ce3">
            <text:p>415,0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2015-03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629" table:style-name="ce3">
            <text:p>629,0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2015-04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403" table:style-name="ce3">
            <text:p>403,0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2015-04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2015-05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421" table:style-name="ce3">
            <text:p>421,0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2015-05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597" table:style-name="ce3">
            <text:p>597,0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2015-06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293" table:style-name="ce3">
            <text:p>293,0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2015-06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2015-07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80" table:style-name="ce3">
            <text:p>80,0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2015-07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2015-08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302" table:style-name="ce3">
            <text:p>302,0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2015-08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625" table:style-name="ce3">
            <text:p>625,0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2015-09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444" table:style-name="ce3">
            <text:p>444,0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2015-09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2015-10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570" table:style-name="ce3">
            <text:p>570,0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2015-10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733" table:style-name="ce3">
            <text:p>733,0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2015-11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390" table:style-name="ce3">
            <text:p>390,0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2015-11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2015-12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350" table:style-name="ce3">
            <text:p>350,0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2015-12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575" table:style-name="ce3">
            <text:p>575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952" table:style-name="ce3">
            <text:p>952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221" table:style-name="ce3">
            <text:p>221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370" table:style-name="ce3">
            <text:p>370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970" table:style-name="ce3">
            <text:p>970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358" table:style-name="ce3">
            <text:p>358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329" table:style-name="ce3">
            <text:p>329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789" table:style-name="ce3">
            <text:p>789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522" table:style-name="ce3">
            <text:p>522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372" table:style-name="ce3">
            <text:p>372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262" table:style-name="ce3">
            <text:p>262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426" table:style-name="ce3">
            <text:p>426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358" table:style-name="ce3">
            <text:p>358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367" table:style-name="ce3">
            <text:p>367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1019" table:style-name="ce3">
            <text:p>1019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364" table:style-name="ce3">
            <text:p>364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987" table:style-name="ce3">
            <text:p>987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411" table:style-name="ce3">
            <text:p>411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2017-01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424" table:style-name="ce3">
            <text:p>424,0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2017-01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2017-02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424" table:style-name="ce3">
            <text:p>424,0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2017-02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2017-03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392" table:style-name="ce3">
            <text:p>392,0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2017-03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1023" table:style-name="ce3">
            <text:p>1023,0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2017-04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177" table:style-name="ce3">
            <text:p>177,0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2017-04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2017-05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419" table:style-name="ce3">
            <text:p>419,0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2017-05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2017-06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201" table:style-name="ce3">
            <text:p>201,0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2017-06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2017-07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448" table:style-name="ce3">
            <text:p>448,0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2017-07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1090" table:style-name="ce3">
            <text:p>1090,0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2017-08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149" table:style-name="ce3">
            <text:p>149,0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2017-08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2017-09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557" table:style-name="ce3">
            <text:p>557,0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2017-09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2017-10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343" table:style-name="ce3">
            <text:p>343,0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2017-10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1023" table:style-name="ce3">
            <text:p>1023,0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2017-11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382" table:style-name="ce3">
            <text:p>382,0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2017-11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580" table:style-name="ce3">
            <text:p>580,0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2017-12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409" table:style-name="ce3">
            <text:p>409,0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2017-12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2018-01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382" table:style-name="ce3">
            <text:p>382,0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2018-01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890" table:style-name="ce3">
            <text:p>890,0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2018-02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328" table:style-name="ce3">
            <text:p>328,0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2018-02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2018-03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306" table:style-name="ce3">
            <text:p>306,0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2018-03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2018-04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359" table:style-name="ce3">
            <text:p>359,0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2018-04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1045" table:style-name="ce3">
            <text:p>1045,0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2018-05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321" table:style-name="ce3">
            <text:p>321,0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2018-05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2018-06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314" table:style-name="ce3">
            <text:p>314,0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2018-06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2018-07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275" table:style-name="ce3">
            <text:p>275,0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2018-07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864" table:style-name="ce3">
            <text:p>864,0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2018-08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337" table:style-name="ce3">
            <text:p>337,0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2018-08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2018-09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329" table:style-name="ce3">
            <text:p>329,0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2018-09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2018-10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384" table:style-name="ce3">
            <text:p>384,0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2018-10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2018-11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342" table:style-name="ce3">
            <text:p>342,0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2018-11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815" table:style-name="ce3">
            <text:p>815,0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2018-12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380" table:style-name="ce3">
            <text:p>380,0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2018-12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2020-01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Total</text:p>
          </table:table-cell>
          <table:table-cell office:value-type="float" office:value="1524" table:style-name="ce3">
            <text:p>1524,00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2020-02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Total</text:p>
          </table:table-cell>
          <table:table-cell office:value-type="float" office:value="275" table:style-name="ce3">
            <text:p>275,00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2020-03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Total</text:p>
          </table:table-cell>
          <table:table-cell office:value-type="float" office:value="355" table:style-name="ce3">
            <text:p>355,00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2020-04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Total</text:p>
          </table:table-cell>
          <table:table-cell office:value-type="float" office:value="262" table:style-name="ce3">
            <text:p>262,00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2020-05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Total</text:p>
          </table:table-cell>
          <table:table-cell office:value-type="float" office:value="553" table:style-name="ce3">
            <text:p>553,00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2020-06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Total</text:p>
          </table:table-cell>
          <table:table-cell office:value-type="float" office:value="460" table:style-name="ce3">
            <text:p>460,00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2020-07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Total</text:p>
          </table:table-cell>
          <table:table-cell office:value-type="float" office:value="286" table:style-name="ce3">
            <text:p>286,00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2020-08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Total</text:p>
          </table:table-cell>
          <table:table-cell office:value-type="float" office:value="350" table:style-name="ce3">
            <text:p>350,00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2020-09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Total</text:p>
          </table:table-cell>
          <table:table-cell office:value-type="float" office:value="370" table:style-name="ce3">
            <text:p>370,00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2020-10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Total</text:p>
          </table:table-cell>
          <table:table-cell office:value-type="float" office:value="415" table:style-name="ce3">
            <text:p>415,00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2020-11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Total</text:p>
          </table:table-cell>
          <table:table-cell office:value-type="float" office:value="388" table:style-name="ce3">
            <text:p>388,00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2020-12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Total</text:p>
          </table:table-cell>
          <table:table-cell office:value-type="float" office:value="430" table:style-name="ce3">
            <text:p>430,0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2013-01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1486" table:style-name="ce3">
            <text:p>1486,0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2013-02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2013-03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2013-04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2013-05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2013-06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2013-07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1414" table:style-name="ce3">
            <text:p>1414,0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2013-08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2013-09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2013-10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2013-11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2013-12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2014-01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3534" table:style-name="ce3">
            <text:p>3534,0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2014-02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2014-03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2014-04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2014-05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2014-06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2014-07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2620" table:style-name="ce3">
            <text:p>2620,0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2014-08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2014-09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2014-10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2014-11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2014-12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2015-01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2015-02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3800" table:style-name="ce3">
            <text:p>3800,0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2015-03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2015-04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2015-05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2015-06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2015-07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2560" table:style-name="ce3">
            <text:p>2560,0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2015-08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2015-09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2015-10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2015-11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2015-12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2780" table:style-name="ce3">
            <text:p>2780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2320" table:style-name="ce3">
            <text:p>2320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2320" table:style-name="ce3">
            <text:p>2320,0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2017-01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2017-02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2017-03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2017-04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2017-05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2017-06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2017-07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2017-08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2920" table:style-name="ce3">
            <text:p>2920,0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2017-09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2017-10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2017-11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2017-12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2018-01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2018-02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2018-03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2018-04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2018-05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2018-06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2018-07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2018-08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2876" table:style-name="ce3">
            <text:p>2876,0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2018-09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2018-10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2018-11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2018-12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2020-01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1200" table:style-name="ce3">
            <text:p>1200,00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2020-02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600" table:style-name="ce3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2020-03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1000" table:style-name="ce3">
            <text:p>1000,00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2020-04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2020-05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2020-06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590" table:style-name="ce3">
            <text:p>590,00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2020-07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2020-08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1200" table:style-name="ce3">
            <text:p>1200,00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2020-09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570" table:style-name="ce3">
            <text:p>570,00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2020-10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2020-11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100" table:style-name="ce3">
            <text:p>100,00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2020-12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800" table:style-name="ce3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2013-01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9440" table:style-name="ce3">
            <text:p>9440,0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2013-02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10560" table:style-name="ce3">
            <text:p>10560,0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2013-03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8180" table:style-name="ce3">
            <text:p>8180,0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2013-04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16960" table:style-name="ce3">
            <text:p>16960,0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2013-05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15020" table:style-name="ce3">
            <text:p>15020,0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2013-06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6560" table:style-name="ce3">
            <text:p>6560,0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2013-07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10800" table:style-name="ce3">
            <text:p>10800,0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2013-08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7760" table:style-name="ce3">
            <text:p>7760,0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2013-09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7560" table:style-name="ce3">
            <text:p>7560,0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2013-10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6800" table:style-name="ce3">
            <text:p>6800,0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2013-11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8100" table:style-name="ce3">
            <text:p>8100,0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2013-12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5760" table:style-name="ce3">
            <text:p>5760,0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2014-01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6460" table:style-name="ce3">
            <text:p>6460,0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2014-02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5600" table:style-name="ce3">
            <text:p>5600,0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2014-03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8740" table:style-name="ce3">
            <text:p>8740,0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2014-04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6440" table:style-name="ce3">
            <text:p>6440,0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2014-05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9520" table:style-name="ce3">
            <text:p>9520,0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2014-06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6400" table:style-name="ce3">
            <text:p>6400,0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2014-07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24860" table:style-name="ce3">
            <text:p>24860,0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2014-08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6660" table:style-name="ce3">
            <text:p>6660,0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2014-09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11260" table:style-name="ce3">
            <text:p>11260,0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2014-10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11080" table:style-name="ce3">
            <text:p>11080,0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2014-11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6880" table:style-name="ce3">
            <text:p>6880,0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2014-12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6600" table:style-name="ce3">
            <text:p>6600,0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2015-01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7040" table:style-name="ce3">
            <text:p>7040,0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2015-02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6540" table:style-name="ce3">
            <text:p>6540,0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2015-03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8200" table:style-name="ce3">
            <text:p>8200,0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2015-04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6480" table:style-name="ce3">
            <text:p>6480,0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2015-05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9640" table:style-name="ce3">
            <text:p>9640,0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2015-06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9200" table:style-name="ce3">
            <text:p>9200,0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2015-07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6520" table:style-name="ce3">
            <text:p>6520,0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2015-08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12260" table:style-name="ce3">
            <text:p>12260,0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2015-09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8560" table:style-name="ce3">
            <text:p>8560,0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2015-10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8040" table:style-name="ce3">
            <text:p>8040,0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2015-11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6400" table:style-name="ce3">
            <text:p>6400,0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2015-12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5311" table:style-name="ce3">
            <text:p>5311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6800" table:style-name="ce3">
            <text:p>6800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8300" table:style-name="ce3">
            <text:p>8300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8760" table:style-name="ce3">
            <text:p>8760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6220" table:style-name="ce3">
            <text:p>6220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4960" table:style-name="ce3">
            <text:p>4960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7080" table:style-name="ce3">
            <text:p>7080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12440" table:style-name="ce3">
            <text:p>12440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9240" table:style-name="ce3">
            <text:p>9240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11080" table:style-name="ce3">
            <text:p>11080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6520" table:style-name="ce3">
            <text:p>6520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7660" table:style-name="ce3">
            <text:p>7660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9980" table:style-name="ce3">
            <text:p>9980,0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2017-01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10360" table:style-name="ce3">
            <text:p>10360,0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2017-02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7060" table:style-name="ce3">
            <text:p>7060,0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2017-03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8040" table:style-name="ce3">
            <text:p>8040,0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2017-04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11020" table:style-name="ce3">
            <text:p>11020,0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2017-05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8420" table:style-name="ce3">
            <text:p>8420,0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2017-06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6820" table:style-name="ce3">
            <text:p>6820,0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2017-07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11000" table:style-name="ce3">
            <text:p>11000,0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2017-08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6160" table:style-name="ce3">
            <text:p>6160,0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2017-09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10080" table:style-name="ce3">
            <text:p>10080,0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2017-10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8760" table:style-name="ce3">
            <text:p>8760,0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2017-11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7940" table:style-name="ce3">
            <text:p>7940,0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2017-12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7900" table:style-name="ce3">
            <text:p>7900,0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2018-01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10542" table:style-name="ce3">
            <text:p>10542,0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2018-02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6980" table:style-name="ce3">
            <text:p>6980,0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2018-03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8256" table:style-name="ce3">
            <text:p>8256,0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2018-04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10789" table:style-name="ce3">
            <text:p>10789,0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2018-05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8851" table:style-name="ce3">
            <text:p>8851,0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2018-06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6240" table:style-name="ce3">
            <text:p>6240,0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2018-07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10492" table:style-name="ce3">
            <text:p>10492,0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2018-08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5879" table:style-name="ce3">
            <text:p>5879,0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2018-09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11880" table:style-name="ce3">
            <text:p>11880,0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2018-10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10440" table:style-name="ce3">
            <text:p>10440,0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2018-11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7745" table:style-name="ce3">
            <text:p>7745,0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2018-12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7460" table:style-name="ce3">
            <text:p>7460,0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2013-01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70540" table:style-name="ce3">
            <text:p>70540,0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2013-02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71300" table:style-name="ce3">
            <text:p>71300,0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2013-03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60920" table:style-name="ce3">
            <text:p>60920,0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2013-04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60480" table:style-name="ce3">
            <text:p>60480,0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2013-05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29720" table:style-name="ce3">
            <text:p>29720,0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2013-06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23820" table:style-name="ce3">
            <text:p>23820,0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2013-07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21440" table:style-name="ce3">
            <text:p>21440,0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2013-08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42420" table:style-name="ce3">
            <text:p>42420,0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2013-09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24360" table:style-name="ce3">
            <text:p>24360,0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2013-10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61716" table:style-name="ce3">
            <text:p>61716,0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2013-11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67100" table:style-name="ce3">
            <text:p>67100,0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2013-12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52790" table:style-name="ce3">
            <text:p>52790,0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2014-01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52730" table:style-name="ce3">
            <text:p>52730,0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2014-02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50830" table:style-name="ce3">
            <text:p>50830,0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2014-03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51580" table:style-name="ce3">
            <text:p>51580,0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2014-04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39640" table:style-name="ce3">
            <text:p>39640,0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2014-05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35080" table:style-name="ce3">
            <text:p>35080,0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2014-06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18530" table:style-name="ce3">
            <text:p>18530,0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2014-07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20550" table:style-name="ce3">
            <text:p>20550,0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2014-08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15650" table:style-name="ce3">
            <text:p>15650,0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2014-09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20588" table:style-name="ce3">
            <text:p>20588,0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2014-10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51400" table:style-name="ce3">
            <text:p>51400,0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2014-11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51490" table:style-name="ce3">
            <text:p>51490,0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2014-12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63220" table:style-name="ce3">
            <text:p>63220,0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2015-01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50590" table:style-name="ce3">
            <text:p>50590,0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2015-02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54680" table:style-name="ce3">
            <text:p>54680,0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2015-03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48160" table:style-name="ce3">
            <text:p>48160,0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2015-04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20640" table:style-name="ce3">
            <text:p>20640,0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2015-05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17480" table:style-name="ce3">
            <text:p>17480,0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2015-06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9060" table:style-name="ce3">
            <text:p>9060,0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2015-07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55280" table:style-name="ce3">
            <text:p>55280,0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2015-08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16460" table:style-name="ce3">
            <text:p>16460,0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2015-09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31040" table:style-name="ce3">
            <text:p>31040,0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2015-10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60900" table:style-name="ce3">
            <text:p>60900,0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2015-11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57040" table:style-name="ce3">
            <text:p>57040,0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2015-12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48860" table:style-name="ce3">
            <text:p>48860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56120" table:style-name="ce3">
            <text:p>56120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55720" table:style-name="ce3">
            <text:p>55720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51000" table:style-name="ce3">
            <text:p>51000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56780" table:style-name="ce3">
            <text:p>56780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55240" table:style-name="ce3">
            <text:p>55240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24220" table:style-name="ce3">
            <text:p>24220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11860" table:style-name="ce3">
            <text:p>11860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22720" table:style-name="ce3">
            <text:p>22720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40400" table:style-name="ce3">
            <text:p>40400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41720" table:style-name="ce3">
            <text:p>41720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46700" table:style-name="ce3">
            <text:p>46700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39020" table:style-name="ce3">
            <text:p>39020,0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2017-01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46820" table:style-name="ce3">
            <text:p>46820,0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2017-02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42840" table:style-name="ce3">
            <text:p>42840,0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2017-03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45020" table:style-name="ce3">
            <text:p>45020,0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2017-04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32200" table:style-name="ce3">
            <text:p>32200,0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2017-05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34360" table:style-name="ce3">
            <text:p>34360,0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2017-06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23700" table:style-name="ce3">
            <text:p>23700,0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2017-07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17770" table:style-name="ce3">
            <text:p>17770,0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2017-08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14820" table:style-name="ce3">
            <text:p>14820,0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2017-09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25020" table:style-name="ce3">
            <text:p>25020,0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2017-10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33920" table:style-name="ce3">
            <text:p>33920,0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2017-11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37940" table:style-name="ce3">
            <text:p>37940,0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2017-12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35060" table:style-name="ce3">
            <text:p>35060,0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2018-01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38840" table:style-name="ce3">
            <text:p>38840,0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2018-02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28620" table:style-name="ce3">
            <text:p>28620,0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2018-03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31180" table:style-name="ce3">
            <text:p>31180,0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2018-04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3732" table:style-name="ce3">
            <text:p>3732,0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2018-05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38560" table:style-name="ce3">
            <text:p>38560,0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2018-06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35920" table:style-name="ce3">
            <text:p>35920,0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2018-07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18400" table:style-name="ce3">
            <text:p>18400,0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2018-08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15120" table:style-name="ce3">
            <text:p>15120,0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2018-09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17570" table:style-name="ce3">
            <text:p>17570,0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2018-10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8280" table:style-name="ce3">
            <text:p>8280,0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2018-11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46820" table:style-name="ce3">
            <text:p>46820,0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2018-12-01T00:00</text:p>
          </table:table-cell>
          <table:table-cell office:value-type="string" table:style-name="ce4">
            <text:p>Poda</text:p>
          </table:table-cell>
          <table:table-cell office:value-type="string" table:style-name="ce1">
            <text:p>Recogida previo aviso</text:p>
          </table:table-cell>
          <table:table-cell office:value-type="float" office:value="50220" table:style-name="ce3">
            <text:p>50220,0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2013-01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462" table:style-name="ce3">
            <text:p>462,0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2013-02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2013-03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2013-04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2013-05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2013-06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2013-07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367" table:style-name="ce3">
            <text:p>367,0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2013-08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2013-09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2013-10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2013-11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2013-12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2014-01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200" table:style-name="ce3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2014-02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2014-03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2014-04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2014-05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2014-06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2014-07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469" table:style-name="ce3">
            <text:p>469,0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2014-08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2014-09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2014-10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2014-11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2014-12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2015-01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2015-02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480" table:style-name="ce3">
            <text:p>480,0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2015-03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2015-04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2015-05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224" table:style-name="ce3">
            <text:p>224,0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2015-06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100" table:style-name="ce3">
            <text:p>100,0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2015-07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2015-08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136" table:style-name="ce3">
            <text:p>136,0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2015-09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145" table:style-name="ce3">
            <text:p>145,0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2015-10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18" table:style-name="ce3">
            <text:p>18,0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2015-11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23" table:style-name="ce3">
            <text:p>23,0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2015-12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25" table:style-name="ce3">
            <text:p>25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22" table:style-name="ce3">
            <text:p>22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32" table:style-name="ce3">
            <text:p>32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30" table:style-name="ce3">
            <text:p>30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45" table:style-name="ce3">
            <text:p>45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55" table:style-name="ce3">
            <text:p>55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47" table:style-name="ce3">
            <text:p>47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72" table:style-name="ce3">
            <text:p>72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91" table:style-name="ce3">
            <text:p>91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81" table:style-name="ce3">
            <text:p>81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53" table:style-name="ce3">
            <text:p>53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56" table:style-name="ce3">
            <text:p>56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45" table:style-name="ce3">
            <text:p>45,0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2017-01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55" table:style-name="ce3">
            <text:p>55,0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2017-02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2017-03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110" table:style-name="ce3">
            <text:p>110,0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2017-04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25" table:style-name="ce3">
            <text:p>25,0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2017-05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2017-06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2017-07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150" table:style-name="ce3">
            <text:p>150,0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2017-08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160" table:style-name="ce3">
            <text:p>160,0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2017-09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190" table:style-name="ce3">
            <text:p>190,0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2017-10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110" table:style-name="ce3">
            <text:p>110,0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2017-11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2017-12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110" table:style-name="ce3">
            <text:p>110,0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2018-01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40" table:style-name="ce3">
            <text:p>40,0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2018-02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2018-03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87" table:style-name="ce3">
            <text:p>87,0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2018-04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45" table:style-name="ce3">
            <text:p>45,0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2018-05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50" table:style-name="ce3">
            <text:p>50,0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2018-06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200" table:style-name="ce3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2018-07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50" table:style-name="ce3">
            <text:p>50,0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2018-08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40" table:style-name="ce3">
            <text:p>40,0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2018-09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2018-10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2018-11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2018-12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350" table:style-name="ce3">
            <text:p>350,00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2020-01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190" table:style-name="ce3">
            <text:p>190,00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2020-02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2020-03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2020-04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2020-05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2020-06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2020-07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2020-08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2020-09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800" table:style-name="ce3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2020-10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2020-11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5240" table:style-name="ce3">
            <text:p>5240,00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2020-12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Reactivos de laboratorio</text:p>
          </table:table-cell>
          <table:table-cell office:value-type="string" table:style-name="ce1">
            <text:p>Punto limpio</text:p>
          </table:table-cell>
          <table:table-cell office:value-type="float" office:value="90" table:style-name="ce3">
            <text:p>90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Reactivos de laboratori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Reactivos de laboratori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Reactivos de laboratori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Reactivos de laboratori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Reactivos de laboratori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Reactivos de laboratori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Reactivos de laboratori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Reactivos de laboratori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Reactivos de laboratori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Reactivos de laboratori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Reactivos de laboratori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2013-01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2013-02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6920" table:style-name="ce3">
            <text:p>6920,0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2013-03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5800" table:style-name="ce3">
            <text:p>5800,0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2013-04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5323" table:style-name="ce3">
            <text:p>5323,0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2013-05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2013-06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6420" table:style-name="ce3">
            <text:p>6420,0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2013-07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6360" table:style-name="ce3">
            <text:p>6360,0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2013-08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6340" table:style-name="ce3">
            <text:p>6340,0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2013-09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5960" table:style-name="ce3">
            <text:p>5960,0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2013-10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5980" table:style-name="ce3">
            <text:p>5980,0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2013-11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5710" table:style-name="ce3">
            <text:p>5710,0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2013-12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2014-01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6740" table:style-name="ce3">
            <text:p>6740,0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2014-02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6320" table:style-name="ce3">
            <text:p>6320,0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2014-03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5840" table:style-name="ce3">
            <text:p>5840,0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2014-04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2014-05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5840" table:style-name="ce3">
            <text:p>5840,0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2014-06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5740" table:style-name="ce3">
            <text:p>5740,0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2014-07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6580" table:style-name="ce3">
            <text:p>6580,0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2014-08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2014-09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6540" table:style-name="ce3">
            <text:p>6540,0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2014-10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6980" table:style-name="ce3">
            <text:p>6980,0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2014-11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2014-12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2015-01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6080" table:style-name="ce3">
            <text:p>6080,0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2015-02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2015-03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5740" table:style-name="ce3">
            <text:p>5740,0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2015-04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2015-05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5460" table:style-name="ce3">
            <text:p>5460,0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2015-06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4860" table:style-name="ce3">
            <text:p>4860,0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2015-07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1340" table:style-name="ce3">
            <text:p>1340,0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2015-08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5200" table:style-name="ce3">
            <text:p>5200,0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2015-09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5220" table:style-name="ce3">
            <text:p>5220,0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2015-10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5180" table:style-name="ce3">
            <text:p>5180,0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2015-11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6520" table:style-name="ce3">
            <text:p>6520,0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2015-12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6500" table:style-name="ce3">
            <text:p>6500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5380" table:style-name="ce3">
            <text:p>5380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11000" table:style-name="ce3">
            <text:p>11000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9498" table:style-name="ce3">
            <text:p>9498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1296" table:style-name="ce3">
            <text:p>1296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8958" table:style-name="ce3">
            <text:p>8958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11524" table:style-name="ce3">
            <text:p>11524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6036" table:style-name="ce3">
            <text:p>6036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8765" table:style-name="ce3">
            <text:p>8765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7489" table:style-name="ce3">
            <text:p>7489,0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2017-01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7106" table:style-name="ce3">
            <text:p>7106,0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2017-02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7068" table:style-name="ce3">
            <text:p>7068,0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2017-03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6973" table:style-name="ce3">
            <text:p>6973,0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2017-04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11861" table:style-name="ce3">
            <text:p>11861,0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2017-05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11319" table:style-name="ce3">
            <text:p>11319,0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2017-06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10269" table:style-name="ce3">
            <text:p>10269,0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2017-07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9502" table:style-name="ce3">
            <text:p>9502,0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2017-08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7912" table:style-name="ce3">
            <text:p>7912,0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2017-09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11119" table:style-name="ce3">
            <text:p>11119,0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2017-10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5120" table:style-name="ce3">
            <text:p>5120,0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2017-11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9397" table:style-name="ce3">
            <text:p>9397,0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2017-12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4212" table:style-name="ce3">
            <text:p>4212,0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2018-01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7214" table:style-name="ce3">
            <text:p>7214,0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2018-02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6964" table:style-name="ce3">
            <text:p>6964,0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2018-03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7132" table:style-name="ce3">
            <text:p>7132,0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2018-04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12458" table:style-name="ce3">
            <text:p>12458,0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2018-05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10874" table:style-name="ce3">
            <text:p>10874,0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2018-06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12003" table:style-name="ce3">
            <text:p>12003,0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2018-07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10196" table:style-name="ce3">
            <text:p>10196,0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2018-08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7551" table:style-name="ce3">
            <text:p>7551,0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2018-09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8942" table:style-name="ce3">
            <text:p>8942,0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2018-10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10181" table:style-name="ce3">
            <text:p>10181,0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2018-11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12293" table:style-name="ce3">
            <text:p>12293,0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2018-12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9375" table:style-name="ce3">
            <text:p>9375,00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2020-01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3828" table:style-name="ce3">
            <text:p>3828,00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2020-02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6576" table:style-name="ce3">
            <text:p>6576,00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2020-03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2020-04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2272" table:style-name="ce3">
            <text:p>2272,00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2020-05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2020-06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6514" table:style-name="ce3">
            <text:p>6514,00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2020-07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2020-08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3035" table:style-name="ce3">
            <text:p>3035,00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2020-09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4343" table:style-name="ce3">
            <text:p>4343,00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2020-10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3116" table:style-name="ce3">
            <text:p>3116,00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2020-11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6652" table:style-name="ce3">
            <text:p>6652,00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2020-12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4180" table:style-name="ce3">
            <text:p>4180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1705" table:style-name="ce3">
            <text:p>1705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2059" table:style-name="ce3">
            <text:p>2059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2204" table:style-name="ce3">
            <text:p>2204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2017-01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2038" table:style-name="ce3">
            <text:p>2038,0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2017-02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489" table:style-name="ce3">
            <text:p>489,0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2017-03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2017-04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2017-05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2017-06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2017-07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2681" table:style-name="ce3">
            <text:p>2681,0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2017-08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2017-09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2017-10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2017-11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1614" table:style-name="ce3">
            <text:p>1614,0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2017-12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2018-01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2659" table:style-name="ce3">
            <text:p>2659,0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2018-02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1876" table:style-name="ce3">
            <text:p>1876,0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2018-03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2018-04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2018-05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2275" table:style-name="ce3">
            <text:p>2275,0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2018-06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2018-07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2018-08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360" table:style-name="ce3">
            <text:p>360,0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2018-09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2018-10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2018-11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2018-12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2013-01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76740" table:style-name="ce3">
            <text:p>176740,0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2013-01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004170" table:style-name="ce3">
            <text:p>3004170,0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2013-02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54320" table:style-name="ce3">
            <text:p>154320,0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2013-02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2685720" table:style-name="ce3">
            <text:p>2685720,0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2013-03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62100" table:style-name="ce3">
            <text:p>162100,0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2013-03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2780870" table:style-name="ce3">
            <text:p>2780870,0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2013-04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91540" table:style-name="ce3">
            <text:p>191540,0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2013-04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437160" table:style-name="ce3">
            <text:p>3437160,0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2013-05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67640" table:style-name="ce3">
            <text:p>167640,0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2013-05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192600" table:style-name="ce3">
            <text:p>3192600,0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2013-06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58860" table:style-name="ce3">
            <text:p>158860,0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2013-06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130720" table:style-name="ce3">
            <text:p>3130720,0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2013-07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60280" table:style-name="ce3">
            <text:p>160280,0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2013-07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2938900" table:style-name="ce3">
            <text:p>2938900,0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2013-08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26660" table:style-name="ce3">
            <text:p>126660,0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2013-08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2376580" table:style-name="ce3">
            <text:p>2376580,0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2013-09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60460" table:style-name="ce3">
            <text:p>160460,0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2013-09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2914640" table:style-name="ce3">
            <text:p>2914640,0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2013-10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81320" table:style-name="ce3">
            <text:p>181320,0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2013-10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237160" table:style-name="ce3">
            <text:p>3237160,0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2013-11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45360" table:style-name="ce3">
            <text:p>145360,0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2013-11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057860" table:style-name="ce3">
            <text:p>3057860,0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2013-12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71600" table:style-name="ce3">
            <text:p>171600,0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2013-12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088920" table:style-name="ce3">
            <text:p>3088920,0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2014-01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93380" table:style-name="ce3">
            <text:p>193380,0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2014-01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085220" table:style-name="ce3">
            <text:p>3085220,0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2014-02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84580" table:style-name="ce3">
            <text:p>184580,0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2014-02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2439340" table:style-name="ce3">
            <text:p>2439340,0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2014-03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96240" table:style-name="ce3">
            <text:p>196240,0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2014-03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2638250" table:style-name="ce3">
            <text:p>2638250,0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2014-04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75060" table:style-name="ce3">
            <text:p>175060,0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2014-04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096260" table:style-name="ce3">
            <text:p>3096260,0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2014-05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89680" table:style-name="ce3">
            <text:p>189680,0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2014-05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306960" table:style-name="ce3">
            <text:p>3306960,0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2014-06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202640" table:style-name="ce3">
            <text:p>202640,0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2014-06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166700" table:style-name="ce3">
            <text:p>3166700,0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2014-07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87660" table:style-name="ce3">
            <text:p>187660,0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2014-07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251710" table:style-name="ce3">
            <text:p>3251710,0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2014-08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27120" table:style-name="ce3">
            <text:p>127120,0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2014-08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2407180" table:style-name="ce3">
            <text:p>2407180,0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2014-09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85280" table:style-name="ce3">
            <text:p>185280,0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2014-09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181486" table:style-name="ce3">
            <text:p>3181486,0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2014-10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87220" table:style-name="ce3">
            <text:p>187220,0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2014-10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376640" table:style-name="ce3">
            <text:p>3376640,0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2014-11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68960" table:style-name="ce3">
            <text:p>168960,0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2014-11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139320" table:style-name="ce3">
            <text:p>3139320,0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2014-12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92020" table:style-name="ce3">
            <text:p>192020,0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2014-12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618910" table:style-name="ce3">
            <text:p>3618910,0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2015-01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89900" table:style-name="ce3">
            <text:p>189900,0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2015-01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2998240" table:style-name="ce3">
            <text:p>2998240,0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2015-02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85780" table:style-name="ce3">
            <text:p>185780,0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2015-02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2474280" table:style-name="ce3">
            <text:p>2474280,0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2015-03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93940" table:style-name="ce3">
            <text:p>193940,0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2015-03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2954980" table:style-name="ce3">
            <text:p>2954980,0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2015-04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91540" table:style-name="ce3">
            <text:p>191540,0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2015-04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076980" table:style-name="ce3">
            <text:p>3076980,0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2015-05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64000" table:style-name="ce3">
            <text:p>164000,0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2015-05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756420" table:style-name="ce3">
            <text:p>3756420,0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2015-06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202560" table:style-name="ce3">
            <text:p>202560,0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2015-06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2965522" table:style-name="ce3">
            <text:p>2965522,0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2015-07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69540" table:style-name="ce3">
            <text:p>169540,0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2015-07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128175" table:style-name="ce3">
            <text:p>3128175,0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2015-08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39860" table:style-name="ce3">
            <text:p>139860,0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2015-08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2392020" table:style-name="ce3">
            <text:p>2392020,0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2015-09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78980" table:style-name="ce3">
            <text:p>178980,0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2015-09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263500" table:style-name="ce3">
            <text:p>3263500,0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2015-10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88760" table:style-name="ce3">
            <text:p>188760,0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2015-10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384990" table:style-name="ce3">
            <text:p>3384990,0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2015-11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90320" table:style-name="ce3">
            <text:p>190320,0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2015-11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352700" table:style-name="ce3">
            <text:p>3352700,0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2015-12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92700" table:style-name="ce3">
            <text:p>192700,0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2015-12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275700" table:style-name="ce3">
            <text:p>3275700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90100" table:style-name="ce3">
            <text:p>190100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150260" table:style-name="ce3">
            <text:p>3150260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79440" table:style-name="ce3">
            <text:p>179440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2942208" table:style-name="ce3">
            <text:p>2942208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87820" table:style-name="ce3">
            <text:p>187820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1963360" table:style-name="ce3">
            <text:p>1963360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99380" table:style-name="ce3">
            <text:p>199380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322760" table:style-name="ce3">
            <text:p>3322760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98350" table:style-name="ce3">
            <text:p>198350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498610" table:style-name="ce3">
            <text:p>3498610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202940" table:style-name="ce3">
            <text:p>202940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639150" table:style-name="ce3">
            <text:p>3639150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70100" table:style-name="ce3">
            <text:p>170100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080390" table:style-name="ce3">
            <text:p>3080390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51680" table:style-name="ce3">
            <text:p>151680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2505870" table:style-name="ce3">
            <text:p>2505870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203340" table:style-name="ce3">
            <text:p>203340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298690" table:style-name="ce3">
            <text:p>3298690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96400" table:style-name="ce3">
            <text:p>196400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337558" table:style-name="ce3">
            <text:p>3337558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95340" table:style-name="ce3">
            <text:p>195340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394720" table:style-name="ce3">
            <text:p>3394720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203620" table:style-name="ce3">
            <text:p>203620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424910" table:style-name="ce3">
            <text:p>3424910,0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2017-01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96460" table:style-name="ce3">
            <text:p>196460,0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2017-01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210860" table:style-name="ce3">
            <text:p>3210860,0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2017-02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88460" table:style-name="ce3">
            <text:p>188460,0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2017-02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2949090" table:style-name="ce3">
            <text:p>2949090,0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2017-03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201360" table:style-name="ce3">
            <text:p>201360,0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2017-03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241550" table:style-name="ce3">
            <text:p>3241550,0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2017-04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75610" table:style-name="ce3">
            <text:p>175610,0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2017-04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102320" table:style-name="ce3">
            <text:p>3102320,0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2017-05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205260" table:style-name="ce3">
            <text:p>205260,0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2017-05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685930" table:style-name="ce3">
            <text:p>3685930,0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2017-06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205580" table:style-name="ce3">
            <text:p>205580,0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2017-06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595310" table:style-name="ce3">
            <text:p>3595310,0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2017-07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74050" table:style-name="ce3">
            <text:p>174050,0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2017-07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277400" table:style-name="ce3">
            <text:p>3277400,0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2017-08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47063" table:style-name="ce3">
            <text:p>147063,0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2017-08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2411179" table:style-name="ce3">
            <text:p>2411179,0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2017-09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90640" table:style-name="ce3">
            <text:p>190640,0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2017-09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303500" table:style-name="ce3">
            <text:p>3303500,0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2017-10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208900" table:style-name="ce3">
            <text:p>208900,0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2017-10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335350" table:style-name="ce3">
            <text:p>3335350,0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2017-11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97070" table:style-name="ce3">
            <text:p>197070,0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2017-11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314226" table:style-name="ce3">
            <text:p>3314226,0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2017-12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91070" table:style-name="ce3">
            <text:p>191070,0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2017-12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280170" table:style-name="ce3">
            <text:p>3280170,0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2018-01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206720" table:style-name="ce3">
            <text:p>206720,0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2018-01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309530" table:style-name="ce3">
            <text:p>3309530,0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2018-02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86160" table:style-name="ce3">
            <text:p>186160,0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2018-02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2865240" table:style-name="ce3">
            <text:p>2865240,0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2018-03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200020" table:style-name="ce3">
            <text:p>200020,0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2018-03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155620" table:style-name="ce3">
            <text:p>3155620,0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2018-04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215420" table:style-name="ce3">
            <text:p>215420,0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2018-04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310540" table:style-name="ce3">
            <text:p>3310540,0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2018-05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98700" table:style-name="ce3">
            <text:p>198700,0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2018-05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662250" table:style-name="ce3">
            <text:p>3662250,0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2018-06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217360" table:style-name="ce3">
            <text:p>217360,0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2018-06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685154" table:style-name="ce3">
            <text:p>3685154,0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2018-07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81880" table:style-name="ce3">
            <text:p>181880,0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2018-07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077390" table:style-name="ce3">
            <text:p>3077390,0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2018-08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42080" table:style-name="ce3">
            <text:p>142080,0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2018-08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2638970" table:style-name="ce3">
            <text:p>2638970,0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2018-09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83500" table:style-name="ce3">
            <text:p>183500,0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2018-09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451040" table:style-name="ce3">
            <text:p>3451040,0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2018-10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216310" table:style-name="ce3">
            <text:p>216310,0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2018-10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425720" table:style-name="ce3">
            <text:p>3425720,0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2018-11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201600" table:style-name="ce3">
            <text:p>201600,0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2018-11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577660" table:style-name="ce3">
            <text:p>3577660,0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2018-12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88320" table:style-name="ce3">
            <text:p>188320,0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2018-12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251142" table:style-name="ce3">
            <text:p>3251142,0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2013-01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17801" table:style-name="ce3">
            <text:p>17801,0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2013-01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2650" table:style-name="ce3">
            <text:p>2650,0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2013-02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14256" table:style-name="ce3">
            <text:p>14256,0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2013-02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1350" table:style-name="ce3">
            <text:p>1350,0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2013-03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12246" table:style-name="ce3">
            <text:p>12246,0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2013-03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1450" table:style-name="ce3">
            <text:p>1450,0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2013-04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23897" table:style-name="ce3">
            <text:p>23897,0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2013-04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1300" table:style-name="ce3">
            <text:p>1300,0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2013-05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24864" table:style-name="ce3">
            <text:p>24864,0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2013-05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1900" table:style-name="ce3">
            <text:p>1900,0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2013-06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30218" table:style-name="ce3">
            <text:p>30218,0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2013-06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2800" table:style-name="ce3">
            <text:p>2800,0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2013-07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25768" table:style-name="ce3">
            <text:p>25768,0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2013-07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4250" table:style-name="ce3">
            <text:p>4250,0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2013-08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19036" table:style-name="ce3">
            <text:p>19036,0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2013-08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3250" table:style-name="ce3">
            <text:p>3250,0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2013-09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24910" table:style-name="ce3">
            <text:p>24910,0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2013-09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3000" table:style-name="ce3">
            <text:p>3000,0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2013-10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30893" table:style-name="ce3">
            <text:p>30893,0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2013-10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2600" table:style-name="ce3">
            <text:p>2600,0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2013-11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22114" table:style-name="ce3">
            <text:p>22114,0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2013-11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2000" table:style-name="ce3">
            <text:p>2000,0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2013-12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14590" table:style-name="ce3">
            <text:p>14590,0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2013-12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2600" table:style-name="ce3">
            <text:p>2600,0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2014-01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17249" table:style-name="ce3">
            <text:p>17249,0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2014-01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2800" table:style-name="ce3">
            <text:p>2800,0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2014-02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12903" table:style-name="ce3">
            <text:p>12903,0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2014-02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1950" table:style-name="ce3">
            <text:p>1950,0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2014-03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16038" table:style-name="ce3">
            <text:p>16038,0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2014-03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1950" table:style-name="ce3">
            <text:p>1950,0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2014-04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19517" table:style-name="ce3">
            <text:p>19517,0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2014-04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4350" table:style-name="ce3">
            <text:p>4350,0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2014-05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29134" table:style-name="ce3">
            <text:p>29134,0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2014-05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3300" table:style-name="ce3">
            <text:p>3300,0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2014-06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26751" table:style-name="ce3">
            <text:p>26751,0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2014-06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4850" table:style-name="ce3">
            <text:p>4850,0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2014-07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2014-07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4900" table:style-name="ce3">
            <text:p>4900,0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2014-08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19695" table:style-name="ce3">
            <text:p>19695,0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2014-08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3170" table:style-name="ce3">
            <text:p>3170,0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2014-09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27417" table:style-name="ce3">
            <text:p>27417,0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2014-09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4500" table:style-name="ce3">
            <text:p>4500,0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2014-10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32085" table:style-name="ce3">
            <text:p>32085,0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2014-10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4200" table:style-name="ce3">
            <text:p>4200,0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2014-11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20814" table:style-name="ce3">
            <text:p>20814,0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2014-11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3450" table:style-name="ce3">
            <text:p>3450,0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2014-12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18159" table:style-name="ce3">
            <text:p>18159,0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2014-12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1840" table:style-name="ce3">
            <text:p>1840,0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2015-01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19220" table:style-name="ce3">
            <text:p>19220,0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2015-01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2430" table:style-name="ce3">
            <text:p>2430,0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2015-02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14651" table:style-name="ce3">
            <text:p>14651,0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2015-02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1700" table:style-name="ce3">
            <text:p>1700,0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2015-03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15828" table:style-name="ce3">
            <text:p>15828,0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2015-03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2040" table:style-name="ce3">
            <text:p>2040,0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2015-04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19264" table:style-name="ce3">
            <text:p>19264,0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2015-04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2550" table:style-name="ce3">
            <text:p>2550,0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2015-05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31990" table:style-name="ce3">
            <text:p>31990,0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2015-05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3500" table:style-name="ce3">
            <text:p>3500,0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2015-06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32667" table:style-name="ce3">
            <text:p>32667,0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2015-06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3900" table:style-name="ce3">
            <text:p>3900,0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2015-07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23202" table:style-name="ce3">
            <text:p>23202,0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2015-07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3570" table:style-name="ce3">
            <text:p>3570,0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2015-08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22937" table:style-name="ce3">
            <text:p>22937,0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2015-08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4640" table:style-name="ce3">
            <text:p>4640,0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2015-09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28416" table:style-name="ce3">
            <text:p>28416,0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2015-09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5160" table:style-name="ce3">
            <text:p>5160,0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2015-10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40067" table:style-name="ce3">
            <text:p>40067,0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2015-10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4540" table:style-name="ce3">
            <text:p>4540,0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2015-11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24266" table:style-name="ce3">
            <text:p>24266,0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2015-11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3470" table:style-name="ce3">
            <text:p>3470,0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2015-12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19525" table:style-name="ce3">
            <text:p>19525,0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2015-12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21640" table:style-name="ce3">
            <text:p>21640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2450" table:style-name="ce3">
            <text:p>2450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16597" table:style-name="ce3">
            <text:p>16597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2530" table:style-name="ce3">
            <text:p>2530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18736" table:style-name="ce3">
            <text:p>18736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2480" table:style-name="ce3">
            <text:p>2480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20472" table:style-name="ce3">
            <text:p>20472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2410" table:style-name="ce3">
            <text:p>2410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33536" table:style-name="ce3">
            <text:p>33536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3170" table:style-name="ce3">
            <text:p>3170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45439" table:style-name="ce3">
            <text:p>45439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4150" table:style-name="ce3">
            <text:p>4150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26983" table:style-name="ce3">
            <text:p>26983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3900" table:style-name="ce3">
            <text:p>3900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26394" table:style-name="ce3">
            <text:p>26394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4490" table:style-name="ce3">
            <text:p>4490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29590" table:style-name="ce3">
            <text:p>29590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3790" table:style-name="ce3">
            <text:p>3790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43640" table:style-name="ce3">
            <text:p>43640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4950" table:style-name="ce3">
            <text:p>4950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27293" table:style-name="ce3">
            <text:p>27293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3800" table:style-name="ce3">
            <text:p>3800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19997" table:style-name="ce3">
            <text:p>19997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2350" table:style-name="ce3">
            <text:p>2350,0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2017-01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21340" table:style-name="ce3">
            <text:p>21340,0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2017-01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2960" table:style-name="ce3">
            <text:p>2960,0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2017-02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17214" table:style-name="ce3">
            <text:p>17214,0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2017-02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2660" table:style-name="ce3">
            <text:p>2660,0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2017-03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19093" table:style-name="ce3">
            <text:p>19093,0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2017-03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2680" table:style-name="ce3">
            <text:p>2680,0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2017-04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25149" table:style-name="ce3">
            <text:p>25149,0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2017-04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3850" table:style-name="ce3">
            <text:p>3850,0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2017-05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42299" table:style-name="ce3">
            <text:p>42299,0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2017-05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4600" table:style-name="ce3">
            <text:p>4600,0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2017-06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39979" table:style-name="ce3">
            <text:p>39979,0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2017-06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4680" table:style-name="ce3">
            <text:p>4680,0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2017-07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string" table:style-name="ce3">
            <text:p>35199.91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2017-07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4730" table:style-name="ce3">
            <text:p>4730,0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2017-08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24115" table:style-name="ce3">
            <text:p>24115,0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2017-08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4600" table:style-name="ce3">
            <text:p>4600,0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2017-09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30818" table:style-name="ce3">
            <text:p>30818,0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2017-09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6000" table:style-name="ce3">
            <text:p>6000,0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2017-10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33707" table:style-name="ce3">
            <text:p>33707,0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2017-10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5600" table:style-name="ce3">
            <text:p>5600,0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2017-11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29883" table:style-name="ce3">
            <text:p>29883,0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2017-11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5700" table:style-name="ce3">
            <text:p>5700,0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2017-12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14150" table:style-name="ce3">
            <text:p>14150,0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2017-12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4130" table:style-name="ce3">
            <text:p>4130,0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2018-01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22832" table:style-name="ce3">
            <text:p>22832,0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2018-01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3028" table:style-name="ce3">
            <text:p>3028,0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2018-02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19594" table:style-name="ce3">
            <text:p>19594,0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2018-02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2546" table:style-name="ce3">
            <text:p>2546,0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2018-03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17611" table:style-name="ce3">
            <text:p>17611,0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2018-03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2769" table:style-name="ce3">
            <text:p>2769,0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2018-04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21788" table:style-name="ce3">
            <text:p>21788,0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2018-04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4012" table:style-name="ce3">
            <text:p>4012,0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2018-05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33649" table:style-name="ce3">
            <text:p>33649,0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2018-05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4791" table:style-name="ce3">
            <text:p>4791,0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2018-06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35894" table:style-name="ce3">
            <text:p>35894,0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2018-06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4446" table:style-name="ce3">
            <text:p>4446,0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2018-07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31542" table:style-name="ce3">
            <text:p>31542,0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2018-07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4368" table:style-name="ce3">
            <text:p>4368,0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2018-08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26719" table:style-name="ce3">
            <text:p>26719,0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2018-08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4551" table:style-name="ce3">
            <text:p>4551,0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2018-09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28140" table:style-name="ce3">
            <text:p>28140,0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2018-09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4600" table:style-name="ce3">
            <text:p>4600,0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2018-10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36400" table:style-name="ce3">
            <text:p>36400,0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2018-10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6380" table:style-name="ce3">
            <text:p>6380,0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2018-11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23810" table:style-name="ce3">
            <text:p>23810,0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2018-11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4450" table:style-name="ce3">
            <text:p>4450,0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2018-12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Contenedor vía pública</text:p>
          </table:table-cell>
          <table:table-cell office:value-type="float" office:value="14980" table:style-name="ce3">
            <text:p>14980,0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2018-12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4400" table:style-name="ce3">
            <text:p>4400,0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2013-01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2321" table:style-name="ce3">
            <text:p>2321,0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2013-02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2896" table:style-name="ce3">
            <text:p>2896,0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2013-03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2184" table:style-name="ce3">
            <text:p>2184,0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2013-04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2952" table:style-name="ce3">
            <text:p>2952,0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2013-05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3820" table:style-name="ce3">
            <text:p>3820,0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2013-06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5328" table:style-name="ce3">
            <text:p>5328,0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2013-07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6740" table:style-name="ce3">
            <text:p>6740,0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2013-08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3280" table:style-name="ce3">
            <text:p>3280,0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2013-09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7320" table:style-name="ce3">
            <text:p>7320,0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2013-10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5943" table:style-name="ce3">
            <text:p>5943,0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2013-11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7110" table:style-name="ce3">
            <text:p>7110,0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2013-12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3700" table:style-name="ce3">
            <text:p>3700,0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2014-01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9480" table:style-name="ce3">
            <text:p>9480,0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2014-02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5720" table:style-name="ce3">
            <text:p>5720,0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2014-03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2880" table:style-name="ce3">
            <text:p>2880,0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2014-04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6420" table:style-name="ce3">
            <text:p>6420,0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2014-05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3100" table:style-name="ce3">
            <text:p>3100,0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2014-06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6080" table:style-name="ce3">
            <text:p>6080,0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2014-07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6900" table:style-name="ce3">
            <text:p>6900,0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2014-08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6640" table:style-name="ce3">
            <text:p>6640,0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2014-09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3420" table:style-name="ce3">
            <text:p>3420,0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2014-10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6760" table:style-name="ce3">
            <text:p>6760,0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2014-11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3960" table:style-name="ce3">
            <text:p>3960,0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2014-12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6400" table:style-name="ce3">
            <text:p>6400,0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2015-01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3120" table:style-name="ce3">
            <text:p>3120,0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2015-02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6140" table:style-name="ce3">
            <text:p>6140,0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2015-03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3180" table:style-name="ce3">
            <text:p>3180,0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2015-04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6680" table:style-name="ce3">
            <text:p>6680,0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2015-05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3020" table:style-name="ce3">
            <text:p>3020,0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2015-06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3600" table:style-name="ce3">
            <text:p>3600,0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2015-07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7040" table:style-name="ce3">
            <text:p>7040,0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2015-08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3260" table:style-name="ce3">
            <text:p>3260,0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2015-09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7000" table:style-name="ce3">
            <text:p>7000,0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2015-10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6400" table:style-name="ce3">
            <text:p>6400,0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2015-11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2015-12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7040" table:style-name="ce3">
            <text:p>7040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3600" table:style-name="ce3">
            <text:p>3600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3464" table:style-name="ce3">
            <text:p>3464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6140" table:style-name="ce3">
            <text:p>6140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5800" table:style-name="ce3">
            <text:p>5800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7344" table:style-name="ce3">
            <text:p>7344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5862" table:style-name="ce3">
            <text:p>5862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6867" table:style-name="ce3">
            <text:p>6867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6302" table:style-name="ce3">
            <text:p>6302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7219" table:style-name="ce3">
            <text:p>7219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7460" table:style-name="ce3">
            <text:p>7460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6775" table:style-name="ce3">
            <text:p>6775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8111" table:style-name="ce3">
            <text:p>8111,0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2017-01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6416" table:style-name="ce3">
            <text:p>6416,0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2017-02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4915" table:style-name="ce3">
            <text:p>4915,0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2017-03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6170" table:style-name="ce3">
            <text:p>6170,0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2017-04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6079" table:style-name="ce3">
            <text:p>6079,0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2017-05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7521" table:style-name="ce3">
            <text:p>7521,0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2017-06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5031" table:style-name="ce3">
            <text:p>5031,0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2017-07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6917" table:style-name="ce3">
            <text:p>6917,0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2017-08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6495" table:style-name="ce3">
            <text:p>6495,0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2017-09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8501" table:style-name="ce3">
            <text:p>8501,0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2017-10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5472" table:style-name="ce3">
            <text:p>5472,0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2017-11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8669" table:style-name="ce3">
            <text:p>8669,0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2017-12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3288" table:style-name="ce3">
            <text:p>3288,0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2018-01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6804" table:style-name="ce3">
            <text:p>6804,0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2018-02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5644" table:style-name="ce3">
            <text:p>5644,0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2018-03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6390" table:style-name="ce3">
            <text:p>6390,0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2018-04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6227" table:style-name="ce3">
            <text:p>6227,0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2018-05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7743" table:style-name="ce3">
            <text:p>7743,0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2018-06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6034" table:style-name="ce3">
            <text:p>6034,0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2018-07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7116" table:style-name="ce3">
            <text:p>7116,0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2018-08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6627" table:style-name="ce3">
            <text:p>6627,0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2018-09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4372" table:style-name="ce3">
            <text:p>4372,0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2018-10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9891" table:style-name="ce3">
            <text:p>9891,0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2018-11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5651" table:style-name="ce3">
            <text:p>5651,0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2018-12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5676" table:style-name="ce3">
            <text:p>5676,0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2013-0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100" table:style-name="ce3">
            <text:p>100,0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2013-0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25" table:style-name="ce3">
            <text:p>25,0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2013-0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100" table:style-name="ce3">
            <text:p>100,0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2013-0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25" table:style-name="ce3">
            <text:p>25,0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2013-03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114" table:style-name="ce3">
            <text:p>114,0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2013-03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24" table:style-name="ce3">
            <text:p>24,0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2013-04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100" table:style-name="ce3">
            <text:p>100,0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2013-04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22" table:style-name="ce3">
            <text:p>22,0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2013-05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100" table:style-name="ce3">
            <text:p>100,0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2013-05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22" table:style-name="ce3">
            <text:p>22,0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2013-06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152" table:style-name="ce3">
            <text:p>152,0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2013-06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23" table:style-name="ce3">
            <text:p>23,0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2013-07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100" table:style-name="ce3">
            <text:p>100,0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2013-07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20" table:style-name="ce3">
            <text:p>20,0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2013-08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100" table:style-name="ce3">
            <text:p>100,0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2013-08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20" table:style-name="ce3">
            <text:p>20,0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2013-09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70" table:style-name="ce3">
            <text:p>70,0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2013-09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22" table:style-name="ce3">
            <text:p>22,0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2013-10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68" table:style-name="ce3">
            <text:p>68,0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2013-10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30" table:style-name="ce3">
            <text:p>30,0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2013-1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68" table:style-name="ce3">
            <text:p>68,0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2013-1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30" table:style-name="ce3">
            <text:p>30,0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2013-1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70" table:style-name="ce3">
            <text:p>70,0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2013-1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23" table:style-name="ce3">
            <text:p>23,0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2014-0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16" table:style-name="ce3">
            <text:p>16,0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2014-0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65" table:style-name="ce3">
            <text:p>65,0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2014-0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16" table:style-name="ce3">
            <text:p>16,0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2014-03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65" table:style-name="ce3">
            <text:p>65,0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2014-03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16" table:style-name="ce3">
            <text:p>16,0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2014-04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100" table:style-name="ce3">
            <text:p>100,0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2014-04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18" table:style-name="ce3">
            <text:p>18,0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2014-05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100" table:style-name="ce3">
            <text:p>100,0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2014-05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18" table:style-name="ce3">
            <text:p>18,0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2014-06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98" table:style-name="ce3">
            <text:p>98,0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2014-06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19" table:style-name="ce3">
            <text:p>19,0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2014-07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69" table:style-name="ce3">
            <text:p>69,0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2014-07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16" table:style-name="ce3">
            <text:p>16,0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2014-08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69" table:style-name="ce3">
            <text:p>69,0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2014-08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16" table:style-name="ce3">
            <text:p>16,0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2014-09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69" table:style-name="ce3">
            <text:p>69,0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2014-09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16" table:style-name="ce3">
            <text:p>16,0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2014-10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80" table:style-name="ce3">
            <text:p>80,0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2014-10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25" table:style-name="ce3">
            <text:p>25,0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2014-1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80" table:style-name="ce3">
            <text:p>80,0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2014-1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25" table:style-name="ce3">
            <text:p>25,0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2014-1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91" table:style-name="ce3">
            <text:p>91,0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2014-1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24" table:style-name="ce3">
            <text:p>24,0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2015-0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8" table:style-name="ce3">
            <text:p>8,0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2015-0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29" table:style-name="ce3">
            <text:p>29,0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2015-0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8" table:style-name="ce3">
            <text:p>8,0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2015-0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29" table:style-name="ce3">
            <text:p>29,0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2015-03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9" table:style-name="ce3">
            <text:p>9,0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2015-03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29" table:style-name="ce3">
            <text:p>29,0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2015-04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2" table:style-name="ce3">
            <text:p>2,0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2015-04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55" table:style-name="ce3">
            <text:p>55,0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2015-05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2" table:style-name="ce3">
            <text:p>2,0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2015-05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55" table:style-name="ce3">
            <text:p>55,0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2015-06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3" table:style-name="ce3">
            <text:p>3,0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2015-06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55" table:style-name="ce3">
            <text:p>55,0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2015-07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8" table:style-name="ce3">
            <text:p>8,0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2015-07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5" table:style-name="ce3">
            <text:p>5,0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2015-08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8" table:style-name="ce3">
            <text:p>8,0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2015-08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5" table:style-name="ce3">
            <text:p>5,0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2015-09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8" table:style-name="ce3">
            <text:p>8,0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2015-09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6" table:style-name="ce3">
            <text:p>6,0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2015-10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100" table:style-name="ce3">
            <text:p>100,0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2015-10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10" table:style-name="ce3">
            <text:p>10,0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2015-1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100" table:style-name="ce3">
            <text:p>100,0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2015-1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10" table:style-name="ce3">
            <text:p>10,0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2015-1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95" table:style-name="ce3">
            <text:p>95,0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2015-1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11" table:style-name="ce3">
            <text:p>11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150" table:style-name="ce3">
            <text:p>150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4" table:style-name="ce3">
            <text:p>4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250" table:style-name="ce3">
            <text:p>250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20" table:style-name="ce3">
            <text:p>20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42" table:style-name="ce3">
            <text:p>42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10" table:style-name="ce3">
            <text:p>10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91" table:style-name="ce3">
            <text:p>91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3" table:style-name="ce3">
            <text:p>3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86" table:style-name="ce3">
            <text:p>86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5" table:style-name="ce3">
            <text:p>5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12" table:style-name="ce3">
            <text:p>12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171" table:style-name="ce3">
            <text:p>171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80" table:style-name="ce3">
            <text:p>80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111" table:style-name="ce3">
            <text:p>111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6" table:style-name="ce3">
            <text:p>6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27" table:style-name="ce3">
            <text:p>27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1" table:style-name="ce3">
            <text:p>1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71" table:style-name="ce3">
            <text:p>71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1" table:style-name="ce3">
            <text:p>1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38" table:style-name="ce3">
            <text:p>38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4" table:style-name="ce3">
            <text:p>4,0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2017-0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60" table:style-name="ce3">
            <text:p>60,0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2017-0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11" table:style-name="ce3">
            <text:p>11,0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2017-0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40" table:style-name="ce3">
            <text:p>40,0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2017-0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9" table:style-name="ce3">
            <text:p>9,0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2017-03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59.15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2017-03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string" table:style-name="ce3">
            <text:p>18.2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2017-04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50.7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2017-04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string" table:style-name="ce3">
            <text:p>3.9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2017-05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99.45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2017-05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string" table:style-name="ce3">
            <text:p>2.6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2017-06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94.9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2017-06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string" table:style-name="ce3">
            <text:p>4.55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2017-07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79.25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2017-07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string" table:style-name="ce3">
            <text:p>4.2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2017-08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2017-08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string" table:style-name="ce3">
            <text:p>2.6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2017-09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124.15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2017-09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string" table:style-name="ce3">
            <text:p>4.55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2017-10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76.7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2017-10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string" table:style-name="ce3">
            <text:p>1.3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2017-1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60.45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2017-1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string" table:style-name="ce3">
            <text:p>1.95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2017-1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48.1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2017-1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string" table:style-name="ce3">
            <text:p>3.25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2018-0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141.7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2018-0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string" table:style-name="ce3">
            <text:p>4.55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2018-0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72.6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2018-0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string" table:style-name="ce3">
            <text:p>5.45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2018-03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52.8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2018-03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string" table:style-name="ce3">
            <text:p>4.27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2018-04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64.9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2018-04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string" table:style-name="ce3">
            <text:p>3.63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2018-05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47.3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2018-05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string" table:style-name="ce3">
            <text:p>1.82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2018-06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62.15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2018-06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string" table:style-name="ce3">
            <text:p>5.45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2018-07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56.1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2018-07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string" table:style-name="ce3">
            <text:p>3.64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2018-08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20.35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2018-08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string" table:style-name="ce3">
            <text:p>1.65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2018-09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46.75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2018-09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string" table:style-name="ce3">
            <text:p>2.2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2018-10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64.9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2018-10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string" table:style-name="ce3">
            <text:p>1.65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2018-1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121.65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2018-1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string" table:style-name="ce3">
            <text:p>5.25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2018-1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75.69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2018-1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string" table:style-name="ce3">
            <text:p>5.25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2013-01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3620" table:style-name="ce3">
            <text:p>3620,0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2013-01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351289" table:style-name="ce3">
            <text:p>351289,00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2013-01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4000" table:style-name="ce3">
            <text:p>4000,0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2013-02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2860" table:style-name="ce3">
            <text:p>2860,0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2013-02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260699" table:style-name="ce3">
            <text:p>260699,00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2013-02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2000" table:style-name="ce3">
            <text:p>2000,0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2013-03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2860" table:style-name="ce3">
            <text:p>2860,0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2013-03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240335" table:style-name="ce3">
            <text:p>240335,00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2013-03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2013-04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2013-04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277399" table:style-name="ce3">
            <text:p>277399,00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2013-04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2013-05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2240" table:style-name="ce3">
            <text:p>2240,0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2013-05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08525" table:style-name="ce3">
            <text:p>108525,00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2013-05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2000" table:style-name="ce3">
            <text:p>2000,0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2013-06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2520" table:style-name="ce3">
            <text:p>2520,0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2013-06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267283" table:style-name="ce3">
            <text:p>267283,00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2013-06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2000" table:style-name="ce3">
            <text:p>2000,0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2013-07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2100" table:style-name="ce3">
            <text:p>2100,0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2013-07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249000" table:style-name="ce3">
            <text:p>249000,00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2013-07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4000" table:style-name="ce3">
            <text:p>4000,0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2013-08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2100" table:style-name="ce3">
            <text:p>2100,0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2013-08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59215" table:style-name="ce3">
            <text:p>159215,00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2013-08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2013-09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3760" table:style-name="ce3">
            <text:p>3760,0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2013-09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97615" table:style-name="ce3">
            <text:p>97615,00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2013-09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2000" table:style-name="ce3">
            <text:p>2000,0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2013-10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1240" table:style-name="ce3">
            <text:p>1240,0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2013-10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51197" table:style-name="ce3">
            <text:p>151197,00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2013-10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2000" table:style-name="ce3">
            <text:p>2000,0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2013-11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1920" table:style-name="ce3">
            <text:p>1920,0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2013-11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88725" table:style-name="ce3">
            <text:p>88725,00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2013-11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2000" table:style-name="ce3">
            <text:p>2000,0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2013-12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2013-12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04606" table:style-name="ce3">
            <text:p>104606,00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2013-12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2000" table:style-name="ce3">
            <text:p>2000,0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2014-01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3800" table:style-name="ce3">
            <text:p>3800,0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2014-01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377517" table:style-name="ce3">
            <text:p>377517,0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2014-01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3000" table:style-name="ce3">
            <text:p>3000,0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2014-02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2240" table:style-name="ce3">
            <text:p>2240,0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2014-02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262392" table:style-name="ce3">
            <text:p>262392,00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2014-02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2000" table:style-name="ce3">
            <text:p>2000,0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2014-03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2160" table:style-name="ce3">
            <text:p>2160,0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2014-03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210417" table:style-name="ce3">
            <text:p>210417,00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2014-03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2014-04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2014-04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247383" table:style-name="ce3">
            <text:p>247383,00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2014-04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1500" table:style-name="ce3">
            <text:p>1500,0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2014-05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1920" table:style-name="ce3">
            <text:p>1920,0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2014-05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90210" table:style-name="ce3">
            <text:p>90210,00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2014-05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2014-06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1740" table:style-name="ce3">
            <text:p>1740,0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2014-06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201263" table:style-name="ce3">
            <text:p>201263,00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2014-06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2000" table:style-name="ce3">
            <text:p>2000,0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2014-07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2014-07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243840" table:style-name="ce3">
            <text:p>243840,00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2014-07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2000" table:style-name="ce3">
            <text:p>2000,0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2014-08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3340" table:style-name="ce3">
            <text:p>3340,0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2014-08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72325" table:style-name="ce3">
            <text:p>172325,00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2014-08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2014-09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2440" table:style-name="ce3">
            <text:p>2440,0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2014-09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92719" table:style-name="ce3">
            <text:p>92719,0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2014-09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2000" table:style-name="ce3">
            <text:p>2000,0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2014-10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2420" table:style-name="ce3">
            <text:p>2420,0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2014-10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17112" table:style-name="ce3">
            <text:p>117112,00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2014-10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2000" table:style-name="ce3">
            <text:p>2000,0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2014-11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2014-11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87377" table:style-name="ce3">
            <text:p>87377,00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2014-11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2000" table:style-name="ce3">
            <text:p>2000,0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2014-12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2760" table:style-name="ce3">
            <text:p>2760,0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2014-12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00064" table:style-name="ce3">
            <text:p>100064,00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2014-12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2000" table:style-name="ce3">
            <text:p>2000,0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2015-01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4880" table:style-name="ce3">
            <text:p>4880,0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2015-01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27000" table:style-name="ce3">
            <text:p>127000,00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2015-01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4000" table:style-name="ce3">
            <text:p>4000,0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2015-02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2015-02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07080" table:style-name="ce3">
            <text:p>107080,00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2015-02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2015-03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1720" table:style-name="ce3">
            <text:p>1720,0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2015-03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02333" table:style-name="ce3">
            <text:p>102333,00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2015-03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4000" table:style-name="ce3">
            <text:p>4000,0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2015-04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2200" table:style-name="ce3">
            <text:p>2200,0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2015-04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03220" table:style-name="ce3">
            <text:p>103220,00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2015-04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2000" table:style-name="ce3">
            <text:p>2000,0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2015-05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2420" table:style-name="ce3">
            <text:p>2420,0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2015-05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15000" table:style-name="ce3">
            <text:p>115000,00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2015-05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3000" table:style-name="ce3">
            <text:p>3000,0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2015-06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2015-06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24501" table:style-name="ce3">
            <text:p>124501,00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2015-06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2000" table:style-name="ce3">
            <text:p>2000,0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2015-07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2560" table:style-name="ce3">
            <text:p>2560,0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2015-07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09968" table:style-name="ce3">
            <text:p>109968,00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2015-07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2015-08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2320" table:style-name="ce3">
            <text:p>2320,0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2015-08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83369" table:style-name="ce3">
            <text:p>83369,00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2015-08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2015-09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1720" table:style-name="ce3">
            <text:p>1720,0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2015-09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87642" table:style-name="ce3">
            <text:p>87642,00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2015-09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2000" table:style-name="ce3">
            <text:p>2000,0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2015-10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2015-10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98331" table:style-name="ce3">
            <text:p>98331,00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2015-10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2000" table:style-name="ce3">
            <text:p>2000,0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2015-11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1640" table:style-name="ce3">
            <text:p>1640,0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2015-11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03429" table:style-name="ce3">
            <text:p>103429,00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2015-11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2000" table:style-name="ce3">
            <text:p>2000,0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2015-12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2780" table:style-name="ce3">
            <text:p>2780,0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2015-12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27460" table:style-name="ce3">
            <text:p>127460,00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2015-12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4000" table:style-name="ce3">
            <text:p>4000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29670" table:style-name="ce3">
            <text:p>129670,00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2016-01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2000" table:style-name="ce3">
            <text:p>2000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1360" table:style-name="ce3">
            <text:p>1360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00460" table:style-name="ce3">
            <text:p>100460,00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2016-02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2000" table:style-name="ce3">
            <text:p>2000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07860" table:style-name="ce3">
            <text:p>107860,00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2016-03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2000" table:style-name="ce3">
            <text:p>2000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92980" table:style-name="ce3">
            <text:p>92980,00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2016-04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2000" table:style-name="ce3">
            <text:p>2000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3940" table:style-name="ce3">
            <text:p>3940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03520" table:style-name="ce3">
            <text:p>103520,00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2016-05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2000" table:style-name="ce3">
            <text:p>2000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3300" table:style-name="ce3">
            <text:p>3300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08040" table:style-name="ce3">
            <text:p>108040,00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2016-06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06040" table:style-name="ce3">
            <text:p>106040,00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2016-07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2000" table:style-name="ce3">
            <text:p>2000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328" table:style-name="ce3">
            <text:p>328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07260" table:style-name="ce3">
            <text:p>107260,00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2016-08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4000" table:style-name="ce3">
            <text:p>4000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1760" table:style-name="ce3">
            <text:p>1760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93280" table:style-name="ce3">
            <text:p>93280,00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2016-09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4000" table:style-name="ce3">
            <text:p>4000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2340" table:style-name="ce3">
            <text:p>2340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92650" table:style-name="ce3">
            <text:p>92650,00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2016-10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2000" table:style-name="ce3">
            <text:p>2000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09220" table:style-name="ce3">
            <text:p>109220,00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2016-11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2160" table:style-name="ce3">
            <text:p>2160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24170" table:style-name="ce3">
            <text:p>124170,0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2016-12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2017-01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3080" table:style-name="ce3">
            <text:p>3080,0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2017-01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28540" table:style-name="ce3">
            <text:p>128540,00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2017-01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2017-02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2480" table:style-name="ce3">
            <text:p>2480,0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2017-02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16220" table:style-name="ce3">
            <text:p>116220,0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2017-02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2000" table:style-name="ce3">
            <text:p>2000,0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2017-03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2360" table:style-name="ce3">
            <text:p>2360,0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2017-03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18400" table:style-name="ce3">
            <text:p>118400,00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2017-03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2000" table:style-name="ce3">
            <text:p>2000,0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2017-04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2020" table:style-name="ce3">
            <text:p>2020,0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2017-04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01140" table:style-name="ce3">
            <text:p>101140,00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2017-04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2000" table:style-name="ce3">
            <text:p>2000,0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2017-05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1480" table:style-name="ce3">
            <text:p>1480,0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2017-05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19840" table:style-name="ce3">
            <text:p>119840,0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2017-05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2000" table:style-name="ce3">
            <text:p>2000,0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2017-06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3080" table:style-name="ce3">
            <text:p>3080,0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2017-06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32380" table:style-name="ce3">
            <text:p>132380,00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2017-06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2000" table:style-name="ce3">
            <text:p>2000,0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2017-07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2080" table:style-name="ce3">
            <text:p>2080,0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2017-07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94380" table:style-name="ce3">
            <text:p>94380,00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2017-07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2000" table:style-name="ce3">
            <text:p>2000,0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2017-08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3120" table:style-name="ce3">
            <text:p>3120,0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2017-08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89300" table:style-name="ce3">
            <text:p>89300,0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2017-08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2017-09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2017-09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18380" table:style-name="ce3">
            <text:p>118380,00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2017-09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4000" table:style-name="ce3">
            <text:p>4000,0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2017-10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2820" table:style-name="ce3">
            <text:p>2820,0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2017-10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16060" table:style-name="ce3">
            <text:p>116060,0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2017-10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2000" table:style-name="ce3">
            <text:p>2000,0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2017-11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2560" table:style-name="ce3">
            <text:p>2560,0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2017-11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03160" table:style-name="ce3">
            <text:p>103160,0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2017-11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2000" table:style-name="ce3">
            <text:p>2000,0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2017-12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2740" table:style-name="ce3">
            <text:p>2740,0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2017-12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03200" table:style-name="ce3">
            <text:p>103200,0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2017-12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2000" table:style-name="ce3">
            <text:p>2000,0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2018-01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2720" table:style-name="ce3">
            <text:p>2720,0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2018-01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45320" table:style-name="ce3">
            <text:p>145320,0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2018-01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1800" table:style-name="ce3">
            <text:p>1800,0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2018-02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2080" table:style-name="ce3">
            <text:p>2080,0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2018-02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21560" table:style-name="ce3">
            <text:p>121560,00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2018-02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1900" table:style-name="ce3">
            <text:p>1900,0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2018-03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2560" table:style-name="ce3">
            <text:p>2560,0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2018-03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07120" table:style-name="ce3">
            <text:p>107120,00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2018-03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2018-04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3080" table:style-name="ce3">
            <text:p>3080,0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2018-04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20740" table:style-name="ce3">
            <text:p>120740,00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2018-04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3000" table:style-name="ce3">
            <text:p>3000,0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2018-05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2840" table:style-name="ce3">
            <text:p>2840,0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2018-05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26540" table:style-name="ce3">
            <text:p>126540,00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2018-05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2000" table:style-name="ce3">
            <text:p>2000,0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2018-06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2420" table:style-name="ce3">
            <text:p>2420,0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2018-06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11800" table:style-name="ce3">
            <text:p>111800,00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2018-06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2000" table:style-name="ce3">
            <text:p>2000,0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2018-07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4060" table:style-name="ce3">
            <text:p>4060,0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2018-07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39560" table:style-name="ce3">
            <text:p>139560,00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2018-07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2000" table:style-name="ce3">
            <text:p>2000,0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2018-08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2580" table:style-name="ce3">
            <text:p>2580,0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2018-08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80880" table:style-name="ce3">
            <text:p>80880,00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2018-08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1600" table:style-name="ce3">
            <text:p>1600,0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2018-09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3760" table:style-name="ce3">
            <text:p>3760,0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2018-09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01080" table:style-name="ce3">
            <text:p>101080,0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2018-09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4000" table:style-name="ce3">
            <text:p>4000,0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2018-10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1430" table:style-name="ce3">
            <text:p>1430,0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2018-10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96480" table:style-name="ce3">
            <text:p>96480,00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2018-10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2018-11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1600" table:style-name="ce3">
            <text:p>1600,0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2018-11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41740" table:style-name="ce3">
            <text:p>141740,00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2018-11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4000" table:style-name="ce3">
            <text:p>4000,0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2018-12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2420" table:style-name="ce3">
            <text:p>2420,0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2018-12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34700" table:style-name="ce3">
            <text:p>134700,0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2018-12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2000" table:style-name="ce3">
            <text:p>2000,00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2020-01-01T00:00</text:p>
          </table:table-cell>
          <table:table-cell office:value-type="string" table:style-name="ce4">
            <text:p>Residuos electrónicos &gt; 50 cm. No peligrosos</text:p>
          </table:table-cell>
          <table:table-cell office:value-type="string" table:style-name="ce1">
            <text:p>Punto limpio</text:p>
          </table:table-cell>
          <table:table-cell office:value-type="float" office:value="13644" table:style-name="ce3">
            <text:p>13644,00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2020-02-01T00:00</text:p>
          </table:table-cell>
          <table:table-cell office:value-type="string" table:style-name="ce4">
            <text:p>Residuos electrónicos &gt; 50 cm. No peligrosos</text:p>
          </table:table-cell>
          <table:table-cell office:value-type="string" table:style-name="ce1">
            <text:p>Punto limpio</text:p>
          </table:table-cell>
          <table:table-cell office:value-type="float" office:value="13779" table:style-name="ce3">
            <text:p>13779,00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2020-03-01T00:00</text:p>
          </table:table-cell>
          <table:table-cell office:value-type="string" table:style-name="ce4">
            <text:p>Residuos electrónicos &gt; 50 cm. No peligrosos</text:p>
          </table:table-cell>
          <table:table-cell office:value-type="string" table:style-name="ce1">
            <text:p>Punto limpio</text:p>
          </table:table-cell>
          <table:table-cell office:value-type="float" office:value="6412" table:style-name="ce3">
            <text:p>6412,00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2020-04-01T00:00</text:p>
          </table:table-cell>
          <table:table-cell office:value-type="string" table:style-name="ce4">
            <text:p>Residuos electrónicos &gt; 50 cm. No peligrosos</text:p>
          </table:table-cell>
          <table:table-cell office:value-type="string" table:style-name="ce1">
            <text:p>Punto limpio</text:p>
          </table:table-cell>
          <table:table-cell office:value-type="float" office:value="2204" table:style-name="ce3">
            <text:p>2204,00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2020-05-01T00:00</text:p>
          </table:table-cell>
          <table:table-cell office:value-type="string" table:style-name="ce4">
            <text:p>Residuos electrónicos &gt; 50 cm. No peligrosos</text:p>
          </table:table-cell>
          <table:table-cell office:value-type="string" table:style-name="ce1">
            <text:p>Punto limpio</text:p>
          </table:table-cell>
          <table:table-cell office:value-type="float" office:value="5490" table:style-name="ce3">
            <text:p>5490,00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2020-06-01T00:00</text:p>
          </table:table-cell>
          <table:table-cell office:value-type="string" table:style-name="ce4">
            <text:p>Residuos electrónicos &gt; 50 cm. No peligrosos</text:p>
          </table:table-cell>
          <table:table-cell office:value-type="string" table:style-name="ce1">
            <text:p>Punto limpio</text:p>
          </table:table-cell>
          <table:table-cell office:value-type="float" office:value="9104" table:style-name="ce3">
            <text:p>9104,00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2020-07-01T00:00</text:p>
          </table:table-cell>
          <table:table-cell office:value-type="string" table:style-name="ce4">
            <text:p>Residuos electrónicos &gt; 50 cm. No peligrosos</text:p>
          </table:table-cell>
          <table:table-cell office:value-type="string" table:style-name="ce1">
            <text:p>Punto limpio</text:p>
          </table:table-cell>
          <table:table-cell office:value-type="float" office:value="18871" table:style-name="ce3">
            <text:p>18871,00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2020-08-01T00:00</text:p>
          </table:table-cell>
          <table:table-cell office:value-type="string" table:style-name="ce4">
            <text:p>Residuos electrónicos &gt; 50 cm. No peligrosos</text:p>
          </table:table-cell>
          <table:table-cell office:value-type="string" table:style-name="ce1">
            <text:p>Punto limpio</text:p>
          </table:table-cell>
          <table:table-cell office:value-type="float" office:value="12169" table:style-name="ce3">
            <text:p>12169,00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2020-09-01T00:00</text:p>
          </table:table-cell>
          <table:table-cell office:value-type="string" table:style-name="ce4">
            <text:p>Residuos electrónicos &gt; 50 cm. No peligrosos</text:p>
          </table:table-cell>
          <table:table-cell office:value-type="string" table:style-name="ce1">
            <text:p>Punto limpio</text:p>
          </table:table-cell>
          <table:table-cell office:value-type="float" office:value="13859" table:style-name="ce3">
            <text:p>13859,00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2020-10-01T00:00</text:p>
          </table:table-cell>
          <table:table-cell office:value-type="string" table:style-name="ce4">
            <text:p>Residuos electrónicos &gt; 50 cm. No peligrosos</text:p>
          </table:table-cell>
          <table:table-cell office:value-type="string" table:style-name="ce1">
            <text:p>Punto limpio</text:p>
          </table:table-cell>
          <table:table-cell office:value-type="float" office:value="23576" table:style-name="ce3">
            <text:p>23576,00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2020-11-01T00:00</text:p>
          </table:table-cell>
          <table:table-cell office:value-type="string" table:style-name="ce4">
            <text:p>Residuos electrónicos &gt; 50 cm. No peligrosos</text:p>
          </table:table-cell>
          <table:table-cell office:value-type="string" table:style-name="ce1">
            <text:p>Punto limpio</text:p>
          </table:table-cell>
          <table:table-cell office:value-type="float" office:value="18087" table:style-name="ce3">
            <text:p>18087,00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2020-12-01T00:00</text:p>
          </table:table-cell>
          <table:table-cell office:value-type="string" table:style-name="ce4">
            <text:p>Residuos electrónicos &gt; 50 cm. No peligrosos</text:p>
          </table:table-cell>
          <table:table-cell office:value-type="string" table:style-name="ce1">
            <text:p>Punto limpio</text:p>
          </table:table-cell>
          <table:table-cell office:value-type="float" office:value="9890" table:style-name="ce3">
            <text:p>9890,00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2020-01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203640" table:style-name="ce3">
            <text:p>203640,00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2020-02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84540" table:style-name="ce3">
            <text:p>184540,00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2020-03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98000" table:style-name="ce3">
            <text:p>198000,00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2020-04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97340" table:style-name="ce3">
            <text:p>197340,00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2020-05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85900" table:style-name="ce3">
            <text:p>185900,00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2020-06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92040" table:style-name="ce3">
            <text:p>192040,00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2020-07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65820" table:style-name="ce3">
            <text:p>165820,00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2020-08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36960" table:style-name="ce3">
            <text:p>136960,00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2020-09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80840" table:style-name="ce3">
            <text:p>180840,00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2020-10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86970" table:style-name="ce3">
            <text:p>186970,00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2020-11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96760" table:style-name="ce3">
            <text:p>196760,00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2020-12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91740" table:style-name="ce3">
            <text:p>191740,00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2020-01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132760" table:style-name="ce3">
            <text:p>3132760,00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2020-02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2994020" table:style-name="ce3">
            <text:p>2994020,00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2020-03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2695700" table:style-name="ce3">
            <text:p>2695700,00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2020-04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2479740" table:style-name="ce3">
            <text:p>2479740,00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2020-05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038700" table:style-name="ce3">
            <text:p>3038700,00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2020-06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2988160" table:style-name="ce3">
            <text:p>2988160,00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2020-07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2812140" table:style-name="ce3">
            <text:p>2812140,00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2020-08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2405850" table:style-name="ce3">
            <text:p>2405850,00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2020-09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2945220" table:style-name="ce3">
            <text:p>2945220,00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2020-10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104280" table:style-name="ce3">
            <text:p>3104280,00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2020-11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069060" table:style-name="ce3">
            <text:p>3069060,00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2020-12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029290" table:style-name="ce3">
            <text:p>3029290,00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2019-01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Total</text:p>
          </table:table-cell>
          <table:table-cell office:value-type="float" office:value="184540" table:style-name="ce3">
            <text:p>184540,0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2019-02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Total</text:p>
          </table:table-cell>
          <table:table-cell office:value-type="float" office:value="124134" table:style-name="ce3">
            <text:p>124134,0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2019-03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Total</text:p>
          </table:table-cell>
          <table:table-cell office:value-type="float" office:value="119560" table:style-name="ce3">
            <text:p>119560,0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2019-04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Total</text:p>
          </table:table-cell>
          <table:table-cell office:value-type="float" office:value="146060" table:style-name="ce3">
            <text:p>146060,00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2019-05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Total</text:p>
          </table:table-cell>
          <table:table-cell office:value-type="float" office:value="133900" table:style-name="ce3">
            <text:p>133900,00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2019-06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Total</text:p>
          </table:table-cell>
          <table:table-cell office:value-type="float" office:value="126040" table:style-name="ce3">
            <text:p>126040,00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2019-07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Total</text:p>
          </table:table-cell>
          <table:table-cell office:value-type="float" office:value="139360" table:style-name="ce3">
            <text:p>139360,00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2019-08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Total</text:p>
          </table:table-cell>
          <table:table-cell office:value-type="float" office:value="107280" table:style-name="ce3">
            <text:p>107280,00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2019-09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Total</text:p>
          </table:table-cell>
          <table:table-cell office:value-type="float" office:value="132840" table:style-name="ce3">
            <text:p>132840,0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2019-10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Total</text:p>
          </table:table-cell>
          <table:table-cell office:value-type="float" office:value="164060" table:style-name="ce3">
            <text:p>164060,0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2019-11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Total</text:p>
          </table:table-cell>
          <table:table-cell office:value-type="float" office:value="129100" table:style-name="ce3">
            <text:p>129100,00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2019-12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Total</text:p>
          </table:table-cell>
          <table:table-cell office:value-type="float" office:value="155920" table:style-name="ce3">
            <text:p>155920,00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2020-01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Total</text:p>
          </table:table-cell>
          <table:table-cell office:value-type="float" office:value="182560" table:style-name="ce3">
            <text:p>182560,00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2020-02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Total</text:p>
          </table:table-cell>
          <table:table-cell office:value-type="float" office:value="126030" table:style-name="ce3">
            <text:p>126030,00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2020-03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Total</text:p>
          </table:table-cell>
          <table:table-cell office:value-type="float" office:value="142600" table:style-name="ce3">
            <text:p>142600,00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2020-04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Total</text:p>
          </table:table-cell>
          <table:table-cell office:value-type="float" office:value="130340" table:style-name="ce3">
            <text:p>130340,00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2020-05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Total</text:p>
          </table:table-cell>
          <table:table-cell office:value-type="float" office:value="110070" table:style-name="ce3">
            <text:p>110070,00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2020-06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Total</text:p>
          </table:table-cell>
          <table:table-cell office:value-type="float" office:value="130240" table:style-name="ce3">
            <text:p>130240,00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2020-07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Total</text:p>
          </table:table-cell>
          <table:table-cell office:value-type="float" office:value="162550" table:style-name="ce3">
            <text:p>162550,00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2020-08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Total</text:p>
          </table:table-cell>
          <table:table-cell office:value-type="float" office:value="121540" table:style-name="ce3">
            <text:p>121540,00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2020-09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Total</text:p>
          </table:table-cell>
          <table:table-cell office:value-type="float" office:value="105460" table:style-name="ce3">
            <text:p>105460,00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2020-10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Total</text:p>
          </table:table-cell>
          <table:table-cell office:value-type="float" office:value="130620" table:style-name="ce3">
            <text:p>130620,00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2020-11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Total</text:p>
          </table:table-cell>
          <table:table-cell office:value-type="float" office:value="140720" table:style-name="ce3">
            <text:p>140720,00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2020-12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Total</text:p>
          </table:table-cell>
          <table:table-cell office:value-type="float" office:value="154680" table:style-name="ce3">
            <text:p>154680,00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2019-01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Total</text:p>
          </table:table-cell>
          <table:table-cell office:value-type="float" office:value="215916" table:style-name="ce3">
            <text:p>215916,0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2019-02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Total</text:p>
          </table:table-cell>
          <table:table-cell office:value-type="float" office:value="177849" table:style-name="ce3">
            <text:p>177849,0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2019-03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Total</text:p>
          </table:table-cell>
          <table:table-cell office:value-type="float" office:value="211015" table:style-name="ce3">
            <text:p>211015,0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2019-04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Total</text:p>
          </table:table-cell>
          <table:table-cell office:value-type="float" office:value="203200" table:style-name="ce3">
            <text:p>203200,00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2019-05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Total</text:p>
          </table:table-cell>
          <table:table-cell office:value-type="float" office:value="235920" table:style-name="ce3">
            <text:p>235920,00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2019-06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Total</text:p>
          </table:table-cell>
          <table:table-cell office:value-type="float" office:value="235930" table:style-name="ce3">
            <text:p>235930,00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2019-07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Total</text:p>
          </table:table-cell>
          <table:table-cell office:value-type="float" office:value="273060" table:style-name="ce3">
            <text:p>273060,00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2019-08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Total</text:p>
          </table:table-cell>
          <table:table-cell office:value-type="float" office:value="175120" table:style-name="ce3">
            <text:p>175120,00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2019-09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Total</text:p>
          </table:table-cell>
          <table:table-cell office:value-type="float" office:value="275320" table:style-name="ce3">
            <text:p>275320,0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2019-10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Total</text:p>
          </table:table-cell>
          <table:table-cell office:value-type="float" office:value="241920" table:style-name="ce3">
            <text:p>241920,0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2019-11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Total</text:p>
          </table:table-cell>
          <table:table-cell office:value-type="float" office:value="230960" table:style-name="ce3">
            <text:p>230960,00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2019-12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Total</text:p>
          </table:table-cell>
          <table:table-cell office:value-type="float" office:value="240140" table:style-name="ce3">
            <text:p>240140,00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2019-01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Total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2019-02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Total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2019-03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Total</text:p>
          </table:table-cell>
          <table:table-cell office:value-type="float" office:value="1147" table:style-name="ce3">
            <text:p>1147,0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2019-04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Total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2019-05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Total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2019-06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Total</text:p>
          </table:table-cell>
          <table:table-cell office:value-type="float" office:value="1106" table:style-name="ce3">
            <text:p>1106,00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2019-07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Total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2019-08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Total</text:p>
          </table:table-cell>
          <table:table-cell office:value-type="float" office:value="964" table:style-name="ce3">
            <text:p>964,00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2019-09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Total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2019-10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Total</text:p>
          </table:table-cell>
          <table:table-cell office:value-type="float" office:value="1148" table:style-name="ce3">
            <text:p>1148,0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2019-11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Total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2019-12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Total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2019-01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Total</text:p>
          </table:table-cell>
          <table:table-cell office:value-type="float" office:value="25860" table:style-name="ce3">
            <text:p>25860,0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2019-02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Total</text:p>
          </table:table-cell>
          <table:table-cell office:value-type="float" office:value="22140" table:style-name="ce3">
            <text:p>22140,0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2019-03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Total</text:p>
          </table:table-cell>
          <table:table-cell office:value-type="float" office:value="20380" table:style-name="ce3">
            <text:p>20380,0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2019-04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Total</text:p>
          </table:table-cell>
          <table:table-cell office:value-type="float" office:value="25800" table:style-name="ce3">
            <text:p>25800,00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2019-05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Total</text:p>
          </table:table-cell>
          <table:table-cell office:value-type="float" office:value="38440" table:style-name="ce3">
            <text:p>38440,00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2019-06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Total</text:p>
          </table:table-cell>
          <table:table-cell office:value-type="float" office:value="40340" table:style-name="ce3">
            <text:p>40340,00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2019-07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Total</text:p>
          </table:table-cell>
          <table:table-cell office:value-type="float" office:value="35910" table:style-name="ce3">
            <text:p>35910,00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2019-08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Total</text:p>
          </table:table-cell>
          <table:table-cell office:value-type="float" office:value="31270" table:style-name="ce3">
            <text:p>31270,00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2019-09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Total</text:p>
          </table:table-cell>
          <table:table-cell office:value-type="float" office:value="32740" table:style-name="ce3">
            <text:p>32740,0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2019-10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Total</text:p>
          </table:table-cell>
          <table:table-cell office:value-type="float" office:value="42780" table:style-name="ce3">
            <text:p>42780,0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2019-11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Total</text:p>
          </table:table-cell>
          <table:table-cell office:value-type="float" office:value="28260" table:style-name="ce3">
            <text:p>28260,00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2019-12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Total</text:p>
          </table:table-cell>
          <table:table-cell office:value-type="float" office:value="19380" table:style-name="ce3">
            <text:p>19380,00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2019-0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Total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2019-0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Total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2019-03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Total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2019-04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Total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2019-05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Total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2019-06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Total</text:p>
          </table:table-cell>
          <table:table-cell office:value-type="string" table:style-name="ce3">
            <text:p>857.7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2019-07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Total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2019-08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Total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2019-09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Total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2019-10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Total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2019-1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Total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2019-1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Total</text:p>
          </table:table-cell>
          <table:table-cell office:value-type="string" table:style-name="ce3">
            <text:p>513.41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2019-0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79690" table:style-name="ce3">
            <text:p>79690,00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2019-0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2019-0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44160" table:style-name="ce3">
            <text:p>44160,00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2019-0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67400" table:style-name="ce3">
            <text:p>67400,0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2019-0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9220" table:style-name="ce3">
            <text:p>69220,0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2019-0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2019-0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9360" table:style-name="ce3">
            <text:p>39360,0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2019-0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58300" table:style-name="ce3">
            <text:p>58300,0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2019-03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78500" table:style-name="ce3">
            <text:p>78500,0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2019-03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2019-03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40460" table:style-name="ce3">
            <text:p>40460,0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2019-03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67200" table:style-name="ce3">
            <text:p>67200,0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2019-04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74620" table:style-name="ce3">
            <text:p>74620,0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2019-04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2019-04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41380" table:style-name="ce3">
            <text:p>41380,0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2019-04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69780" table:style-name="ce3">
            <text:p>69780,00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2019-05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80240" table:style-name="ce3">
            <text:p>80240,00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2019-05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2019-05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43960" table:style-name="ce3">
            <text:p>43960,00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2019-05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72460" table:style-name="ce3">
            <text:p>72460,00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2019-06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4900" table:style-name="ce3">
            <text:p>64900,00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2019-06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2019-06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7520" table:style-name="ce3">
            <text:p>37520,00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2019-06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106420" table:style-name="ce3">
            <text:p>106420,00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2019-07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54960" table:style-name="ce3">
            <text:p>54960,00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2019-07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2019-07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7760" table:style-name="ce3">
            <text:p>37760,00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2019-07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100340" table:style-name="ce3">
            <text:p>100340,00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2019-08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62400" table:style-name="ce3">
            <text:p>62400,00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2019-08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2019-08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29280" table:style-name="ce3">
            <text:p>29280,00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2019-08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72820" table:style-name="ce3">
            <text:p>72820,00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2019-09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51020" table:style-name="ce3">
            <text:p>51020,00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2019-09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2019-09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41280" table:style-name="ce3">
            <text:p>41280,00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2019-09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115520" table:style-name="ce3">
            <text:p>115520,0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2019-10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56760" table:style-name="ce3">
            <text:p>56760,0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2019-10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2019-10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8900" table:style-name="ce3">
            <text:p>38900,0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2019-10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111160" table:style-name="ce3">
            <text:p>111160,0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2019-1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85140" table:style-name="ce3">
            <text:p>85140,0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2019-1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2019-1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38470" table:style-name="ce3">
            <text:p>38470,0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2019-1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69460" table:style-name="ce3">
            <text:p>69460,00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2019-1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98580" table:style-name="ce3">
            <text:p>98580,00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2019-1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2019-1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40720" table:style-name="ce3">
            <text:p>40720,00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2019-1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42960" table:style-name="ce3">
            <text:p>42960,00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2019-01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2019-02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250" table:style-name="ce3">
            <text:p>250,0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2019-03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235" table:style-name="ce3">
            <text:p>235,0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2019-04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2019-05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75" table:style-name="ce3">
            <text:p>75,00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2019-06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2019-07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250" table:style-name="ce3">
            <text:p>250,00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2019-08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2019-09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175" table:style-name="ce3">
            <text:p>175,0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2019-10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2019-11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2019-12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2019-01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13030" table:style-name="ce3">
            <text:p>13030,0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2019-02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10216" table:style-name="ce3">
            <text:p>10216,0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2019-03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13857" table:style-name="ce3">
            <text:p>13857,0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2019-04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10159" table:style-name="ce3">
            <text:p>10159,00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2019-05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9254" table:style-name="ce3">
            <text:p>9254,00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2019-06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13376" table:style-name="ce3">
            <text:p>13376,00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2019-07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5858" table:style-name="ce3">
            <text:p>5858,00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2019-08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6641" table:style-name="ce3">
            <text:p>6641,00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2019-09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8471" table:style-name="ce3">
            <text:p>8471,0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2019-10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8201" table:style-name="ce3">
            <text:p>8201,0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2019-11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7840" table:style-name="ce3">
            <text:p>7840,00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2019-12-01T00:00</text:p>
          </table:table-cell>
          <table:table-cell office:value-type="string" table:style-name="ce4">
            <text:p>Residuos electrónicos &lt; 50 cm</text:p>
          </table:table-cell>
          <table:table-cell office:value-type="string" table:style-name="ce1">
            <text:p>Punto limpio</text:p>
          </table:table-cell>
          <table:table-cell office:value-type="float" office:value="9965" table:style-name="ce3">
            <text:p>9965,00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2019-01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708" table:style-name="ce3">
            <text:p>708,0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2019-02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2019-03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2019-04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2019-05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2019-06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2019-07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2019-08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2019-09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2019-10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2019-11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2019-12-01T00:00</text:p>
          </table:table-cell>
          <table:table-cell office:value-type="string" table:style-name="ce4">
            <text:p>Residuos electrónicos &gt; 50 cm. Peligros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2019-01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208600" table:style-name="ce3">
            <text:p>208600,0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2019-02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82720" table:style-name="ce3">
            <text:p>182720,0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2019-03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92700" table:style-name="ce3">
            <text:p>192700,0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2019-04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200460" table:style-name="ce3">
            <text:p>200460,00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2019-05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96400" table:style-name="ce3">
            <text:p>196400,00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2019-06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85960" table:style-name="ce3">
            <text:p>185960,00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2019-07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83440" table:style-name="ce3">
            <text:p>183440,00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2019-08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28480" table:style-name="ce3">
            <text:p>128480,00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2019-09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203200" table:style-name="ce3">
            <text:p>203200,0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2019-10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94960" table:style-name="ce3">
            <text:p>194960,0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2019-11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81920" table:style-name="ce3">
            <text:p>181920,00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2019-12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93120" table:style-name="ce3">
            <text:p>193120,00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2019-01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095950" table:style-name="ce3">
            <text:p>3095950,0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2019-02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2820990" table:style-name="ce3">
            <text:p>2820990,0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2019-03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099580" table:style-name="ce3">
            <text:p>3099580,0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2019-04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010960" table:style-name="ce3">
            <text:p>3010960,00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2019-05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204700" table:style-name="ce3">
            <text:p>3204700,00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2019-06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237908" table:style-name="ce3">
            <text:p>3237908,00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2019-07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150380" table:style-name="ce3">
            <text:p>3150380,00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2019-08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2513160" table:style-name="ce3">
            <text:p>2513160,00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2019-09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147740" table:style-name="ce3">
            <text:p>3147740,0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2019-10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384600" table:style-name="ce3">
            <text:p>3384600,0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2019-11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288820" table:style-name="ce3">
            <text:p>3288820,00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2019-12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254320" table:style-name="ce3">
            <text:p>3254320,00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2019-01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10500" table:style-name="ce3">
            <text:p>10500,0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2019-02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4494" table:style-name="ce3">
            <text:p>4494,0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2019-03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3806" table:style-name="ce3">
            <text:p>3806,0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2019-04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4981" table:style-name="ce3">
            <text:p>4981,00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2019-05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5406" table:style-name="ce3">
            <text:p>5406,00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2019-06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6176" table:style-name="ce3">
            <text:p>6176,00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2019-07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2897" table:style-name="ce3">
            <text:p>2897,00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2019-08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4355" table:style-name="ce3">
            <text:p>4355,00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2019-09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3349" table:style-name="ce3">
            <text:p>3349,0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2019-10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5081" table:style-name="ce3">
            <text:p>5081,0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2019-11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2760" table:style-name="ce3">
            <text:p>2760,00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2019-12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3972" table:style-name="ce3">
            <text:p>3972,00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2020-0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Total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2020-0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Total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2020-03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Total</text:p>
          </table:table-cell>
          <table:table-cell office:value-type="string" table:style-name="ce3">
            <text:p>41.53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2020-04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Total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2020-05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Total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2020-06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Total</text:p>
          </table:table-cell>
          <table:table-cell office:value-type="string" table:style-name="ce3">
            <text:p>61.87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2020-07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Total</text:p>
          </table:table-cell>
          <table:table-cell office:value-type="string" table:style-name="ce3">
            <text:p>74.87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2020-08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Total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2020-09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Total</text:p>
          </table:table-cell>
          <table:table-cell office:value-type="string" table:style-name="ce3">
            <text:p>61.6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2020-10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Total</text:p>
          </table:table-cell>
          <table:table-cell office:value-type="string" table:style-name="ce3">
            <text:p>61.6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2020-1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Total</text:p>
          </table:table-cell>
          <table:table-cell office:value-type="float" office:value="67" table:style-name="ce3">
            <text:p>67,00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2020-1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Total</text:p>
          </table:table-cell>
          <table:table-cell office:value-type="float" office:value="146" table:style-name="ce3">
            <text:p>146,00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2021-01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84520" table:style-name="ce3">
            <text:p>184520,0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2021-02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8894" table:style-name="ce3">
            <text:p>18894,0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2021-03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203360" table:style-name="ce3">
            <text:p>203360,0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2021-04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87200" table:style-name="ce3">
            <text:p>187200,0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2021-05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9658" table:style-name="ce3">
            <text:p>19658,0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2021-06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88300" table:style-name="ce3">
            <text:p>188300,0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2021-07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55020" table:style-name="ce3">
            <text:p>155020,0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2021-08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32526" table:style-name="ce3">
            <text:p>132526,00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2021-09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73180" table:style-name="ce3">
            <text:p>173180,0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2021-10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74740" table:style-name="ce3">
            <text:p>174740,0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2021-11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81020" table:style-name="ce3">
            <text:p>181020,0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2021-12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neumática</text:p>
          </table:table-cell>
          <table:table-cell office:value-type="float" office:value="183940" table:style-name="ce3">
            <text:p>183940,00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2021-01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2733682" table:style-name="ce3">
            <text:p>2733682,0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2021-02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137840" table:style-name="ce3">
            <text:p>3137840,0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2021-03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2357460" table:style-name="ce3">
            <text:p>2357460,0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2021-04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252386" table:style-name="ce3">
            <text:p>3252386,0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2021-05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334730" table:style-name="ce3">
            <text:p>3334730,0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2021-06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454662" table:style-name="ce3">
            <text:p>3454662,0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2021-07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2984214" table:style-name="ce3">
            <text:p>2984214,0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2021-08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2480620" table:style-name="ce3">
            <text:p>2480620,00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2021-09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311780" table:style-name="ce3">
            <text:p>3311780,0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2021-10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234660" table:style-name="ce3">
            <text:p>3234660,0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2021-11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289190" table:style-name="ce3">
            <text:p>3289190,0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2021-12-01T00:00</text:p>
          </table:table-cell>
          <table:table-cell office:value-type="string" table:style-name="ce4">
            <text:p>Residuos orgánicos</text:p>
          </table:table-cell>
          <table:table-cell office:value-type="string" table:style-name="ce1">
            <text:p>Recogida rutas</text:p>
          </table:table-cell>
          <table:table-cell office:value-type="float" office:value="3132720" table:style-name="ce3">
            <text:p>3132720,00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2021-0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99200" table:style-name="ce3">
            <text:p>99200,00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2021-0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2021-0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55940" table:style-name="ce3">
            <text:p>55940,00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2021-0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65400" table:style-name="ce3">
            <text:p>65400,0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2021-0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103000" table:style-name="ce3">
            <text:p>103000,0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2021-0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2021-0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52420" table:style-name="ce3">
            <text:p>52420,0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2021-0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73060" table:style-name="ce3">
            <text:p>73060,0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2021-03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109800" table:style-name="ce3">
            <text:p>109800,0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2021-03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2021-03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62980" table:style-name="ce3">
            <text:p>62980,0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2021-03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74920" table:style-name="ce3">
            <text:p>74920,0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2021-04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108520" table:style-name="ce3">
            <text:p>108520,0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2021-04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2021-04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56760" table:style-name="ce3">
            <text:p>56760,0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2021-04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77940" table:style-name="ce3">
            <text:p>77940,0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2021-05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110040" table:style-name="ce3">
            <text:p>110040,0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2021-05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2021-05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56380" table:style-name="ce3">
            <text:p>56380,0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2021-05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82480" table:style-name="ce3">
            <text:p>82480,0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2021-06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108640" table:style-name="ce3">
            <text:p>108640,0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2021-06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2021-06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50080" table:style-name="ce3">
            <text:p>50080,0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2021-06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88680" table:style-name="ce3">
            <text:p>88680,0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2021-07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97240" table:style-name="ce3">
            <text:p>97240,0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2021-07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2021-07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52290" table:style-name="ce3">
            <text:p>52290,0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2021-07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68820" table:style-name="ce3">
            <text:p>68820,0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2021-08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81100" table:style-name="ce3">
            <text:p>81100,0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2021-08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2021-08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42280" table:style-name="ce3">
            <text:p>42280,0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2021-08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39340" table:style-name="ce3">
            <text:p>39340,00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2021-09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102940" table:style-name="ce3">
            <text:p>102940,00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2021-09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2021-09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53220" table:style-name="ce3">
            <text:p>53220,00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2021-09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62100" table:style-name="ce3">
            <text:p>62100,0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2021-10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105420" table:style-name="ce3">
            <text:p>105420,0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2021-10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2021-10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62560" table:style-name="ce3">
            <text:p>62560,0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2021-10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73440" table:style-name="ce3">
            <text:p>73440,0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2021-1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104620" table:style-name="ce3">
            <text:p>104620,0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2021-1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2021-1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56900" table:style-name="ce3">
            <text:p>56900,0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2021-11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71700" table:style-name="ce3">
            <text:p>71700,0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2021-1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Islas ecológicas</text:p>
          </table:table-cell>
          <table:table-cell office:value-type="float" office:value="120480" table:style-name="ce3">
            <text:p>120480,0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2021-1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2021-1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neumática</text:p>
          </table:table-cell>
          <table:table-cell office:value-type="float" office:value="62164" table:style-name="ce3">
            <text:p>62164,0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2021-12-01T00:00</text:p>
          </table:table-cell>
          <table:table-cell office:value-type="string" table:style-name="ce4">
            <text:p>Envases</text:p>
          </table:table-cell>
          <table:table-cell office:value-type="string" table:style-name="ce1">
            <text:p>Recogida rutas</text:p>
          </table:table-cell>
          <table:table-cell office:value-type="float" office:value="68720" table:style-name="ce3">
            <text:p>68720,00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2021-01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4650" table:style-name="ce3">
            <text:p>4650,00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2021-01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63140" table:style-name="ce3">
            <text:p>163140,00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2021-01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6000" table:style-name="ce3">
            <text:p>6000,0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2021-02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2021-02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60820" table:style-name="ce3">
            <text:p>160820,0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2021-02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3000" table:style-name="ce3">
            <text:p>3000,0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2021-03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6910" table:style-name="ce3">
            <text:p>6910,0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2021-03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34920" table:style-name="ce3">
            <text:p>134920,0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2021-03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3000" table:style-name="ce3">
            <text:p>3000,0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2021-04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4040" table:style-name="ce3">
            <text:p>4040,0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2021-04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62720" table:style-name="ce3">
            <text:p>162720,0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2021-04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8000" table:style-name="ce3">
            <text:p>8000,0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2021-05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4090" table:style-name="ce3">
            <text:p>4090,0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2021-05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29580" table:style-name="ce3">
            <text:p>129580,0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2021-05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2021-06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3420" table:style-name="ce3">
            <text:p>3420,0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2021-06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65220" table:style-name="ce3">
            <text:p>165220,0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2021-06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3000" table:style-name="ce3">
            <text:p>3000,0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2021-07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3150" table:style-name="ce3">
            <text:p>3150,0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2021-07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41220" table:style-name="ce3">
            <text:p>141220,0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2021-07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2021-08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3280" table:style-name="ce3">
            <text:p>3280,0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2021-08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04360" table:style-name="ce3">
            <text:p>104360,0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2021-08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6000" table:style-name="ce3">
            <text:p>6000,00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2021-09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3210" table:style-name="ce3">
            <text:p>3210,00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2021-09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29940" table:style-name="ce3">
            <text:p>129940,00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2021-09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3000" table:style-name="ce3">
            <text:p>3000,0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2021-10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2740" table:style-name="ce3">
            <text:p>2740,0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2021-10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29940" table:style-name="ce3">
            <text:p>129940,0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2021-10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5000" table:style-name="ce3">
            <text:p>5000,0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2021-11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2230" table:style-name="ce3">
            <text:p>2230,0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2021-11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59420" table:style-name="ce3">
            <text:p>159420,0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2021-11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5000" table:style-name="ce3">
            <text:p>5000,0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2021-12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Contenedor JC Decaux</text:p>
          </table:table-cell>
          <table:table-cell office:value-type="float" office:value="3460" table:style-name="ce3">
            <text:p>3460,0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2021-12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Islas ecológicas</text:p>
          </table:table-cell>
          <table:table-cell office:value-type="float" office:value="170580" table:style-name="ce3">
            <text:p>170580,0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2021-12-01T00:00</text:p>
          </table:table-cell>
          <table:table-cell office:value-type="string" table:style-name="ce4">
            <text:p>Vidrio</text:p>
          </table:table-cell>
          <table:table-cell office:value-type="string" table:style-name="ce1">
            <text:p>Punto limpio</text:p>
          </table:table-cell>
          <table:table-cell office:value-type="float" office:value="4000" table:style-name="ce3">
            <text:p>4000,00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2021-01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37102" table:style-name="ce3">
            <text:p>137102,00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2021-01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13390" table:style-name="ce3">
            <text:p>13390,00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2021-01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26072" table:style-name="ce3">
            <text:p>26072,0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2021-02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49530" table:style-name="ce3">
            <text:p>149530,0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2021-02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16260" table:style-name="ce3">
            <text:p>16260,0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2021-02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35660" table:style-name="ce3">
            <text:p>35660,0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2021-03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50410" table:style-name="ce3">
            <text:p>150410,0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2021-03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7120" table:style-name="ce3">
            <text:p>7120,0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2021-03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31300" table:style-name="ce3">
            <text:p>31300,0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2021-04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26850" table:style-name="ce3">
            <text:p>126850,0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2021-04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34526" table:style-name="ce3">
            <text:p>34526,0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2021-04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34526" table:style-name="ce3">
            <text:p>34526,0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2021-05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51950" table:style-name="ce3">
            <text:p>151950,0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2021-05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14440" table:style-name="ce3">
            <text:p>14440,0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2021-05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30140" table:style-name="ce3">
            <text:p>30140,0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2021-06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48380" table:style-name="ce3">
            <text:p>148380,0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2021-06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14940" table:style-name="ce3">
            <text:p>14940,0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2021-06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30280" table:style-name="ce3">
            <text:p>30280,0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2021-07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29160" table:style-name="ce3">
            <text:p>129160,0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2021-07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20500" table:style-name="ce3">
            <text:p>20500,0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2021-07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14940" table:style-name="ce3">
            <text:p>14940,0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2021-08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97080" table:style-name="ce3">
            <text:p>97080,0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2021-08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17640" table:style-name="ce3">
            <text:p>17640,0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2021-08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38310" table:style-name="ce3">
            <text:p>38310,00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2021-09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49405" table:style-name="ce3">
            <text:p>149405,00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2021-09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23720" table:style-name="ce3">
            <text:p>23720,00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2021-09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41590" table:style-name="ce3">
            <text:p>41590,0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2021-10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47770" table:style-name="ce3">
            <text:p>147770,0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2021-10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26260" table:style-name="ce3">
            <text:p>26260,0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2021-10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55460" table:style-name="ce3">
            <text:p>55460,0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2021-11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50684" table:style-name="ce3">
            <text:p>150684,0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2021-11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13660" table:style-name="ce3">
            <text:p>13660,0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2021-11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39308" table:style-name="ce3">
            <text:p>39308,0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2021-12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Islas ecológicas</text:p>
          </table:table-cell>
          <table:table-cell office:value-type="float" office:value="150980" table:style-name="ce3">
            <text:p>150980,0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2021-12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erta a puerta</text:p>
          </table:table-cell>
          <table:table-cell office:value-type="float" office:value="21820" table:style-name="ce3">
            <text:p>21820,0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2021-12-01T00:00</text:p>
          </table:table-cell>
          <table:table-cell office:value-type="string" table:style-name="ce4">
            <text:p>Papel y cartón</text:p>
          </table:table-cell>
          <table:table-cell office:value-type="string" table:style-name="ce1">
            <text:p>Punto limpio</text:p>
          </table:table-cell>
          <table:table-cell office:value-type="float" office:value="28220" table:style-name="ce3">
            <text:p>28220,00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2021-01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string" table:style-name="ce3">
            <text:p>1912.5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2021-01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150" table:style-name="ce3">
            <text:p>150,0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2021-02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string" table:style-name="ce3">
            <text:p>2473.5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2021-02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454" table:style-name="ce3">
            <text:p>454,0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2021-03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2584" table:style-name="ce3">
            <text:p>2584,0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2021-03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506" table:style-name="ce3">
            <text:p>506,0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2021-04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2244" table:style-name="ce3">
            <text:p>2244,0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2021-04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483" table:style-name="ce3">
            <text:p>483,0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2021-05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2380" table:style-name="ce3">
            <text:p>2380,0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2021-05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414" table:style-name="ce3">
            <text:p>414,0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2021-06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string" table:style-name="ce3">
            <text:p>3612.5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2021-06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322" table:style-name="ce3">
            <text:p>322,0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2021-07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2176" table:style-name="ce3">
            <text:p>2176,0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2021-07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506" table:style-name="ce3">
            <text:p>506,0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2021-08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2890" table:style-name="ce3">
            <text:p>2890,0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2021-08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2021-09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string" table:style-name="ce3">
            <text:p>2473.5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2021-09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420" table:style-name="ce3">
            <text:p>420,0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2021-10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1734" table:style-name="ce3">
            <text:p>1734,0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2021-10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836" table:style-name="ce3">
            <text:p>836,0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2021-11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2652" table:style-name="ce3">
            <text:p>2652,0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2021-11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253" table:style-name="ce3">
            <text:p>253,0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2021-12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Contenedores Reseave</text:p>
          </table:table-cell>
          <table:table-cell office:value-type="float" office:value="3051" table:style-name="ce3">
            <text:p>3051,0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2021-12-01T00:00</text:p>
          </table:table-cell>
          <table:table-cell office:value-type="string" table:style-name="ce4">
            <text:p>Aceite vegetal</text:p>
          </table:table-cell>
          <table:table-cell office:value-type="string" table:style-name="ce1">
            <text:p>Punto limpio</text:p>
          </table:table-cell>
          <table:table-cell office:value-type="float" office:value="322" table:style-name="ce3">
            <text:p>322,00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2021-0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2021-0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string" table:style-name="ce3">
            <text:p>87.26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2021-0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173.2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2021-0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2021-03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67.26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2021-03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2021-04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97.44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2021-04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string" table:style-name="ce3">
            <text:p>96.72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2021-05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63.37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2021-05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string" table:style-name="ce3">
            <text:p>143.45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2021-06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2021-06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2021-07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59.54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2021-07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string" table:style-name="ce3">
            <text:p>101.2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2021-08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2021-08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2021-09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64.87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2021-09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2021-10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2021-10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2021-1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2021-11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2021-1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Punto limpio</text:p>
          </table:table-cell>
          <table:table-cell office:value-type="string" table:style-name="ce3">
            <text:p>151.09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2021-12-01T00:00</text:p>
          </table:table-cell>
          <table:table-cell office:value-type="string" table:style-name="ce4">
            <text:p>Toner y cartuchos tinta</text:p>
          </table:table-cell>
          <table:table-cell office:value-type="string" table:style-name="ce1">
            <text:p>Recogida en Ayuntamiento</text:p>
          </table:table-cell>
          <table:table-cell office:value-type="string" table:style-name="ce3">
            <text:p>109.28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2021-01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1400" table:style-name="ce3">
            <text:p>1400,0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2021-02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1815" table:style-name="ce3">
            <text:p>1815,0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2021-03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2550" table:style-name="ce3">
            <text:p>2550,0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2021-04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3580" table:style-name="ce3">
            <text:p>3580,0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2021-05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2590" table:style-name="ce3">
            <text:p>2590,0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2021-06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3720" table:style-name="ce3">
            <text:p>3720,0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2021-07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2380" table:style-name="ce3">
            <text:p>2380,0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2021-08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3010" table:style-name="ce3">
            <text:p>3010,00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2021-09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5500" table:style-name="ce3">
            <text:p>5500,0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2021-10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3980" table:style-name="ce3">
            <text:p>3980,0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2021-11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3400" table:style-name="ce3">
            <text:p>3400,0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2021-12-01T00:00</text:p>
          </table:table-cell>
          <table:table-cell office:value-type="string" table:style-name="ce4">
            <text:p>Ropa</text:p>
          </table:table-cell>
          <table:table-cell office:value-type="string" table:style-name="ce1">
            <text:p>Punto limpio</text:p>
          </table:table-cell>
          <table:table-cell office:value-type="float" office:value="2540" table:style-name="ce3">
            <text:p>2540,00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2021-01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320" table:style-name="ce3">
            <text:p>320,00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2021-01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920" table:style-name="ce3">
            <text:p>920,0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2021-02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370" table:style-name="ce3">
            <text:p>370,0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2021-02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2021-03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390" table:style-name="ce3">
            <text:p>390,0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2021-03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960" table:style-name="ce3">
            <text:p>960,0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2021-04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398" table:style-name="ce3">
            <text:p>398,0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2021-04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2021-05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285" table:style-name="ce3">
            <text:p>285,0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2021-05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1016" table:style-name="ce3">
            <text:p>1016,0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2021-06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298" table:style-name="ce3">
            <text:p>298,0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2021-06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2021-07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315" table:style-name="ce3">
            <text:p>315,0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2021-07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741" table:style-name="ce3">
            <text:p>741,0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2021-08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225" table:style-name="ce3">
            <text:p>225,0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2021-08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2021-09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360" table:style-name="ce3">
            <text:p>360,00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2021-09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2021-10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405" table:style-name="ce3">
            <text:p>405,0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2021-10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1049" table:style-name="ce3">
            <text:p>1049,0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2021-11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470" table:style-name="ce3">
            <text:p>470,0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2021-11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2021-12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Contenedor JC Decaux</text:p>
          </table:table-cell>
          <table:table-cell office:value-type="float" office:value="310" table:style-name="ce3">
            <text:p>310,0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2021-12-01T00:00</text:p>
          </table:table-cell>
          <table:table-cell office:value-type="string" table:style-name="ce4">
            <text:p>Pil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2021-01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22480" table:style-name="ce3">
            <text:p>22480,0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2021-02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43980" table:style-name="ce3">
            <text:p>43980,0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2021-03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60020" table:style-name="ce3">
            <text:p>60020,0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2021-04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42300" table:style-name="ce3">
            <text:p>42300,0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2021-05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54020" table:style-name="ce3">
            <text:p>54020,0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2021-06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50500" table:style-name="ce3">
            <text:p>50500,0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2021-07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66840" table:style-name="ce3">
            <text:p>66840,0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2021-08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54260" table:style-name="ce3">
            <text:p>54260,00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2021-09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42080" table:style-name="ce3">
            <text:p>42080,0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2021-10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30880" table:style-name="ce3">
            <text:p>30880,0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2021-11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52100" table:style-name="ce3">
            <text:p>52100,0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2021-12-01T00:00</text:p>
          </table:table-cell>
          <table:table-cell office:value-type="string" table:style-name="ce4">
            <text:p>Jardinería / maderas no reciclaje</text:p>
          </table:table-cell>
          <table:table-cell office:value-type="string" table:style-name="ce1">
            <text:p>Punto limpio</text:p>
          </table:table-cell>
          <table:table-cell office:value-type="float" office:value="52200" table:style-name="ce3">
            <text:p>52200,00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2021-01-01T00:00</text:p>
          </table:table-cell>
          <table:table-cell office:value-type="string" table:style-name="ce4">
            <text:p>Residuos electrónicos &gt; 50 cm. No peligrosos</text:p>
          </table:table-cell>
          <table:table-cell office:value-type="string" table:style-name="ce1">
            <text:p>Punto limpio</text:p>
          </table:table-cell>
          <table:table-cell office:value-type="float" office:value="7776" table:style-name="ce3">
            <text:p>7776,0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2021-02-01T00:00</text:p>
          </table:table-cell>
          <table:table-cell office:value-type="string" table:style-name="ce4">
            <text:p>Residuos electrónicos &gt; 50 cm. No peligrosos</text:p>
          </table:table-cell>
          <table:table-cell office:value-type="string" table:style-name="ce1">
            <text:p>Punto limpio</text:p>
          </table:table-cell>
          <table:table-cell office:value-type="float" office:value="5142" table:style-name="ce3">
            <text:p>5142,0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2021-03-01T00:00</text:p>
          </table:table-cell>
          <table:table-cell office:value-type="string" table:style-name="ce4">
            <text:p>Residuos electrónicos &gt; 50 cm. No peligrosos</text:p>
          </table:table-cell>
          <table:table-cell office:value-type="string" table:style-name="ce1">
            <text:p>Punto limpio</text:p>
          </table:table-cell>
          <table:table-cell office:value-type="float" office:value="9250" table:style-name="ce3">
            <text:p>9250,0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2021-04-01T00:00</text:p>
          </table:table-cell>
          <table:table-cell office:value-type="string" table:style-name="ce4">
            <text:p>Residuos electrónicos &gt; 50 cm. No peligrosos</text:p>
          </table:table-cell>
          <table:table-cell office:value-type="string" table:style-name="ce1">
            <text:p>Punto limpio</text:p>
          </table:table-cell>
          <table:table-cell office:value-type="float" office:value="8150" table:style-name="ce3">
            <text:p>8150,0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2021-05-01T00:00</text:p>
          </table:table-cell>
          <table:table-cell office:value-type="string" table:style-name="ce4">
            <text:p>Residuos electrónicos &gt; 50 cm. No peligrosos</text:p>
          </table:table-cell>
          <table:table-cell office:value-type="string" table:style-name="ce1">
            <text:p>Punto limpio</text:p>
          </table:table-cell>
          <table:table-cell office:value-type="float" office:value="8080" table:style-name="ce3">
            <text:p>8080,0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2021-06-01T00:00</text:p>
          </table:table-cell>
          <table:table-cell office:value-type="string" table:style-name="ce4">
            <text:p>Residuos electrónicos &gt; 50 cm. No peligrosos</text:p>
          </table:table-cell>
          <table:table-cell office:value-type="string" table:style-name="ce1">
            <text:p>Punto limpio</text:p>
          </table:table-cell>
          <table:table-cell office:value-type="float" office:value="12329" table:style-name="ce3">
            <text:p>12329,0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2021-07-01T00:00</text:p>
          </table:table-cell>
          <table:table-cell office:value-type="string" table:style-name="ce4">
            <text:p>Residuos electrónicos &gt; 50 cm. No peligrosos</text:p>
          </table:table-cell>
          <table:table-cell office:value-type="string" table:style-name="ce1">
            <text:p>Punto limpio</text:p>
          </table:table-cell>
          <table:table-cell office:value-type="float" office:value="5439" table:style-name="ce3">
            <text:p>5439,0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2021-08-01T00:00</text:p>
          </table:table-cell>
          <table:table-cell office:value-type="string" table:style-name="ce4">
            <text:p>Residuos electrónicos &gt; 50 cm. No peligrosos</text:p>
          </table:table-cell>
          <table:table-cell office:value-type="string" table:style-name="ce1">
            <text:p>Punto limpio</text:p>
          </table:table-cell>
          <table:table-cell office:value-type="float" office:value="7258" table:style-name="ce3">
            <text:p>7258,00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2021-09-01T00:00</text:p>
          </table:table-cell>
          <table:table-cell office:value-type="string" table:style-name="ce4">
            <text:p>Residuos electrónicos &gt; 50 cm. No peligrosos</text:p>
          </table:table-cell>
          <table:table-cell office:value-type="string" table:style-name="ce1">
            <text:p>Punto limpio</text:p>
          </table:table-cell>
          <table:table-cell office:value-type="float" office:value="9460" table:style-name="ce3">
            <text:p>9460,0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2021-10-01T00:00</text:p>
          </table:table-cell>
          <table:table-cell office:value-type="string" table:style-name="ce4">
            <text:p>Residuos electrónicos &gt; 50 cm. No peligrosos</text:p>
          </table:table-cell>
          <table:table-cell office:value-type="string" table:style-name="ce1">
            <text:p>Punto limpio</text:p>
          </table:table-cell>
          <table:table-cell office:value-type="float" office:value="6939" table:style-name="ce3">
            <text:p>6939,0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2021-11-01T00:00</text:p>
          </table:table-cell>
          <table:table-cell office:value-type="string" table:style-name="ce4">
            <text:p>Residuos electrónicos &gt; 50 cm. No peligrosos</text:p>
          </table:table-cell>
          <table:table-cell office:value-type="string" table:style-name="ce1">
            <text:p>Punto limpio</text:p>
          </table:table-cell>
          <table:table-cell office:value-type="float" office:value="6580" table:style-name="ce3">
            <text:p>6580,0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2021-12-01T00:00</text:p>
          </table:table-cell>
          <table:table-cell office:value-type="string" table:style-name="ce4">
            <text:p>Residuos electrónicos &gt; 50 cm. No peligrosos</text:p>
          </table:table-cell>
          <table:table-cell office:value-type="string" table:style-name="ce1">
            <text:p>Punto limpio</text:p>
          </table:table-cell>
          <table:table-cell office:value-type="float" office:value="7761" table:style-name="ce3">
            <text:p>7761,00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2021-01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2280" table:style-name="ce3">
            <text:p>2280,0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2021-02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11240" table:style-name="ce3">
            <text:p>11240,0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2021-03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16760" table:style-name="ce3">
            <text:p>16760,0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2021-04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16900" table:style-name="ce3">
            <text:p>16900,0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2021-05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10880" table:style-name="ce3">
            <text:p>10880,0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2021-06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3360" table:style-name="ce3">
            <text:p>3360,0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2021-07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2021-08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2021-09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2021-10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2021-11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2021-12-01T00:00</text:p>
          </table:table-cell>
          <table:table-cell office:value-type="string" table:style-name="ce4">
            <text:p>Plástic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2021-01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3550" table:style-name="ce3">
            <text:p>3550,0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2021-02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12890" table:style-name="ce3">
            <text:p>12890,0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2021-03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9110" table:style-name="ce3">
            <text:p>9110,0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2021-04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9540" table:style-name="ce3">
            <text:p>9540,0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2021-05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14130" table:style-name="ce3">
            <text:p>14130,0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2021-06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12380" table:style-name="ce3">
            <text:p>12380,0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2021-07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12960" table:style-name="ce3">
            <text:p>12960,0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2021-08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11630" table:style-name="ce3">
            <text:p>11630,00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2021-09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12040" table:style-name="ce3">
            <text:p>12040,0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2021-10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10230" table:style-name="ce3">
            <text:p>10230,0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2021-11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11520" table:style-name="ce3">
            <text:p>11520,0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2021-12-01T00:00</text:p>
          </table:table-cell>
          <table:table-cell office:value-type="string" table:style-name="ce4">
            <text:p>Metales</text:p>
          </table:table-cell>
          <table:table-cell office:value-type="string" table:style-name="ce1">
            <text:p>Punto limpio</text:p>
          </table:table-cell>
          <table:table-cell office:value-type="float" office:value="10730" table:style-name="ce3">
            <text:p>10730,00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2021-01-01T00:00</text:p>
          </table:table-cell>
          <table:table-cell office:value-type="string" table:style-name="ce4">
            <text:p>Residuos urbanos de madera</text:p>
          </table:table-cell>
          <table:table-cell office:value-type="string" table:style-name="ce1">
            <text:p>Punto limpio</text:p>
          </table:table-cell>
          <table:table-cell office:value-type="float" office:value="43420" table:style-name="ce3">
            <text:p>43420,0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2021-02-01T00:00</text:p>
          </table:table-cell>
          <table:table-cell office:value-type="string" table:style-name="ce4">
            <text:p>Residuos urbanos de madera</text:p>
          </table:table-cell>
          <table:table-cell office:value-type="string" table:style-name="ce1">
            <text:p>Punto limpio</text:p>
          </table:table-cell>
          <table:table-cell office:value-type="float" office:value="62980" table:style-name="ce3">
            <text:p>62980,0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2021-03-01T00:00</text:p>
          </table:table-cell>
          <table:table-cell office:value-type="string" table:style-name="ce4">
            <text:p>Residuos urbanos de madera</text:p>
          </table:table-cell>
          <table:table-cell office:value-type="string" table:style-name="ce1">
            <text:p>Punto limpio</text:p>
          </table:table-cell>
          <table:table-cell office:value-type="float" office:value="85560" table:style-name="ce3">
            <text:p>85560,0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2021-04-01T00:00</text:p>
          </table:table-cell>
          <table:table-cell office:value-type="string" table:style-name="ce4">
            <text:p>Residuos urbanos de madera</text:p>
          </table:table-cell>
          <table:table-cell office:value-type="string" table:style-name="ce1">
            <text:p>Punto limpio</text:p>
          </table:table-cell>
          <table:table-cell office:value-type="float" office:value="76820" table:style-name="ce3">
            <text:p>76820,0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2021-05-01T00:00</text:p>
          </table:table-cell>
          <table:table-cell office:value-type="string" table:style-name="ce4">
            <text:p>Residuos urbanos de madera</text:p>
          </table:table-cell>
          <table:table-cell office:value-type="string" table:style-name="ce1">
            <text:p>Punto limpio</text:p>
          </table:table-cell>
          <table:table-cell office:value-type="float" office:value="82240" table:style-name="ce3">
            <text:p>82240,0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2021-06-01T00:00</text:p>
          </table:table-cell>
          <table:table-cell office:value-type="string" table:style-name="ce4">
            <text:p>Residuos urbanos de madera</text:p>
          </table:table-cell>
          <table:table-cell office:value-type="string" table:style-name="ce1">
            <text:p>Punto limpio</text:p>
          </table:table-cell>
          <table:table-cell office:value-type="float" office:value="72140" table:style-name="ce3">
            <text:p>72140,0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2021-07-01T00:00</text:p>
          </table:table-cell>
          <table:table-cell office:value-type="string" table:style-name="ce4">
            <text:p>Residuos urbanos de madera</text:p>
          </table:table-cell>
          <table:table-cell office:value-type="string" table:style-name="ce1">
            <text:p>Punto limpio</text:p>
          </table:table-cell>
          <table:table-cell office:value-type="float" office:value="63160" table:style-name="ce3">
            <text:p>63160,0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2021-08-01T00:00</text:p>
          </table:table-cell>
          <table:table-cell office:value-type="string" table:style-name="ce4">
            <text:p>Residuos urbanos de madera</text:p>
          </table:table-cell>
          <table:table-cell office:value-type="string" table:style-name="ce1">
            <text:p>Punto limpio</text:p>
          </table:table-cell>
          <table:table-cell office:value-type="float" office:value="63460" table:style-name="ce3">
            <text:p>63460,00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2021-09-01T00:00</text:p>
          </table:table-cell>
          <table:table-cell office:value-type="string" table:style-name="ce4">
            <text:p>Residuos urbanos de madera</text:p>
          </table:table-cell>
          <table:table-cell office:value-type="string" table:style-name="ce1">
            <text:p>Punto limpio</text:p>
          </table:table-cell>
          <table:table-cell office:value-type="float" office:value="82020" table:style-name="ce3">
            <text:p>82020,0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2021-10-01T00:00</text:p>
          </table:table-cell>
          <table:table-cell office:value-type="string" table:style-name="ce4">
            <text:p>Residuos urbanos de madera</text:p>
          </table:table-cell>
          <table:table-cell office:value-type="string" table:style-name="ce1">
            <text:p>Punto limpio</text:p>
          </table:table-cell>
          <table:table-cell office:value-type="float" office:value="69820" table:style-name="ce3">
            <text:p>69820,0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2021-11-01T00:00</text:p>
          </table:table-cell>
          <table:table-cell office:value-type="string" table:style-name="ce4">
            <text:p>Residuos urbanos de madera</text:p>
          </table:table-cell>
          <table:table-cell office:value-type="string" table:style-name="ce1">
            <text:p>Punto limpio</text:p>
          </table:table-cell>
          <table:table-cell office:value-type="float" office:value="69300" table:style-name="ce3">
            <text:p>69300,0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2021-12-01T00:00</text:p>
          </table:table-cell>
          <table:table-cell office:value-type="string" table:style-name="ce4">
            <text:p>Residuos urbanos de madera</text:p>
          </table:table-cell>
          <table:table-cell office:value-type="string" table:style-name="ce1">
            <text:p>Punto limpio</text:p>
          </table:table-cell>
          <table:table-cell office:value-type="float" office:value="10730" table:style-name="ce3">
            <text:p>10730,00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2021-01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2021-02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650" table:style-name="ce3">
            <text:p>650,0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2021-03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2021-04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1500" table:style-name="ce3">
            <text:p>1500,0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2021-05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2021-06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2000" table:style-name="ce3">
            <text:p>2000,0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2021-07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2021-08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1200" table:style-name="ce3">
            <text:p>1200,00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2021-09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2460" table:style-name="ce3">
            <text:p>2460,0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2021-10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2021-11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2021-12-01T00:00</text:p>
          </table:table-cell>
          <table:table-cell office:value-type="string" table:style-name="ce4">
            <text:p>Pinturas / disolventes</text:p>
          </table:table-cell>
          <table:table-cell office:value-type="string" table:style-name="ce1">
            <text:p>Punto limpio</text:p>
          </table:table-cell>
          <table:table-cell office:value-type="float" office:value="1300" table:style-name="ce3">
            <text:p>1300,00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2021-01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520" table:style-name="ce3">
            <text:p>520,0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2021-02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730" table:style-name="ce3">
            <text:p>730,0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2021-03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700" table:style-name="ce3">
            <text:p>700,0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2021-04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1870" table:style-name="ce3">
            <text:p>1870,0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2021-05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1180" table:style-name="ce3">
            <text:p>1180,0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2021-06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1125" table:style-name="ce3">
            <text:p>1125,0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2021-07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755" table:style-name="ce3">
            <text:p>755,0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2021-08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880" table:style-name="ce3">
            <text:p>880,00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2021-09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600" table:style-name="ce3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2021-10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400" table:style-name="ce3">
            <text:p>400,0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2021-11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760" table:style-name="ce3">
            <text:p>760,0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2021-12-01T00:00</text:p>
          </table:table-cell>
          <table:table-cell office:value-type="string" table:style-name="ce4">
            <text:p>Baterías</text:p>
          </table:table-cell>
          <table:table-cell office:value-type="string" table:style-name="ce1">
            <text:p>Punto limpio</text:p>
          </table:table-cell>
          <table:table-cell office:value-type="float" office:value="300" table:style-name="ce3">
            <text:p>300,00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2021-01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400" table:style-name="ce3">
            <text:p>400,0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2021-02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2021-03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800" table:style-name="ce3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2021-04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2021-05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1000" table:style-name="ce3">
            <text:p>1000,0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2021-06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600" table:style-name="ce3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2021-07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800" table:style-name="ce3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2021-08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2021-09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2021-10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2021-11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600" table:style-name="ce3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2021-12-01T00:00</text:p>
          </table:table-cell>
          <table:table-cell office:value-type="string" table:style-name="ce4">
            <text:p>Aceite usado coche</text:p>
          </table:table-cell>
          <table:table-cell office:value-type="string" table:style-name="ce1">
            <text:p>Punto limpio</text:p>
          </table:table-cell>
          <table:table-cell office:value-type="float" office:value="600" table:style-name="ce3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2021-01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2021-02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2021-03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2021-04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2021-05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2021-06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100" table:style-name="ce3">
            <text:p>100,0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2021-07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2021-08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2021-09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2021-10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2021-11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2021-12-01T00:00</text:p>
          </table:table-cell>
          <table:table-cell office:value-type="string" table:style-name="ce4">
            <text:p>Filtros de aire y aceite</text:p>
          </table:table-cell>
          <table:table-cell office:value-type="string" table:style-name="ce1">
            <text:p>Punto limpio</text:p>
          </table:table-cell>
          <table:table-cell office:value-type="float" office:value="60" table:style-name="ce3">
            <text:p>60,00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2021-01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2021-02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195" table:style-name="ce3">
            <text:p>195,0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2021-03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2021-04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500" table:style-name="ce3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2021-05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2021-06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350" table:style-name="ce3">
            <text:p>350,0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2021-07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2021-08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200" table:style-name="ce3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2021-09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860" table:style-name="ce3">
            <text:p>860,0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2021-10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2021-11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2021-12-01T00:00</text:p>
          </table:table-cell>
          <table:table-cell office:value-type="string" table:style-name="ce4">
            <text:p>Envases contaminados</text:p>
          </table:table-cell>
          <table:table-cell office:value-type="string" table:style-name="ce1">
            <text:p>Punto limpio</text:p>
          </table:table-cell>
          <table:table-cell office:value-type="float" office:value="468" table:style-name="ce3">
            <text:p>468,00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2021-01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5000" table:style-name="ce3">
            <text:p>5000,0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2021-02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6840" table:style-name="ce3">
            <text:p>6840,0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2021-03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8060" table:style-name="ce3">
            <text:p>8060,0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2021-04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5260" table:style-name="ce3">
            <text:p>5260,0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2021-05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6280" table:style-name="ce3">
            <text:p>6280,0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2021-06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8700" table:style-name="ce3">
            <text:p>8700,0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2021-07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5960" table:style-name="ce3">
            <text:p>5960,0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2021-08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3680" table:style-name="ce3">
            <text:p>3680,00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2021-09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5980" table:style-name="ce3">
            <text:p>5980,0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2021-10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6220" table:style-name="ce3">
            <text:p>6220,0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2021-11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5040" table:style-name="ce3">
            <text:p>5040,0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2021-12-01T00:00</text:p>
          </table:table-cell>
          <table:table-cell office:value-type="string" table:style-name="ce4">
            <text:p>Colchones</text:p>
          </table:table-cell>
          <table:table-cell office:value-type="string" table:style-name="ce1">
            <text:p>Punto limpio</text:p>
          </table:table-cell>
          <table:table-cell office:value-type="float" office:value="4920" table:style-name="ce3">
            <text:p>4920,00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2021-01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2021-02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150" table:style-name="ce3">
            <text:p>150,0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2021-03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2021-04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200" table:style-name="ce3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2021-05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2021-06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70" table:style-name="ce3">
            <text:p>70,0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2021-07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2021-08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2021-09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300" table:style-name="ce3">
            <text:p>300,0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2021-10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2021-11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2021-12-01T00:00</text:p>
          </table:table-cell>
          <table:table-cell office:value-type="string" table:style-name="ce4">
            <text:p>Radiografías</text:p>
          </table:table-cell>
          <table:table-cell office:value-type="string" table:style-name="ce1">
            <text:p>Punto limpio</text:p>
          </table:table-cell>
          <table:table-cell office:value-type="float" office:value="50" table:style-name="ce3">
            <text:p>50,00</text:p>
          </table:table-cell>
          <table:table-cell table:number-columns-repeated="16380"/>
        </table:table-row>
        <table:table-row table:style-name="ro2">
          <table:table-cell office:value-type="date" office:date-value="2021-01-01T00:00:00" table:style-name="ce2">
            <text:p>2021-01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62" table:style-name="ce3">
            <text:p>162,00</text:p>
          </table:table-cell>
          <table:table-cell table:number-columns-repeated="16380"/>
        </table:table-row>
        <table:table-row table:style-name="ro2">
          <table:table-cell office:value-type="date" office:date-value="2021-02-01T00:00:00" table:style-name="ce2">
            <text:p>2021-02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306" table:style-name="ce3">
            <text:p>306,00</text:p>
          </table:table-cell>
          <table:table-cell table:number-columns-repeated="16380"/>
        </table:table-row>
        <table:table-row table:style-name="ro2">
          <table:table-cell office:value-type="date" office:date-value="2021-03-01T00:00:00" table:style-name="ce2">
            <text:p>2021-03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205" table:style-name="ce3">
            <text:p>205,00</text:p>
          </table:table-cell>
          <table:table-cell table:number-columns-repeated="16380"/>
        </table:table-row>
        <table:table-row table:style-name="ro2">
          <table:table-cell office:value-type="date" office:date-value="2021-04-01T00:00:00" table:style-name="ce2">
            <text:p>2021-04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11" table:style-name="ce3">
            <text:p>111,00</text:p>
          </table:table-cell>
          <table:table-cell table:number-columns-repeated="16380"/>
        </table:table-row>
        <table:table-row table:style-name="ro2">
          <table:table-cell office:value-type="date" office:date-value="2021-05-01T00:00:00" table:style-name="ce2">
            <text:p>2021-05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220" table:style-name="ce3">
            <text:p>220,00</text:p>
          </table:table-cell>
          <table:table-cell table:number-columns-repeated="16380"/>
        </table:table-row>
        <table:table-row table:style-name="ro2">
          <table:table-cell office:value-type="date" office:date-value="2021-06-01T00:00:00" table:style-name="ce2">
            <text:p>2021-06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57" table:style-name="ce3">
            <text:p>157,00</text:p>
          </table:table-cell>
          <table:table-cell table:number-columns-repeated="16380"/>
        </table:table-row>
        <table:table-row table:style-name="ro2">
          <table:table-cell office:value-type="date" office:date-value="2021-07-01T00:00:00" table:style-name="ce2">
            <text:p>2021-07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395" table:style-name="ce3">
            <text:p>395,00</text:p>
          </table:table-cell>
          <table:table-cell table:number-columns-repeated="16380"/>
        </table:table-row>
        <table:table-row table:style-name="ro2">
          <table:table-cell office:value-type="date" office:date-value="2021-08-01T00:00:00" table:style-name="ce2">
            <text:p>2021-08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206" table:style-name="ce3">
            <text:p>206,00</text:p>
          </table:table-cell>
          <table:table-cell table:number-columns-repeated="16380"/>
        </table:table-row>
        <table:table-row table:style-name="ro2">
          <table:table-cell office:value-type="date" office:date-value="2021-09-01T00:00:00" table:style-name="ce2">
            <text:p>2021-09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99" table:style-name="ce3">
            <text:p>99,00</text:p>
          </table:table-cell>
          <table:table-cell table:number-columns-repeated="16380"/>
        </table:table-row>
        <table:table-row table:style-name="ro2">
          <table:table-cell office:value-type="date" office:date-value="2021-10-01T00:00:00" table:style-name="ce2">
            <text:p>2021-10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296" table:style-name="ce3">
            <text:p>296,00</text:p>
          </table:table-cell>
          <table:table-cell table:number-columns-repeated="16380"/>
        </table:table-row>
        <table:table-row table:style-name="ro2">
          <table:table-cell office:value-type="date" office:date-value="2021-11-01T00:00:00" table:style-name="ce2">
            <text:p>2021-11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11" table:style-name="ce3">
            <text:p>111,00</text:p>
          </table:table-cell>
          <table:table-cell table:number-columns-repeated="16380"/>
        </table:table-row>
        <table:table-row table:style-name="ro2">
          <table:table-cell office:value-type="date" office:date-value="2021-12-01T00:00:00" table:style-name="ce2">
            <text:p>2021-12-01T00:00</text:p>
          </table:table-cell>
          <table:table-cell office:value-type="string" table:style-name="ce4">
            <text:p>Fluorescentes y lámparas bajo consumo</text:p>
          </table:table-cell>
          <table:table-cell office:value-type="string" table:style-name="ce1">
            <text:p>Punto limpio</text:p>
          </table:table-cell>
          <table:table-cell office:value-type="float" office:value="194" table:style-name="ce3">
            <text:p>194,00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2021-01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2021-02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3432" table:style-name="ce3">
            <text:p>3432,0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2021-03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1466" table:style-name="ce3">
            <text:p>1466,0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2021-04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3684" table:style-name="ce3">
            <text:p>3684,0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2021-05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2839" table:style-name="ce3">
            <text:p>2839,0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2021-06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2291" table:style-name="ce3">
            <text:p>2291,0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2021-07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390" table:style-name="ce3">
            <text:p>390,0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2021-08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3096" table:style-name="ce3">
            <text:p>3096,00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2021-09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1798" table:style-name="ce3">
            <text:p>1798,0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2021-10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3047" table:style-name="ce3">
            <text:p>3047,0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2021-11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1688" table:style-name="ce3">
            <text:p>1688,0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2021-12-01T00:00</text:p>
          </table:table-cell>
          <table:table-cell office:value-type="string" table:style-name="ce4">
            <text:p>Frigoríficos / equipos frío</text:p>
          </table:table-cell>
          <table:table-cell office:value-type="string" table:style-name="ce1">
            <text:p>Punto limpio</text:p>
          </table:table-cell>
          <table:table-cell office:value-type="float" office:value="1314" table:style-name="ce3">
            <text:p>1314,00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2021-01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2456" table:style-name="ce3">
            <text:p>2456,0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2021-02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7620" table:style-name="ce3">
            <text:p>7620,0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2021-03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4020" table:style-name="ce3">
            <text:p>4020,0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2021-04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2270" table:style-name="ce3">
            <text:p>2270,0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2021-05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3984" table:style-name="ce3">
            <text:p>3984,0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2021-06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2521" table:style-name="ce3">
            <text:p>2521,0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2021-07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3701" table:style-name="ce3">
            <text:p>3701,0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2021-08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4770" table:style-name="ce3">
            <text:p>4770,00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2021-09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6943" table:style-name="ce3">
            <text:p>6943,0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2021-10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2341" table:style-name="ce3">
            <text:p>2341,0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2021-11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2772" table:style-name="ce3">
            <text:p>2772,0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2021-12-01T00:00</text:p>
          </table:table-cell>
          <table:table-cell office:value-type="string" table:style-name="ce4">
            <text:p>Televisores y monitores con tubo de imagen</text:p>
          </table:table-cell>
          <table:table-cell office:value-type="string" table:style-name="ce1">
            <text:p>Punto limpio</text:p>
          </table:table-cell>
          <table:table-cell office:value-type="float" office:value="2362" table:style-name="ce3">
            <text:p>2362,00</text:p>
          </table:table-cell>
          <table:table-cell table:number-columns-repeated="16380"/>
        </table:table-row>
        <table:table-row table:number-rows-repeated="1044365" table:style-name="ro3">
          <table:table-cell table:number-columns-repeated="16384"/>
        </table:table-row>
        <table:named-expressions>
          <table:named-range table:name="Excel_BuiltIn__FilterDatabase" table:cell-range-address="Hoja1.$A$1:Hoja1.$D$4211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  <number:text>T</number:text>
      <number:hours number:style="long"/>
      <number:text>:</number:text>
      <number:minutes number:style="long"/>
    </number:date-style>
    <number:currency-style style:name="N37P0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P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" number:language="ar" number:country="SA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ar" number:country="SA">€</number:currency-symbol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number number:decimal-places="2" number:min-decimal-places="2" number:min-integer-digits="1" number:grouping="true"/>
      <number:text>    </number:text>
    </number:number-style>
    <number:number-style style:name="N38P1">
      <number:number number:decimal-places="2" number:min-decimal-places="2" number:min-integer-digits="1" number:grouping="true"/>
      <number:text>   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llares_32_2" style:display-name="Millares 2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JUAN ANTONIO RIAZA MALMIERCA</meta:initial-creator>
    <dc:creator>JUAN ANTONIO RIAZA MALMIERCA</dc:creator>
    <meta:creation-date>2017-04-27T12:41:33Z</meta:creation-date>
    <dc:date>2022-08-24T08:02:24Z</dc:date>
    <meta:editing-cycles>1</meta:editing-cycles>
    <meta:editing-duration>PT36S</meta:editing-duration>
  </office:meta>
</office:document-meta>
</file>