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38.58mm"/>
    </style:style>
    <style:style style:name="co4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Número de alumnos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436" calcext:value-type="float">
            <text:p>1436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5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1803" calcext:value-type="float">
            <text:p>1803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569" calcext:value-type="float">
            <text:p>1569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177" calcext:value-type="float">
            <text:p>1177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5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2138" calcext:value-type="float">
            <text:p>2138</text:p>
          </table:table-cell>
          <table:table-cell table:number-columns-repeated="25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428" calcext:value-type="float">
            <text:p>1428</text:p>
          </table:table-cell>
          <table:table-cell table:number-columns-repeated="25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317" calcext:value-type="float">
            <text:p>1317</text:p>
          </table:table-cell>
          <table:table-cell table:number-columns-repeated="25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287" calcext:value-type="float">
            <text:p>287</text:p>
          </table:table-cell>
          <table:table-cell table:number-columns-repeated="25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5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3155" calcext:value-type="float">
            <text:p>3155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565" calcext:value-type="float">
            <text:p>1565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394" calcext:value-type="float">
            <text:p>1394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5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3157" calcext:value-type="float">
            <text:p>3157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647" calcext:value-type="float">
            <text:p>1647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033" calcext:value-type="float">
            <text:p>1033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5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3057" calcext:value-type="float">
            <text:p>3057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622" calcext:value-type="float">
            <text:p>1622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060" calcext:value-type="float">
            <text:p>1060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254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3119" calcext:value-type="float">
            <text:p>3119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Escolarizaciones realizadas</text:p>
          </table:table-cell>
          <table:table-cell table:style-name="ce3" office:value-type="float" office:value="1542" calcext:value-type="float">
            <text:p>1542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Los primeros en el Cole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Las tardes del Cole</text:p>
          </table:table-cell>
          <table:table-cell table:style-name="ce3" office:value-type="float" office:value="183" calcext:value-type="float">
            <text:p>183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Mejora del rendimiento escolar</text:p>
          </table:table-cell>
          <table:table-cell table:style-name="ce3" office:value-type="float" office:value="308" calcext:value-type="float">
            <text:p>308</text:p>
          </table:table-cell>
          <table:table-cell table:number-columns-repeated="254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" office:value-type="string" calcext:value-type="string">
            <text:p>Apertura Días laborables no lectivos</text:p>
          </table:table-cell>
          <table:table-cell table:style-name="ce3" office:value-type="float" office:value="2896" calcext:value-type="float">
            <text:p>2896</text:p>
          </table:table-cell>
          <table:table-cell table:number-columns-repeated="254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creation-date>2016-12-21T12:24:35</meta:creation-date>
    <dc:creator>JUAN ANTONIO RIAZA MALMIERCA</dc:creator>
    <dc:date>2020-02-13T08:28:06</dc:date>
    <meta:document-statistic meta:table-count="3" meta:cell-count="108" meta:object-count="0"/>
    <meta:generator>LibreOffice/6.3.2.2$Windows_X86_64 LibreOffice_project/98b30e735bda24bc04ab42594c85f7fd8be07b9c</meta:generator>
  </office:meta>
</office:document-meta>
</file>