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76.76mm"/>
    </style:style>
    <style:style style:name="co3" style:family="table-column">
      <style:table-column-properties fo:break-before="auto" style:column-width="135.91mm"/>
    </style:style>
    <style:style style:name="co4" style:family="table-column">
      <style:table-column-properties fo:break-before="auto" style:column-width="85mm"/>
    </style:style>
    <style:style style:name="co5" style:family="table-column">
      <style:table-column-properties fo:break-before="auto" style:column-width="27.6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office:value-type="string" calcext:value-type="string">
            <text:p>Tipo de actuación</text:p>
          </table:table-cell>
          <table:table-cell office:value-type="string" calcext:value-type="string">
            <text:p>Motivo de la inspección</text:p>
          </table:table-cell>
          <table:table-cell office:value-type="string" calcext:value-type="string">
            <text:p>Actuación</text:p>
          </table:table-cell>
          <table:table-cell office:value-type="string" calcext:value-type="string">
            <text:p>Número de actuaciones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162" calcext:value-type="float">
            <text:p>162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Inspecciones realizadas</text:p>
          </table:table-cell>
          <table:table-cell office:value-type="float" office:value="198" calcext:value-type="float">
            <text:p>198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Productos destruidos, inmovilizados o devueltos a origen</text:p>
          </table:table-cell>
          <table:table-cell office:value-type="float" office:value="170" calcext:value-type="float">
            <text:p>170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Aparcamientos de Vehícul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Aparcamientos de Vehícul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Aparcamientos de Vehícul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Artículos de Ayuda a la Flotación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Artículos de Ayuda a la Flotación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Artículos de Ayuda a la Flotación</text:p>
          </table:table-cell>
          <table:table-cell office:value-type="string" calcext:value-type="string">
            <text:p><text:s/>Productos y servicios contraldos</text:p>
          </table:table-cell>
          <table:table-cell office:value-type="float" office:value="44" calcext:value-type="float">
            <text:p>44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Artículos de Ayuda a la Flotación</text:p>
          </table:table-cell>
          <table:table-cell office:value-type="string" calcext:value-type="string">
            <text:p>Productos destruidos, inmovilizados o devueltos a origen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fas de Sol</text:p>
          </table:table-cell>
          <table:table-cell office:value-type="string" calcext:value-type="string">
            <text:p>Establecimientos visitados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fas de Sol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fas de Sol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44" calcext:value-type="float">
            <text:p>44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fas de Sol</text:p>
          </table:table-cell>
          <table:table-cell office:value-type="string" calcext:value-type="string">
            <text:p>Productos destruidos, inmovilizados o devueltos a origen</text:p>
          </table:table-cell>
          <table:table-cell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Material Eléctrico de Uso Estacional</text:p>
          </table:table-cell>
          <table:table-cell office:value-type="string" calcext:value-type="string">
            <text:p>Establecimientos visita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Material Eléctrico de Uso Estacional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Material Eléctrico de Uso Estacional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en Comercio Minoris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42" calcext:value-type="float">
            <text:p>42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en Comercio Minorista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28" calcext:value-type="float">
            <text:p>28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en Comercio Minorista</text:p>
          </table:table-cell>
          <table:table-cell office:value-type="string" calcext:value-type="string">
            <text:p>Apercibimientos realizados</text:p>
          </table:table-cell>
          <table:table-cell office:value-type="float" office:value="26" calcext:value-type="float">
            <text:p>2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en Comercio Minorista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840" calcext:value-type="float">
            <text:p>840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Mercadillo Municipal</text:p>
          </table:table-cell>
          <table:table-cell office:value-type="string" calcext:value-type="string">
            <text:p>Establecimientos visitados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Mercadillo Municipal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Mercadillo Municipal</text:p>
          </table:table-cell>
          <table:table-cell office:value-type="string" calcext:value-type="string">
            <text:p>Apercibimientos realizados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Mercadillo Municipal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municipal de Inspección y Control de Establecimientos de Restauración (Hostelería)</text:p>
          </table:table-cell>
          <table:table-cell office:value-type="string" calcext:value-type="string">
            <text:p>Establecimientos visitados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municipal de Inspección y Control de Establecimientos de Restauración (Hostelería)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municipal de Inspección y Control de Establecimientos de Restauración (Hostelería)</text:p>
          </table:table-cell>
          <table:table-cell office:value-type="string" calcext:value-type="string">
            <text:p>Apercibimientos realiz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municipal de Inspección y Control de Ofertas y Promociones 2014</text:p>
          </table:table-cell>
          <table:table-cell office:value-type="string" calcext:value-type="string">
            <text:p>Establecimientos visitados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municipal de Inspección y Control de Ofertas y Promociones 2014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municipal de Inspección y Control de Ofertas y Promociones 2014</text:p>
          </table:table-cell>
          <table:table-cell office:value-type="string" calcext:value-type="string">
            <text:p>Apercibimientos realiz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municipal de Inspección y Control de Ofertas y Promociones 2014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de Centros de Depilación Láser</text:p>
          </table:table-cell>
          <table:table-cell office:value-type="string" calcext:value-type="string">
            <text:p>Establecimientos visitados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de Centros de Depilación Láser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y Control de Garantías de Product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y Control de Garantías de Product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y control de servicios funerar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y control de servicios funerar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Inspecciones realizadas</text:p>
          </table:table-cell>
          <table:table-cell office:value-type="float" office:value="356" calcext:value-type="float">
            <text:p>356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63" calcext:value-type="float">
            <text:p>6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Inspecciones realizadas</text:p>
          </table:table-cell>
          <table:table-cell office:value-type="float" office:value="129" calcext:value-type="float">
            <text:p>129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Productos destruidos, inmovilizados o devueltos a origen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Productos objeto de toma de muestras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del comercio electrónico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del comercio electrónico</text:p>
          </table:table-cell>
          <table:table-cell office:value-type="string" calcext:value-type="string">
            <text:p>Páginas web controlada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ofertas publicitarias y promocione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ofertas publicitarias y promocione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ofertas publicitarias y promociones</text:p>
          </table:table-cell>
          <table:table-cell office:value-type="string" calcext:value-type="string">
            <text:p>Apercibimientos realizados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ofertas publicitarias y promocione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Apercibimientos realizados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ervicios de asistencia técnica</text:p>
          </table:table-cell>
          <table:table-cell office:value-type="string" calcext:value-type="string">
            <text:p>Establecimientos visit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ervicios de asistencia técnica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tintorerí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tintorería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tintorerías</text:p>
          </table:table-cell>
          <table:table-cell office:value-type="string" calcext:value-type="string">
            <text:p>Apercibimientos realizados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Establecimientos visitados</text:p>
          </table:table-cell>
          <table:table-cell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43" calcext:value-type="float">
            <text:p>4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Apercibimientos realizado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620" calcext:value-type="float">
            <text:p>62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comercio minoris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comercio minorista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comercio minorista</text:p>
          </table:table-cell>
          <table:table-cell office:value-type="string" calcext:value-type="string">
            <text:p>Apercibimientos realizado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general en el comercio minorista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315" calcext:value-type="float">
            <text:p>315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y control de instaladores de g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y control de instaladores de ga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Inspección y control de instaladores de ga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Inspecciones realizadas</text:p>
          </table:table-cell>
          <table:table-cell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Inspecciones realizadas</text:p>
          </table:table-cell>
          <table:table-cell office:value-type="float" office:value="295" calcext:value-type="float">
            <text:p>29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49" calcext:value-type="float">
            <text:p>49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3" calcext:value-type="float">
            <text:p>3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80" calcext:value-type="float">
            <text:p>80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Inspecciones realizadas</text:p>
          </table:table-cell>
          <table:table-cell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Productos destruidos, inmovilizados o devueltos a origen</text:p>
          </table:table-cell>
          <table:table-cell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Productos objeto de toma de muestras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Control de Garantías en Productos de Consumo</text:p>
          </table:table-cell>
          <table:table-cell office:value-type="string" calcext:value-type="string">
            <text:p>Establecimientos visita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Control de Garantías en Productos de Consumo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Control de Garantías en Productos de Consumo</text:p>
          </table:table-cell>
          <table:table-cell office:value-type="string" calcext:value-type="string">
            <text:p>Apercibimientos realiz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Campaña de Control de Garantías en Productos de Consumo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de Talleres de Reparación de Vehículos Automóvile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de Talleres de Reparación de Vehículos Automóvile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de Talleres de Reparación de Vehículos Automóviles</text:p>
          </table:table-cell>
          <table:table-cell office:value-type="string" calcext:value-type="string">
            <text:p>Apercibimientos realizado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en la Feria de vehículos de Ocasión</text:p>
          </table:table-cell>
          <table:table-cell office:value-type="string" calcext:value-type="string">
            <text:p>Establecimientos visitados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en la Feria de vehículos de Ocasión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en la Feria de vehículos de Ocasión</text:p>
          </table:table-cell>
          <table:table-cell office:value-type="string" calcext:value-type="string">
            <text:p>Apercibimientos realiz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en la Feria de vehículos de Ocasión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75" calcext:value-type="float">
            <text:p>7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Clínicas Dentale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Clínicas Dentale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Clínicas Dentale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Hojas de Reclamaciones y Comercio Minoris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Hojas de Reclamaciones y Comercio Minorista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Hojas de Reclamaciones y Comercio Minorista</text:p>
          </table:table-cell>
          <table:table-cell office:value-type="string" calcext:value-type="string">
            <text:p>Apercibimientos realizados</text:p>
          </table:table-cell>
          <table:table-cell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Hojas de Reclamaciones y Comercio Minorista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825" calcext:value-type="float">
            <text:p>825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Establecimientos visitados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Apercibimientos realizados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60" calcext:value-type="float">
            <text:p>260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ublicidad y Pre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ublicidad y Precio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10" calcext:value-type="float">
            <text:p>210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Apercibimientos realizados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Inspecciones realizadas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inspección de comerico minoris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inspección de comerico minorista</text:p>
          </table:table-cell>
          <table:table-cell office:value-type="string" calcext:value-type="string">
            <text:p>Expedientes sancionadores inici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85" calcext:value-type="float">
            <text:p>285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Inspecciones realizadas</text:p>
          </table:table-cell>
          <table:table-cell office:value-type="float" office:value="306" calcext:value-type="float">
            <text:p>306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48" calcext:value-type="float">
            <text:p>48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Inspecciones realizadas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Expedientes sancionadores iniciados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Higiénico-Sanitaria y de Consumo en Fruterí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764" calcext:value-type="float">
            <text:p>764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Inspecciones realizadas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Establecimientos visitados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Inspecciones realizadas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Apercibimientos realizado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400" calcext:value-type="float">
            <text:p>400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ublicidad y Pre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ublicidad y Precios</text:p>
          </table:table-cell>
          <table:table-cell office:value-type="string" calcext:value-type="string">
            <text:p>Inspecciones realizadas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ublicidad y Pre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ublicidad y Precio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370" calcext:value-type="float">
            <text:p>370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180" calcext:value-type="float">
            <text:p>180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venta de bebidas alcohólic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36" calcext:value-type="float">
            <text:p>36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venta de bebidas alcohólicas</text:p>
          </table:table-cell>
          <table:table-cell office:value-type="string" calcext:value-type="string">
            <text:p>Inspecciones realizadas</text:p>
          </table:table-cell>
          <table:table-cell office:value-type="float" office:value="70" calcext:value-type="float">
            <text:p>70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venta de bebidas alcohólicas</text:p>
          </table:table-cell>
          <table:table-cell office:value-type="string" calcext:value-type="string">
            <text:p>Apercibimientos realizados</text:p>
          </table:table-cell>
          <table:table-cell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venta de bebidas alcohólicas</text:p>
          </table:table-cell>
          <table:table-cell office:value-type="string" calcext:value-type="string">
            <text:p>Expedientes sancionadores inici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venta de bebidas alcohólic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8727" calcext:value-type="float">
            <text:p>8727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table:style-name="ce2" office:value-type="string" calcext:value-type="string">
            <text:p>Campaña de Inspección y Control de Seguridad de Productos “SPINNER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table:style-name="ce2" office:value-type="string" calcext:value-type="string">
            <text:p>Campaña de Inspección y Control de Seguridad de Productos “SPINNER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table:style-name="ce2" office:value-type="string" calcext:value-type="string">
            <text:p>Campaña de Inspección y Control de Seguridad de Productos “SPINNER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162" calcext:value-type="float">
            <text:p>162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Inspecciones realizadas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195" calcext:value-type="float">
            <text:p>195</text:p>
          </table:table-cell>
          <table:table-cell table:number-columns-repeated="59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Juguetes y Artículos de Ayuda a la Flotación</text:p>
          </table:table-cell>
          <table:table-cell office:value-type="string" calcext:value-type="string">
            <text:p>Establecimientos visitado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Juguetes y Artículos de Ayuda a la Flotación</text:p>
          </table:table-cell>
          <table:table-cell office:value-type="string" calcext:value-type="string">
            <text:p>Inspecciones realizadas</text:p>
          </table:table-cell>
          <table:table-cell office:value-type="float" office:value="36" calcext:value-type="float">
            <text:p>36</text:p>
          </table:table-cell>
          <table:table-cell table:number-columns-repeated="59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Juguetes y Artículos de Ayuda a la Flotación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Juguetes y Artículos de Ayuda a la Flotación</text:p>
          </table:table-cell>
          <table:table-cell office:value-type="string" calcext:value-type="string">
            <text:p>Expedientes sancionadores inici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Juguetes y Artículos de Ayuda a la Flotación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93" calcext:value-type="float">
            <text:p>9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Mueble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Muebles</text:p>
          </table:table-cell>
          <table:table-cell office:value-type="string" calcext:value-type="string">
            <text:p>Inspecciones realizadas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Muebles</text:p>
          </table:table-cell>
          <table:table-cell office:value-type="string" calcext:value-type="string">
            <text:p>Apercibimientos realiz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Etiquetado de Mueble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Establecimientos visitados</text:p>
          </table:table-cell>
          <table:table-cell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Inspecciones realizadas</text:p>
          </table:table-cell>
          <table:table-cell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38" calcext:value-type="float">
            <text:p>38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l Mercadillo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700" calcext:value-type="float">
            <text:p>70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ervicios de Reparación de Aparatos Doméstico- S.A.T.</text:p>
          </table:table-cell>
          <table:table-cell office:value-type="string" calcext:value-type="string">
            <text:p>Establecimientos visitados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ervicios de Reparación de Aparatos Doméstico- S.A.T.</text:p>
          </table:table-cell>
          <table:table-cell office:value-type="string" calcext:value-type="string">
            <text:p>Inspecciones realizadas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ervicios de Reparación de Aparatos Doméstico- S.A.T.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ervicios de Reparación de Aparatos Doméstico- S.A.T.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4" calcext:value-type="float">
            <text:p>24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Inspecciones realizadas</text:p>
          </table:table-cell>
          <table:table-cell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Productos objeto de toma de muestras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Inspecciones realizada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Inspecciones realizada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Apercibimientos realizados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400" calcext:value-type="float">
            <text:p>40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romociones de Venta en Navidad</text:p>
          </table:table-cell>
          <table:table-cell office:value-type="string" calcext:value-type="string">
            <text:p>Establecimientos visitado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romociones de Venta en Navidad</text:p>
          </table:table-cell>
          <table:table-cell office:value-type="string" calcext:value-type="string">
            <text:p>Inspecciones realizada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romociones de Venta en Navidad</text:p>
          </table:table-cell>
          <table:table-cell office:value-type="string" calcext:value-type="string">
            <text:p>Apercibimientos realizados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Promociones de Venta en Navidad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600" calcext:value-type="float">
            <text:p>60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 por Inspección de Venta de Bebidas Alcohólic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 por Inspección de Venta de Bebidas Alcohólicas</text:p>
          </table:table-cell>
          <table:table-cell office:value-type="string" calcext:value-type="string">
            <text:p>Expedientes sancionadores inicia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47" calcext:value-type="float">
            <text:p>247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Inspecciones realizadas</text:p>
          </table:table-cell>
          <table:table-cell office:value-type="float" office:value="274" calcext:value-type="float">
            <text:p>274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79" calcext:value-type="float">
            <text:p>79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Establecimientos visitados</text:p>
          </table:table-cell>
          <table:table-cell office:value-type="float" office:value="127" calcext:value-type="float">
            <text:p>127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Inspecciones realizadas</text:p>
          </table:table-cell>
          <table:table-cell office:value-type="float" office:value="128" calcext:value-type="float">
            <text:p>128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Productos objeto de toma de muestras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Inspecciones realizada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table:style-name="ce2" office:value-type="string" calcext:value-type="string">
            <text:p>Campaña de Inspección y Control de Publicidad y Precio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tiquetado de Juguete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tiquetado de Juguetes</text:p>
          </table:table-cell>
          <table:table-cell office:value-type="string" calcext:value-type="string">
            <text:p>Inspecciones realizadas</text:p>
          </table:table-cell>
          <table:table-cell office:value-type="float" office:value="98" calcext:value-type="float">
            <text:p>98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tiquetado de Juguete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tiquetado de Juguete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912" calcext:value-type="float">
            <text:p>912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quishys</text:p>
          </table:table-cell>
          <table:table-cell office:value-type="string" calcext:value-type="string">
            <text:p>Establecimientos visitado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quishys</text:p>
          </table:table-cell>
          <table:table-cell office:value-type="string" calcext:value-type="string">
            <text:p>Inspecciones realizada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Squishys</text:p>
          </table:table-cell>
          <table:table-cell office:value-type="string" calcext:value-type="string">
            <text:p>Productos destruidos, inmovilizados o devueltos a origen</text:p>
          </table:table-cell>
          <table:table-cell office:value-type="float" office:value="76" calcext:value-type="float">
            <text:p>76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Inspecciones realizadas</text:p>
          </table:table-cell>
          <table:table-cell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Rebajas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360" calcext:value-type="float">
            <text:p>36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Material Eléctrico de Uso Estacional (Ventiladores)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Material Eléctrico de Uso Estacional (Ventiladores)</text:p>
          </table:table-cell>
          <table:table-cell office:value-type="string" calcext:value-type="string">
            <text:p>Inspecciones realizadas</text:p>
          </table:table-cell>
          <table:table-cell office:value-type="float" office:value="27" calcext:value-type="float">
            <text:p>27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Material Eléctrico de Uso Estacional (Ventiladores)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Establecimientos visita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Inspecciones realizada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Gasolineras y Toma de Muestra de Combustibles</text:p>
          </table:table-cell>
          <table:table-cell office:value-type="string" calcext:value-type="string">
            <text:p>Productos objeto de toma de muestras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Inspecciones realizadas</text:p>
          </table:table-cell>
          <table:table-cell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Establecimientos Prestadores de Servic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31" calcext:value-type="float">
            <text:p>31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Establecimientos visitado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Inspecciones realizadas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Apercibimientos realizado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programadas. Campañas municipales de inspección y control</text:p>
          </table:table-cell>
          <table:table-cell office:value-type="string" calcext:value-type="string">
            <text:p>Campaña de Inspección y Control de la promoción BLACK FRIDAY</text:p>
          </table:table-cell>
          <table:table-cell office:value-type="string" calcext:value-type="string">
            <text:p>Productos y servicios controlados</text:p>
          </table:table-cell>
          <table:table-cell office:value-type="float" office:value="300" calcext:value-type="float">
            <text:p>300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238" calcext:value-type="float">
            <text:p>238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Inspecciones realizadas</text:p>
          </table:table-cell>
          <table:table-cell office:value-type="float" office:value="271" calcext:value-type="float">
            <text:p>271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Establecimientos con irregularidades</text:p>
          </table:table-cell>
          <table:table-cell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reclamación o denuncia de consumidores y usuarios</text:p>
          </table:table-cell>
          <table:table-cell office:value-type="string" calcext:value-type="string">
            <text:p>Apercibimientos realizados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visitados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de oficio o aisladas (no programadas)</text:p>
          </table:table-cell>
          <table:table-cell office:value-type="string" calcext:value-type="string">
            <text:p>Motivadas por derivaciones que provienen de otros organismos o servicios</text:p>
          </table:table-cell>
          <table:table-cell office:value-type="string" calcext:value-type="string">
            <text:p>Establecimientos apercibidos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office:value-type="string" calcext:value-type="string">
            <text:p>Actuaciones en colaboración con la Dirección General de Comercio y Consumo de la Comunidad de Madrid</text:p>
          </table:table-cell>
          <table:table-cell office:value-type="string" calcext:value-type="string">
            <text:p>Actuaciones en materia de Seguridad. Localización de Redes de Alerta</text:p>
          </table:table-cell>
          <table:table-cell office:value-type="string" calcext:value-type="string">
            <text:p>Inspecciones realizadas</text:p>
          </table:table-cell>
          <table:table-cell office:value-type="float" office:value="123" calcext:value-type="float">
            <text:p>123</text:p>
          </table:table-cell>
          <table:table-cell table:number-columns-repeated="59"/>
        </table:table-row>
        <table:table-row table:style-name="ro1" table:number-rows-repeated="104833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Hoja2.$A$1" table:cell-range-address="$Hoja2.$A$1:.$E$20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riaza</meta:initial-creator>
    <meta:creation-date>2014-11-04T13:48:22</meta:creation-date>
    <dc:creator>JUAN ANTONIO RIAZA MALMIERCA</dc:creator>
    <dc:date>2020-03-13T08:14:02</dc:date>
    <meta:document-statistic meta:table-count="1" meta:cell-count="1200" meta:object-count="0"/>
    <meta:generator>LibreOffice/6.3.2.2$Windows_X86_64 LibreOffice_project/98b30e735bda24bc04ab42594c85f7fd8be07b9c</meta:generator>
  </office:meta>
</office:document-meta>
</file>