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">
            <text:p>DENOMINACIÓN</text:p>
          </table:table-cell>
          <table:table-cell office:value-type="string" table:style-name="ce1">
            <text:p>ENTIDAD</text:p>
          </table:table-cell>
          <table:table-cell office:value-type="string" table:style-name="ce1">
            <text:p>P. S. C.<text:s/></text:p>
          </table:table-cell>
          <table:table-cell office:value-type="string" table:style-name="ce1">
            <text:p>P. B. S.<text:s/></text:p>
          </table:table-cell>
          <table:table-cell office:value-type="string" table:style-name="ce1">
            <text:p>P. M. D.<text:s/></text:p>
          </table:table-cell>
          <table:table-cell office:value-type="string" table:style-name="ce1">
            <text:p>SEROMAL</text:p>
          </table:table-cell>
          <table:table-cell office:value-type="string" table:style-name="ce1">
            <text:p>SOGEPIMA</text:p>
          </table:table-cell>
          <table:table-cell office:value-type="string" table:style-name="ce1">
            <text:p>EMARSA</text:p>
          </table:table-cell>
          <table:table-cell office:value-type="string" table:style-name="ce1">
            <text:p>ENVIALSA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ELIMINACIONES</text:p>
          </table:table-cell>
          <table:table-cell office:value-type="string" table:style-name="ce1">
            <text:p>CONSOLIDAD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) OPERACIONES CORRIENTES</text:p>
          </table:table-cell>
          <table:table-cell office:value-type="float" office:value="144696388.16999999" table:style-name="ce2">
            <text:p>144696388,17</text:p>
          </table:table-cell>
          <table:table-cell office:value-type="float" office:value="24926899.460000001" table:style-name="ce2">
            <text:p>24926899,46</text:p>
          </table:table-cell>
          <table:table-cell office:value-type="float" office:value="13568518.1" table:style-name="ce2">
            <text:p>13568518,10</text:p>
          </table:table-cell>
          <table:table-cell office:value-type="float" office:value="19854702.82" table:style-name="ce2">
            <text:p>19854702,82</text:p>
          </table:table-cell>
          <table:table-cell office:value-type="float" office:value="11891304" table:style-name="ce2">
            <text:p>11891304,00</text:p>
          </table:table-cell>
          <table:table-cell office:value-type="float" office:value="806240.18" table:style-name="ce2">
            <text:p>806240,18</text:p>
          </table:table-cell>
          <table:table-cell office:value-type="float" office:value="1433900" table:style-name="ce2">
            <text:p>1433900,00</text:p>
          </table:table-cell>
          <table:table-cell office:value-type="float" office:value="18182800" table:style-name="ce2">
            <text:p>18182800,00</text:p>
          </table:table-cell>
          <table:table-cell office:value-type="float" office:value="235360752.72999999" table:style-name="ce2">
            <text:p>235360752,73</text:p>
          </table:table-cell>
          <table:table-cell office:value-type="float" office:value="58122103.32" table:style-name="ce2">
            <text:p>58122103,32</text:p>
          </table:table-cell>
          <table:table-cell office:value-type="float" office:value="177238649.41" table:style-name="ce2">
            <text:p>177238649,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1. IMPUESTOS DIRECTOS</text:p>
          </table:table-cell>
          <table:table-cell office:value-type="float" office:value="77278247.789999992" table:style-name="ce2">
            <text:p>77278247,7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7278247.789999992" table:style-name="ce2">
            <text:p>77278247,79</text:p>
          </table:table-cell>
          <table:table-cell office:value-type="float" office:value="0" table:style-name="ce2">
            <text:p>0,00</text:p>
          </table:table-cell>
          <table:table-cell office:value-type="float" office:value="77278247.789999992" table:style-name="ce2">
            <text:p>77278247,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. IMPUESTOS INDIRECTOS</text:p>
          </table:table-cell>
          <table:table-cell office:value-type="float" office:value="5522098.3699999992" table:style-name="ce2">
            <text:p>5522098,3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522098.3699999992" table:style-name="ce2">
            <text:p>5522098,37</text:p>
          </table:table-cell>
          <table:table-cell office:value-type="float" office:value="0" table:style-name="ce2">
            <text:p>0,00</text:p>
          </table:table-cell>
          <table:table-cell office:value-type="float" office:value="5522098.3699999992" table:style-name="ce2">
            <text:p>5522098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. TASAS Y OTROS INGRESOS</text:p>
          </table:table-cell>
          <table:table-cell office:value-type="float" office:value="20023590.48" table:style-name="ce2">
            <text:p>20023590,48</text:p>
          </table:table-cell>
          <table:table-cell office:value-type="float" office:value="2474406" table:style-name="ce2">
            <text:p>2474406,00</text:p>
          </table:table-cell>
          <table:table-cell office:value-type="float" office:value="676040" table:style-name="ce2">
            <text:p>676040,00</text:p>
          </table:table-cell>
          <table:table-cell office:value-type="float" office:value="10132724.93" table:style-name="ce2">
            <text:p>10132724,9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3306761.41" table:style-name="ce2">
            <text:p>33306761,41</text:p>
          </table:table-cell>
          <table:table-cell office:value-type="float" office:value="0" table:style-name="ce2">
            <text:p>0,00</text:p>
          </table:table-cell>
          <table:table-cell office:value-type="float" office:value="33306761.41" table:style-name="ce2">
            <text:p>33306761,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4. TRANSFERENCIAS CORRIENTES</text:p>
          </table:table-cell>
          <table:table-cell office:value-type="float" office:value="26790634.73" table:style-name="ce2">
            <text:p>26790634,73</text:p>
          </table:table-cell>
          <table:table-cell office:value-type="float" office:value="22288268.460000001" table:style-name="ce2">
            <text:p>22288268,46</text:p>
          </table:table-cell>
          <table:table-cell office:value-type="float" office:value="12892478.1" table:style-name="ce2">
            <text:p>12892478,10</text:p>
          </table:table-cell>
          <table:table-cell office:value-type="float" office:value="9565831.2899999991" table:style-name="ce2">
            <text:p>9565831,2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43900" table:style-name="ce2">
            <text:p>643900,00</text:p>
          </table:table-cell>
          <table:table-cell office:value-type="float" office:value="2197800" table:style-name="ce2">
            <text:p>2197800,00</text:p>
          </table:table-cell>
          <table:table-cell office:value-type="float" office:value="74378912.579999998" table:style-name="ce2">
            <text:p>74378912,58</text:p>
          </table:table-cell>
          <table:table-cell office:value-type="float" office:value="42836584.670000002" table:style-name="ce2">
            <text:p>42836584,67</text:p>
          </table:table-cell>
          <table:table-cell office:value-type="float" office:value="31542327.909999996" table:style-name="ce2">
            <text:p>31542327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. INGRESOS PATRIMONIALES</text:p>
          </table:table-cell>
          <table:table-cell office:value-type="float" office:value="15081816.799999995" table:style-name="ce2">
            <text:p>15081816,80</text:p>
          </table:table-cell>
          <table:table-cell office:value-type="float" office:value="164225" table:style-name="ce2">
            <text:p>164225,00</text:p>
          </table:table-cell>
          <table:table-cell office:value-type="float" office:value="0" table:style-name="ce2">
            <text:p>0,00</text:p>
          </table:table-cell>
          <table:table-cell office:value-type="float" office:value="156146.6" table:style-name="ce2">
            <text:p>156146,60</text:p>
          </table:table-cell>
          <table:table-cell office:value-type="float" office:value="11891304" table:style-name="ce2">
            <text:p>11891304,00</text:p>
          </table:table-cell>
          <table:table-cell office:value-type="float" office:value="806240.18" table:style-name="ce2">
            <text:p>806240,18</text:p>
          </table:table-cell>
          <table:table-cell office:value-type="float" office:value="790000" table:style-name="ce2">
            <text:p>790000,00</text:p>
          </table:table-cell>
          <table:table-cell office:value-type="float" office:value="15985000" table:style-name="ce2">
            <text:p>15985000,00</text:p>
          </table:table-cell>
          <table:table-cell office:value-type="float" office:value="44874732.579999998" table:style-name="ce2">
            <text:p>44874732,58</text:p>
          </table:table-cell>
          <table:table-cell office:value-type="float" office:value="15285518.65" table:style-name="ce2">
            <text:p>15285518,65</text:p>
          </table:table-cell>
          <table:table-cell office:value-type="float" office:value="29589213.93" table:style-name="ce2">
            <text:p>29589213,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) OPERACIONES DE CAPITAL</text:p>
          </table:table-cell>
          <table:table-cell office:value-type="float" office:value="3878434.95" table:style-name="ce2">
            <text:p>3878434,95</text:p>
          </table:table-cell>
          <table:table-cell office:value-type="float" office:value="200248" table:style-name="ce2">
            <text:p>200248,00</text:p>
          </table:table-cell>
          <table:table-cell office:value-type="float" office:value="97832.15" table:style-name="ce2">
            <text:p>97832,15</text:p>
          </table:table-cell>
          <table:table-cell office:value-type="float" office:value="162373.22" table:style-name="ce2">
            <text:p>162373,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338888.32" table:style-name="ce2">
            <text:p>4338888,32</text:p>
          </table:table-cell>
          <table:table-cell office:value-type="float" office:value="460453.37" table:style-name="ce2">
            <text:p>460453,37</text:p>
          </table:table-cell>
          <table:table-cell office:value-type="float" office:value="3878434.95" table:style-name="ce2">
            <text:p>3878434,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6. ENAJENACIÓN DE INVERSIONES REALES</text:p>
          </table:table-cell>
          <table:table-cell office:value-type="float" office:value="3828428.2" table:style-name="ce2">
            <text:p>3828428,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828428.2" table:style-name="ce2">
            <text:p>3828428,20</text:p>
          </table:table-cell>
          <table:table-cell office:value-type="float" office:value="0" table:style-name="ce2">
            <text:p>0,00</text:p>
          </table:table-cell>
          <table:table-cell office:value-type="float" office:value="3828428.2" table:style-name="ce2">
            <text:p>3828428,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7. TRANSFERENCIAS DE CAPITAL</text:p>
          </table:table-cell>
          <table:table-cell office:value-type="float" office:value="50006.75" table:style-name="ce2">
            <text:p>50006,75</text:p>
          </table:table-cell>
          <table:table-cell office:value-type="float" office:value="200248" table:style-name="ce2">
            <text:p>200248,00</text:p>
          </table:table-cell>
          <table:table-cell office:value-type="float" office:value="97832.15" table:style-name="ce2">
            <text:p>97832,15</text:p>
          </table:table-cell>
          <table:table-cell office:value-type="float" office:value="162373.22" table:style-name="ce2">
            <text:p>162373,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10460.12" table:style-name="ce2">
            <text:p>510460,12</text:p>
          </table:table-cell>
          <table:table-cell office:value-type="float" office:value="460453.37" table:style-name="ce2">
            <text:p>460453,37</text:p>
          </table:table-cell>
          <table:table-cell office:value-type="float" office:value="50006.75" table:style-name="ce2">
            <text:p>50006,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) ACTIVOS Y PASIVOS FINANCIEROS</text:p>
          </table:table-cell>
          <table:table-cell office:value-type="float" office:value="49123" table:style-name="ce2">
            <text:p>49123,00</text:p>
          </table:table-cell>
          <table:table-cell office:value-type="float" office:value="52217" table:style-name="ce2">
            <text:p>52217,00</text:p>
          </table:table-cell>
          <table:table-cell office:value-type="float" office:value="18000" table:style-name="ce2">
            <text:p>18000,00</text:p>
          </table:table-cell>
          <table:table-cell office:value-type="float" office:value="25169" table:style-name="ce2">
            <text:p>25169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4509" table:style-name="ce2">
            <text:p>144509,00</text:p>
          </table:table-cell>
          <table:table-cell office:value-type="float" office:value="0" table:style-name="ce2">
            <text:p>0,00</text:p>
          </table:table-cell>
          <table:table-cell office:value-type="float" office:value="144509" table:style-name="ce2">
            <text:p>144509,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8. ACTIVOS FINANCIEROS</text:p>
          </table:table-cell>
          <table:table-cell office:value-type="float" office:value="49123" table:style-name="ce2">
            <text:p>49123,00</text:p>
          </table:table-cell>
          <table:table-cell office:value-type="float" office:value="52217" table:style-name="ce2">
            <text:p>52217,00</text:p>
          </table:table-cell>
          <table:table-cell office:value-type="float" office:value="18000" table:style-name="ce2">
            <text:p>18000,00</text:p>
          </table:table-cell>
          <table:table-cell office:value-type="float" office:value="25169" table:style-name="ce2">
            <text:p>25169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4509" table:style-name="ce2">
            <text:p>144509,00</text:p>
          </table:table-cell>
          <table:table-cell office:value-type="float" office:value="0" table:style-name="ce2">
            <text:p>0,00</text:p>
          </table:table-cell>
          <table:table-cell office:value-type="float" office:value="144509" table:style-name="ce2">
            <text:p>144509,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. PASIVOS FINANCIERO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48623946.11999997" table:style-name="ce2">
            <text:p>148623946,12</text:p>
          </table:table-cell>
          <table:table-cell office:value-type="float" office:value="25179364.460000001" table:style-name="ce2">
            <text:p>25179364,46</text:p>
          </table:table-cell>
          <table:table-cell office:value-type="float" office:value="13684350.25" table:style-name="ce2">
            <text:p>13684350,25</text:p>
          </table:table-cell>
          <table:table-cell office:value-type="float" office:value="20042245.039999999" table:style-name="ce2">
            <text:p>20042245,04</text:p>
          </table:table-cell>
          <table:table-cell office:value-type="float" office:value="11891304" table:style-name="ce2">
            <text:p>11891304,00</text:p>
          </table:table-cell>
          <table:table-cell office:value-type="float" office:value="806240.18" table:style-name="ce2">
            <text:p>806240,18</text:p>
          </table:table-cell>
          <table:table-cell office:value-type="float" office:value="1433900" table:style-name="ce2">
            <text:p>1433900,00</text:p>
          </table:table-cell>
          <table:table-cell office:value-type="float" office:value="18182800" table:style-name="ce2">
            <text:p>18182800,00</text:p>
          </table:table-cell>
          <table:table-cell office:value-type="float" office:value="239844150.04999998" table:style-name="ce2">
            <text:p>239844150,05</text:p>
          </table:table-cell>
          <table:table-cell office:value-type="float" office:value="58582556.689999998" table:style-name="ce2">
            <text:p>58582556,69</text:p>
          </table:table-cell>
          <table:table-cell office:value-type="float" office:value="181261593.35999998" table:style-name="ce2">
            <text:p>181261593,36</text:p>
          </table:table-cell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6P2">
      <number:text> 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_91_0_93__32_2" style:display-name="Millares [0] 2" style:family="table-cell" style:data-style-name="N36"/>
    <style:style style:name="Millares_32__91_0_93__32_4" style:display-name="Millares [0]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iaza</meta:initial-creator>
    <dc:creator>jriaza</dc:creator>
    <meta:creation-date>2013-10-22T12:26:47Z</meta:creation-date>
    <dc:date>2014-10-23T06:56:51Z</dc:date>
  </office:meta>
</office:document-meta>
</file>