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.423cm" fo:margin-bottom="0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 style:master-page-name="">
      <style:paragraph-properties fo:margin-left="0.82cm" fo:margin-right="0cm" fo:margin-top="0.423cm" fo:margin-bottom="0.423cm" fo:text-align="start" style:justify-single-word="false" fo:orphans="2" fo:widows="2" fo:text-indent="0cm" style:auto-text-indent="false" style:page-number="auto" fo:padding="0cm" fo:border="none"/>
    </style:style>
    <style:style style:name="P4" style:family="paragraph" style:parent-style-name="Text_20_body">
      <style:paragraph-properties fo:margin-left="0.82cm" fo:margin-right="0cm" fo:margin-top="0cm" fo:margin-bottom="0.212cm" fo:text-indent="-0.847cm" style:auto-text-indent="false"/>
      <style:text-properties fo:font-size="16pt" style:font-size-asian="16pt" style:font-size-complex="16pt"/>
    </style:style>
    <style:style style:name="P5" style:family="paragraph" style:parent-style-name="Text_20_body">
      <style:paragraph-properties fo:margin-left="0.82cm" fo:margin-right="0cm" fo:margin-top="0cm" fo:margin-bottom="0.212cm" fo:text-indent="-0.847cm" style:auto-text-indent="false"/>
      <style:text-properties fo:font-size="16pt" style:text-underline-style="none" style:font-size-asian="16pt" style:font-size-complex="16pt"/>
    </style:style>
    <style:style style:name="P6" style:family="paragraph" style:parent-style-name="Text_20_body" style:master-page-name="">
      <style:paragraph-properties fo:margin-left="0.873cm" fo:margin-right="0cm" fo:margin-top="0.423cm" fo:margin-bottom="0.423cm" fo:text-align="start" style:justify-single-word="false" fo:orphans="2" fo:widows="2" fo:text-indent="-0.873cm" style:auto-text-indent="false" style:page-number="auto" fo:padding="0cm" fo:border="none"/>
    </style:style>
    <style:style style:name="P7" style:family="paragraph" style:parent-style-name="Text_20_body" style:master-page-name="">
      <style:paragraph-properties fo:margin-left="0.9cm" fo:margin-right="0cm" fo:margin-top="0.423cm" fo:margin-bottom="0cm" fo:text-align="start" style:justify-single-word="false" fo:orphans="2" fo:widows="2" fo:text-indent="0cm" style:auto-text-indent="false" style:page-number="auto" fo:padding="0cm" fo:border="none"/>
    </style:style>
    <style:style style:name="P8" style:family="paragraph" style:parent-style-name="Text_20_body" style:master-page-name="">
      <style:paragraph-properties fo:margin-left="0.847cm" fo:margin-right="0cm" fo:margin-top="0.423cm" fo:margin-bottom="0.423cm" fo:text-align="start" style:justify-single-word="false" fo:orphans="2" fo:widows="2" fo:text-indent="0cm" style:auto-text-indent="false" style:page-number="auto" fo:padding="0cm" fo:border="none"/>
    </style:style>
    <style:style style:name="P9" style:family="paragraph" style:parent-style-name="Text_20_body" style:master-page-name="">
      <style:paragraph-properties fo:margin-left="0.847cm" fo:margin-right="0cm" fo:margin-top="0.423cm" fo:margin-bottom="0cm" fo:text-align="start" style:justify-single-word="false" fo:orphans="2" fo:widows="2" fo:text-indent="0cm" style:auto-text-indent="false" style:page-number="auto" fo:padding="0cm" fo:border="none"/>
    </style:style>
    <style:style style:name="P10" style:family="paragraph" style:parent-style-name="Text_20_body" style:master-page-name="">
      <style:paragraph-properties fo:margin-left="0.847cm" fo:margin-right="0cm" fo:margin-top="0.423cm" fo:margin-bottom="0cm" fo:text-align="start" style:justify-single-word="false" fo:orphans="2" fo:widows="2" fo:text-indent="-0.873cm" style:auto-text-indent="false" style:page-number="auto" fo:padding="0cm" fo:border="none"/>
    </style:style>
    <style:style style:name="P11" style:family="paragraph" style:parent-style-name="Text_20_body" style:master-page-name="">
      <style:paragraph-properties fo:margin-left="0.82cm" fo:margin-right="0cm" fo:margin-top="0cm" fo:margin-bottom="0.212cm" fo:text-indent="-0.873cm" style:auto-text-indent="false" style:page-number="auto"/>
      <style:text-properties fo:font-size="16pt" style:font-size-asian="16pt" style:font-size-complex="16pt"/>
    </style:style>
    <style:style style:name="P12" style:family="paragraph" style:parent-style-name="Text_20_body" style:master-page-name="">
      <style:paragraph-properties fo:margin-left="0.529cm" fo:margin-right="0cm" fo:margin-top="0.423cm" fo:margin-bottom="0.423cm" fo:text-align="start" style:justify-single-word="false" fo:orphans="2" fo:widows="2" fo:text-indent="-0.556cm" style:auto-text-indent="false" style:page-number="auto" fo:padding="0cm" fo:border="none"/>
    </style:style>
    <style:style style:name="P13" style:family="paragraph" style:parent-style-name="Text_20_body">
      <style:paragraph-properties fo:margin-left="0.741cm" fo:margin-right="0cm" fo:margin-top="0.423cm" fo:margin-bottom="0cm" fo:line-height="100%" fo:text-align="start" style:justify-single-word="false" fo:orphans="2" fo:widows="2" fo:text-indent="-0.767cm" style:auto-text-indent="false" fo:padding="0cm" fo:border="none"/>
      <style:text-properties fo:font-variant="normal" fo:text-transform="none" fo:color="#212121" style:font-name="Roboto" fo:font-size="10.5pt" fo:letter-spacing="normal" fo:font-style="normal" fo:font-weight="normal"/>
    </style:style>
    <style:style style:name="P14" style:family="paragraph" style:parent-style-name="Text_20_body">
      <style:paragraph-properties fo:margin-left="0.741cm" fo:margin-right="0cm" fo:margin-top="0.423cm" fo:margin-bottom="0cm" fo:line-height="100%" fo:text-align="start" style:justify-single-word="false" fo:orphans="2" fo:widows="2" fo:text-indent="-0.767cm" style:auto-text-indent="false" fo:padding="0cm" fo:border="none"/>
      <style:text-properties fo:font-size="10.5pt"/>
    </style:style>
    <style:style style:name="T1" style:family="text">
      <style:text-properties fo:font-variant="normal" fo:text-transform="none" fo:color="#212121" style:font-name="Roboto" fo:font-size="10.5pt" fo:letter-spacing="normal" fo:font-style="normal"/>
    </style:style>
    <style:style style:name="T2" style:family="text">
      <style:text-properties fo:font-variant="normal" fo:text-transform="none" fo:color="#212121" style:font-name="Roboto" fo:font-size="10.5pt" fo:letter-spacing="normal" fo:font-style="normal" fo:font-weight="normal"/>
    </style:style>
    <style:style style:name="T3" style:family="text">
      <style:text-properties fo:font-variant="normal" fo:text-transform="none" fo:color="#212121" style:font-name="Roboto" fo:font-size="10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OCUMENTACIÓN DE LOS CAMPOS DEL CONJUNTO DE DATOS HORARIOS</text:h>
      <text:p text:style-name="P4"><text:span text:style-name="Strong_20_Emphasis"><text:span text:style-name="T3"/></text:span></text:p>
      <text:p text:style-name="P4"><text:span text:style-name="Strong_20_Emphasis"><text:span text:style-name="T3">trip_id: </text:span></text:span><text:span text:style-name="T2">El campo </text:span><text:span text:style-name="Strong_20_Emphasis"><text:span text:style-name="T3">trip_id </text:span></text:span><text:span text:style-name="T2">contiene un ID que identifica un viaje. Este valor se menciona en el conjunto de datos Servicios.</text:span></text:p>
      <text:p text:style-name="P5"><text:span text:style-name="T2"/></text:p>
      <text:p text:style-name="P11"><text:span text:style-name="Strong_20_Emphasis"><text:span text:style-name="T1">arrival_time: </text:span></text:span><text:span text:style-name="Strong_20_Emphasis"><text:span text:style-name="T3">arrival_time </text:span></text:span><text:span text:style-name="T2">especifica la hora de llegada a una parada concreta correspondiente a un viaje específico de una ruta. La hora se calcula como "mediodía menos 12 h" (lo que corresponde a la medianoche, excepto durante el período en el que se aplica el cambio de horario de verano/invierno) al principio de la fecha de servicio. En el caso de las horas posteriores a la medianoche de la fecha de servicio, ingresa la hora como un valor mayor que 24:00:00 en la hora local HH:MM:SS en el día en que empieza el horario del viaje. Si no dispones de horas diferentes para la llegada y la salida de una parada, ingresa el mismo valor para </text:span><text:span text:style-name="Strong_20_Emphasis"><text:span text:style-name="T3">arrival_time </text:span></text:span><text:span text:style-name="T2">y </text:span><text:span text:style-name="Strong_20_Emphasis"><text:span text:style-name="T3">departure_time</text:span></text:span><text:span text:style-name="T2">.</text:span></text:p>
      <text:p text:style-name="P3"><text:span text:style-name="T2">Las horas deben tener ocho dígitos en formato HH:MM:SS (también se acepta H:MM:SS si la hora empieza por 0). No utilices espacios en las horas. </text:span></text:p>
      <text:p text:style-name="P12"><text:span text:style-name="Strong_20_Emphasis"><text:span text:style-name="T3">departure_time </text:span></text:span><text:span text:style-name="T2">especifica la hora de salida de una parada concreta correspondiente a un viaje específico en una ruta. La hora se calcula como "mediodía menos 12 h" (que corresponde a la medianoche, excepto los días en los que se aplica el cambio de horario de verano/invierno) al principio de la fecha de servicio. En el caso de las horas posteriores a la medianoche de la fecha de servicio, ingresa la hora como un valor mayor a 24:00:00 en la hora local HH:MM:SS en el día en que empieza el horario del viaje. Si no tienes horas diferentes para la llegada a una parada y la salida de ella, ingresa el mismo valor para </text:span><text:span text:style-name="Strong_20_Emphasis"><text:span text:style-name="T3">arrival_time </text:span></text:span><text:span text:style-name="T2">y </text:span><text:span text:style-name="Strong_20_Emphasis"><text:span text:style-name="T3">departure_time</text:span></text:span><text:span text:style-name="T2">.</text:span></text:p>
      <text:p text:style-name="P8"><text:span text:style-name="T2">Las horas deben tener ocho dígitos en formato HH:MM:SS (también se acepta H:MM:SS si la hora empieza por 0). No utilices espacios en las horas.</text:span></text:p>
      <text:p text:style-name="P6"><text:span text:style-name="Strong_20_Emphasis"><text:span text:style-name="T3">stop_id: </text:span></text:span><text:span text:style-name="T2">El campo </text:span><text:span text:style-name="Strong_20_Emphasis"><text:span text:style-name="T3">stop_id </text:span></text:span><text:span text:style-name="T2">es un ID que identifica de forma exclusiva a una parada. Es posible que varias rutas utilicen una misma parada. El stop_id se menciona en el conjunto de datos Paradas. Si se utiliza location_type en el conjunto de datos Paradas, todas las paradas a las que se haga referencia en el conjunto de datos Horarios deben tener un tipo de ubicación (location_type) igual a 0.</text:span></text:p>
      <text:p text:style-name="P7"><text:span text:style-name="T2">Siempre que sea posible, debe mantenerse la coherencia de los valores de </text:span><text:span text:style-name="Strong_20_Emphasis"><text:span text:style-name="T3">stop_id </text:span></text:span><text:span text:style-name="T2">al realizar actualizaciones de los feeds. En otras palabras, una parada A con un valor </text:span><text:span text:style-name="Strong_20_Emphasis"><text:span text:style-name="T3">stop_id</text:span></text:span><text:span text:style-name="Strong_20_Emphasis"><text:span text:style-name="T2"> </text:span></text:span><text:span text:style-name="Strong_20_Emphasis"><text:span text:style-name="T3">1 </text:span></text:span><text:span text:style-name="T2">debe tener un valor </text:span><text:span text:style-name="Strong_20_Emphasis"><text:span text:style-name="T3">stop_id 1 </text:span></text:span><text:span text:style-name="T2">en las actualizaciones de datos posteriores. Si una parada no es un punto temporal, ingresa valores en blanco en los campos </text:span><text:span text:style-name="Strong_20_Emphasis"><text:span text:style-name="T3">arrival_time </text:span></text:span><text:span text:style-name="T2">y </text:span><text:span text:style-name="Strong_20_Emphasis"><text:span text:style-name="T3">departure_time</text:span></text:span><text:span text:style-name="T2">.</text:span></text:p>
      <text:p text:style-name="P10"><text:span text:style-name="Strong_20_Emphasis"><text:span text:style-name="T3">stop_sequence: </text:span></text:span><text:span text:style-name="T2">El campo </text:span><text:span text:style-name="Strong_20_Emphasis"><text:span text:style-name="T3">stop_sequence </text:span></text:span><text:span text:style-name="T2">identifica el orden de las paradas en un viaje en concreto. Los valores de </text:span><text:span text:style-name="Strong_20_Emphasis"><text:span text:style-name="T3">stop_sequence </text:span></text:span><text:span text:style-name="T2">deben ser enteros no negativos y deben aumentar durante el viaje.</text:span></text:p>
      <text:p text:style-name="P9"><text:span text:style-name="T2">Por ejemplo, la primera parada del viaje podría tener un valor </text:span><text:span text:style-name="Strong_20_Emphasis"><text:span text:style-name="T3">stop_sequence </text:span></text:span><text:span text:style-name="T2">de </text:span><text:span text:style-name="Strong_20_Emphasis"><text:span text:style-name="T3">1</text:span></text:span><text:span text:style-name="T2">; la segunda, un valor </text:span><text:span text:style-name="Strong_20_Emphasis"><text:span text:style-name="T3">stop_sequence </text:span></text:span><text:span text:style-name="T2">de </text:span><text:span text:style-name="Strong_20_Emphasis"><text:span text:style-name="T3">23</text:span></text:span><text:span text:style-name="T2">; la tercera, un valor </text:span><text:span text:style-name="Strong_20_Emphasis"><text:span text:style-name="T3">stop_sequence </text:span></text:span><text:span text:style-name="T2">de </text:span><text:span text:style-name="Strong_20_Emphasis"><text:span text:style-name="T3">40</text:span></text:span><text:span text:style-name="T2">, y así sucesivamente.</text:span></text:p>
      <text:p text:style-name="P2"><text:span text:style-name="T2"/></text:p>
      <text:p text:style-name="P13">Fuente:</text:p>
      <text:p text:style-name="P14"><text:span text:style-name="T2">Referencia de la Especificación general de feeds de transporte público (https://developers.google.com/transit/gtfs/reference?hl=es#stop_timestx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go Lafuente Matesanz</meta:initial-creator>
    <meta:creation-date>2017-02-13T16:12:48.78</meta:creation-date>
    <dc:date>2017-02-14T08:53:07.04</dc:date>
    <dc:creator>Hugo Lafuente Matesanz</dc:creator>
    <meta:editing-duration>PT16H40M13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16" meta:character-count="3079"/>
  </office:meta>
</office:document-meta>
</file>