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Població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2" calcext:value-type="float">
            <text:p>8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240" calcext:value-type="float">
            <text:p>12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85" calcext:value-type="float">
            <text:p>6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37" calcext:value-type="float">
            <text:p>8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59" calcext:value-type="float">
            <text:p>9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93" calcext:value-type="float">
            <text:p>11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24" calcext:value-type="float">
            <text:p>5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28" calcext:value-type="float">
            <text:p>8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86" calcext:value-type="float">
            <text:p>9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48" calcext:value-type="float">
            <text:p>6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9" calcext:value-type="float">
            <text:p>8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85" calcext:value-type="float">
            <text:p>7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82" calcext:value-type="float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11" calcext:value-type="float">
            <text:p>10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02" calcext:value-type="float">
            <text:p>6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1" calcext:value-type="float">
            <text:p>8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14" calcext:value-type="float">
            <text:p>5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10" calcext:value-type="float">
            <text:p>11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49" calcext:value-type="float">
            <text:p>8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55" calcext:value-type="float">
            <text:p>10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99" calcext:value-type="float">
            <text:p>7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10" calcext:value-type="float">
            <text:p>11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79" calcext:value-type="float">
            <text:p>10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50" calcext:value-type="float">
            <text:p>6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35" calcext:value-type="float">
            <text:p>4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43" calcext:value-type="float">
            <text:p>10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545" calcext:value-type="float">
            <text:p>15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398" calcext:value-type="float">
            <text:p>13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94" calcext:value-type="float">
            <text:p>10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08" calcext:value-type="float">
            <text:p>7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78" calcext:value-type="float">
            <text:p>5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74" calcext:value-type="float">
            <text:p>9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21" calcext:value-type="float">
            <text:p>8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94" calcext:value-type="float">
            <text:p>9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61" calcext:value-type="float">
            <text:p>8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36" calcext:value-type="float">
            <text:p>11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62" calcext:value-type="float">
            <text:p>6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09" calcext:value-type="float">
            <text:p>9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02" calcext:value-type="float">
            <text:p>11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71" calcext:value-type="float">
            <text:p>8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61" calcext:value-type="float">
            <text:p>9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50" calcext:value-type="float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476" calcext:value-type="float">
            <text:p>14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11" calcext:value-type="float">
            <text:p>7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02" calcext:value-type="float">
            <text:p>8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07" calcext:value-type="float">
            <text:p>8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04" calcext:value-type="float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69" calcext:value-type="float">
            <text:p>9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23" calcext:value-type="float">
            <text:p>9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11" calcext:value-type="float">
            <text:p>12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09" calcext:value-type="float">
            <text:p>9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303" calcext:value-type="float">
            <text:p>13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35" calcext:value-type="float">
            <text:p>4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82" calcext:value-type="float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45" calcext:value-type="float">
            <text:p>9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92" calcext:value-type="float">
            <text:p>9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15" calcext:value-type="float">
            <text:p>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17" calcext:value-type="float">
            <text:p>9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5" calcext:value-type="float">
            <text:p>8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86" calcext:value-type="float">
            <text:p>9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97" calcext:value-type="float">
            <text:p>7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79" calcext:value-type="float">
            <text:p>5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3" calcext:value-type="float">
            <text:p>8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88" calcext:value-type="float">
            <text:p>4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56" calcext:value-type="float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05" calcext:value-type="float">
            <text:p>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64" calcext:value-type="float">
            <text:p>6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9" calcext:value-type="float">
            <text:p>8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60" calcext:value-type="float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45" calcext:value-type="float">
            <text:p>12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3" calcext:value-type="float">
            <text:p>8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6" calcext:value-type="float">
            <text:p>8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44" calcext:value-type="float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95" calcext:value-type="float">
            <text:p>11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31" calcext:value-type="float">
            <text:p>11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691" calcext:value-type="float">
            <text:p>16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58" calcext:value-type="float">
            <text:p>8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459" calcext:value-type="float">
            <text:p>14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08" calcext:value-type="float">
            <text:p>1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80" calcext:value-type="float">
            <text:p>11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60" calcext:value-type="float">
            <text:p>7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79" calcext:value-type="float">
            <text:p>5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39" calcext:value-type="float">
            <text:p>9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76" calcext:value-type="float">
            <text:p>8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01" calcext:value-type="float">
            <text:p>5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69" calcext:value-type="float">
            <text:p>11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41" calcext:value-type="float">
            <text:p>8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93" calcext:value-type="float">
            <text:p>11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19" calcext:value-type="float">
            <text:p>7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46" calcext:value-type="float">
            <text:p>11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91" calcext:value-type="float">
            <text:p>9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72" calcext:value-type="float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26" calcext:value-type="float">
            <text:p>9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7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8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45" calcext:value-type="float">
            <text:p>7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589" calcext:value-type="float">
            <text:p>15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0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15" calcext:value-type="float">
            <text:p>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1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54" calcext:value-type="float">
            <text:p>7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4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5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91" calcext:value-type="float">
            <text:p>7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6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61" calcext:value-type="float">
            <text:p>8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9" calcext:value-type="float">
            <text:p>8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245" calcext:value-type="float">
            <text:p>12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01" calcext:value-type="float">
            <text:p>7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47" calcext:value-type="float">
            <text:p>9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94" calcext:value-type="float">
            <text:p>11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49" calcext:value-type="float">
            <text:p>5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4" calcext:value-type="float">
            <text:p>8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36" calcext:value-type="float">
            <text:p>8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66" calcext:value-type="float">
            <text:p>9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91" calcext:value-type="float">
            <text:p>6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1" calcext:value-type="float">
            <text:p>8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13" calcext:value-type="float">
            <text:p>4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86" calcext:value-type="float">
            <text:p>7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65" calcext:value-type="float">
            <text:p>7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07" calcext:value-type="float">
            <text:p>1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92" calcext:value-type="float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30" calcext:value-type="float">
            <text:p>8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15" calcext:value-type="float">
            <text:p>5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34" calcext:value-type="float">
            <text:p>11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41" calcext:value-type="float">
            <text:p>8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19" calcext:value-type="float">
            <text:p>6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54" calcext:value-type="float">
            <text:p>10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89" calcext:value-type="float">
            <text:p>7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97" calcext:value-type="float">
            <text:p>10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81" calcext:value-type="float">
            <text:p>10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71" calcext:value-type="float">
            <text:p>6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35" calcext:value-type="float">
            <text:p>10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563" calcext:value-type="float">
            <text:p>15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03" calcext:value-type="float">
            <text:p>8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385" calcext:value-type="float">
            <text:p>13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18" calcext:value-type="float">
            <text:p>11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00" calcext:value-type="float">
            <text:p>7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72" calcext:value-type="float">
            <text:p>5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19" calcext:value-type="float">
            <text:p>10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54" calcext:value-type="float">
            <text:p>8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68" calcext:value-type="float">
            <text:p>8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65" calcext:value-type="float">
            <text:p>6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11" calcext:value-type="float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93" calcext:value-type="float">
            <text:p>8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49" calcext:value-type="float">
            <text:p>11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84" calcext:value-type="float">
            <text:p>8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31" calcext:value-type="float">
            <text:p>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524" calcext:value-type="float">
            <text:p>15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68" calcext:value-type="float">
            <text:p>4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26" calcext:value-type="float">
            <text:p>5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53" calcext:value-type="float">
            <text:p>7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43" calcext:value-type="float">
            <text:p>8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36" calcext:value-type="float">
            <text:p>8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08" calcext:value-type="float">
            <text:p>7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46" calcext:value-type="float">
            <text:p>10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36" calcext:value-type="float">
            <text:p>9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61" calcext:value-type="float">
            <text:p>12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04" calcext:value-type="float">
            <text:p>9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97" calcext:value-type="float">
            <text:p>12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86" calcext:value-type="float">
            <text:p>7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91" calcext:value-type="float">
            <text:p>9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348" calcext:value-type="float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11" calcext:value-type="float">
            <text:p>6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23" calcext:value-type="float">
            <text:p>9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62" calcext:value-type="float">
            <text:p>8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80" calcext:value-type="float">
            <text:p>9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95" calcext:value-type="float">
            <text:p>7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93" calcext:value-type="float">
            <text:p>8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81" calcext:value-type="float">
            <text:p>4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74" calcext:value-type="float">
            <text:p>8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26" calcext:value-type="float">
            <text:p>8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18" calcext:value-type="float">
            <text:p>11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61" calcext:value-type="float">
            <text:p>6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1" calcext:value-type="float">
            <text:p>8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51" calcext:value-type="float">
            <text:p>12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0" calcext:value-type="float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71" calcext:value-type="float">
            <text:p>6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61" calcext:value-type="float">
            <text:p>11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1" calcext:value-type="float">
            <text:p>8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15" calcext:value-type="float">
            <text:p>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75" calcext:value-type="float">
            <text:p>11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93" calcext:value-type="float">
            <text:p>6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32" calcext:value-type="float">
            <text:p>11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681" calcext:value-type="float">
            <text:p>16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434" calcext:value-type="float">
            <text:p>14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09" calcext:value-type="float">
            <text:p>10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98" calcext:value-type="float">
            <text:p>11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54" calcext:value-type="float">
            <text:p>7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01" calcext:value-type="float">
            <text:p>6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22" calcext:value-type="float">
            <text:p>9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79" calcext:value-type="float">
            <text:p>8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93" calcext:value-type="float">
            <text:p>4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26" calcext:value-type="float">
            <text:p>5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81" calcext:value-type="float">
            <text:p>11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51" calcext:value-type="float">
            <text:p>8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34" calcext:value-type="float">
            <text:p>9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89" calcext:value-type="float">
            <text:p>11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15" calcext:value-type="float">
            <text:p>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55" calcext:value-type="float">
            <text:p>11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79" calcext:value-type="float">
            <text:p>9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18" calcext:value-type="float">
            <text:p>11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43" calcext:value-type="float">
            <text:p>9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7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17" calcext:value-type="float">
            <text:p>10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8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32" calcext:value-type="float">
            <text:p>7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9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630" calcext:value-type="float">
            <text:p>1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76" calcext:value-type="float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2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03" calcext:value-type="float">
            <text:p>8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3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71" calcext:value-type="float">
            <text:p>8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60" calcext:value-type="float">
            <text:p>8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5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91" calcext:value-type="float">
            <text:p>7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6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69" calcext:value-type="float">
            <text:p>10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51" calcext:value-type="float">
            <text:p>8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47" calcext:value-type="float">
            <text:p>11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57" calcext:value-type="float">
            <text:p>8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242" calcext:value-type="float">
            <text:p>12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00" calcext:value-type="float">
            <text:p>7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48" calcext:value-type="float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07" calcext:value-type="float">
            <text:p>9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93" calcext:value-type="float">
            <text:p>11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39" calcext:value-type="float">
            <text:p>5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03" calcext:value-type="float">
            <text:p>8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51" calcext:value-type="float">
            <text:p>8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56" calcext:value-type="float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14" calcext:value-type="float">
            <text:p>4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87" calcext:value-type="float">
            <text:p>7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47" calcext:value-type="float">
            <text:p>7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92" calcext:value-type="float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23" calcext:value-type="float">
            <text:p>8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09" calcext:value-type="float">
            <text:p>8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15" calcext:value-type="float">
            <text:p>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27" calcext:value-type="float">
            <text:p>10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98" calcext:value-type="float">
            <text:p>7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77" calcext:value-type="float">
            <text:p>10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43" calcext:value-type="float">
            <text:p>10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74" calcext:value-type="float">
            <text:p>6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18" calcext:value-type="float">
            <text:p>10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603" calcext:value-type="float">
            <text:p>1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87" calcext:value-type="float">
            <text:p>7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380" calcext:value-type="float">
            <text:p>13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82" calcext:value-type="float">
            <text:p>9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09" calcext:value-type="float">
            <text:p>11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75" calcext:value-type="float">
            <text:p>6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59" calcext:value-type="float">
            <text:p>9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42" calcext:value-type="float">
            <text:p>4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92" calcext:value-type="float">
            <text:p>4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23" calcext:value-type="float">
            <text:p>10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34" calcext:value-type="float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20" calcext:value-type="float">
            <text:p>11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53" calcext:value-type="float">
            <text:p>6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05" calcext:value-type="float">
            <text:p>11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05" calcext:value-type="float">
            <text:p>10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73" calcext:value-type="float">
            <text:p>8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72" calcext:value-type="float">
            <text:p>9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35" calcext:value-type="float">
            <text:p>7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522" calcext:value-type="float">
            <text:p>15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28" calcext:value-type="float">
            <text:p>8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82" calcext:value-type="float">
            <text:p>8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95" calcext:value-type="float">
            <text:p>8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01" calcext:value-type="float">
            <text:p>11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44" calcext:value-type="float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62" calcext:value-type="float">
            <text:p>12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62" calcext:value-type="float">
            <text:p>9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310" calcext:value-type="float">
            <text:p>13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59" calcext:value-type="float">
            <text:p>4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91" calcext:value-type="float">
            <text:p>7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54" calcext:value-type="float">
            <text:p>9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69" calcext:value-type="float">
            <text:p>9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341" calcext:value-type="float">
            <text:p>13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34" calcext:value-type="float">
            <text:p>6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08" calcext:value-type="float">
            <text:p>9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65" calcext:value-type="float">
            <text:p>8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75" calcext:value-type="float">
            <text:p>9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15" calcext:value-type="float">
            <text:p>8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86" calcext:value-type="float">
            <text:p>5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15" calcext:value-type="float">
            <text:p>9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62" calcext:value-type="float">
            <text:p>8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23" calcext:value-type="float">
            <text:p>8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03" calcext:value-type="float">
            <text:p>11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55" calcext:value-type="float">
            <text:p>6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74" calcext:value-type="float">
            <text:p>8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55" calcext:value-type="float">
            <text:p>5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31" calcext:value-type="float">
            <text:p>1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72" calcext:value-type="float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64" calcext:value-type="float">
            <text:p>6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45" calcext:value-type="float">
            <text:p>11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58" calcext:value-type="float">
            <text:p>8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15" calcext:value-type="float">
            <text:p>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87" calcext:value-type="float">
            <text:p>6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66" calcext:value-type="float">
            <text:p>4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21" calcext:value-type="float">
            <text:p>11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740" calcext:value-type="float">
            <text:p>17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48" calcext:value-type="float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460" calcext:value-type="float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81" calcext:value-type="float">
            <text:p>9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54" calcext:value-type="float">
            <text:p>11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52" calcext:value-type="float">
            <text:p>7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03" calcext:value-type="float">
            <text:p>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23" calcext:value-type="float">
            <text:p>5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83" calcext:value-type="float">
            <text:p>11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31" calcext:value-type="float">
            <text:p>8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67" calcext:value-type="float">
            <text:p>11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93" calcext:value-type="float">
            <text:p>10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26" calcext:value-type="float">
            <text:p>11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49" calcext:value-type="float">
            <text:p>9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7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13" calcext:value-type="float">
            <text:p>10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22" calcext:value-type="float">
            <text:p>7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608" calcext:value-type="float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0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53" calcext:value-type="float">
            <text:p>5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51" calcext:value-type="float">
            <text:p>5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2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41" calcext:value-type="float">
            <text:p>8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07" calcext:value-type="float">
            <text:p>9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4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41" calcext:value-type="float">
            <text:p>9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36" calcext:value-type="float">
            <text:p>11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37" calcext:value-type="float">
            <text:p>8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87" calcext:value-type="float">
            <text:p>11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67" calcext:value-type="float">
            <text:p>8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279" calcext:value-type="float">
            <text:p>12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95" calcext:value-type="float">
            <text:p>6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65" calcext:value-type="float">
            <text:p>8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11" calcext:value-type="float">
            <text:p>9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235" calcext:value-type="float">
            <text:p>12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26" calcext:value-type="float">
            <text:p>5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95" calcext:value-type="float">
            <text:p>7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31" calcext:value-type="float">
            <text:p>8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80" calcext:value-type="float">
            <text:p>9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09" calcext:value-type="float">
            <text:p>7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83" calcext:value-type="float">
            <text:p>8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345" calcext:value-type="float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27" calcext:value-type="float">
            <text:p>4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71" calcext:value-type="float">
            <text:p>7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48" calcext:value-type="float">
            <text:p>7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46" calcext:value-type="float">
            <text:p>9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76" calcext:value-type="float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0" calcext:value-type="float">
            <text:p>8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10" calcext:value-type="float">
            <text:p>8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13" calcext:value-type="float">
            <text:p>6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25" calcext:value-type="float">
            <text:p>10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91" calcext:value-type="float">
            <text:p>7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47" calcext:value-type="float">
            <text:p>10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71" calcext:value-type="float">
            <text:p>10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48" calcext:value-type="float">
            <text:p>10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710" calcext:value-type="float">
            <text:p>17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98" calcext:value-type="float">
            <text:p>7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362" calcext:value-type="float">
            <text:p>13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10" calcext:value-type="float">
            <text:p>1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13" calcext:value-type="float">
            <text:p>11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88" calcext:value-type="float">
            <text:p>6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43" calcext:value-type="float">
            <text:p>9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95" calcext:value-type="float">
            <text:p>7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17" calcext:value-type="float">
            <text:p>4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93" calcext:value-type="float">
            <text:p>4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48" calcext:value-type="float">
            <text:p>10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43" calcext:value-type="float">
            <text:p>8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65" calcext:value-type="float">
            <text:p>8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19" calcext:value-type="float">
            <text:p>11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12" calcext:value-type="float">
            <text:p>1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012" calcext:value-type="float">
            <text:p>1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36" calcext:value-type="float">
            <text:p>11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66" calcext:value-type="float">
            <text:p>9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31" calcext:value-type="float">
            <text:p>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540" calcext:value-type="float">
            <text:p>15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490" calcext:value-type="float">
            <text:p>4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846" calcext:value-type="float">
            <text:p>8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96" calcext:value-type="float">
            <text:p>9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949" calcext:value-type="float">
            <text:p>9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Hombre</text:p>
          </table:table-cell>
          <table:table-cell table:style-name="ce1" office:value-type="float" office:value="1159" calcext:value-type="float">
            <text:p>11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20" calcext:value-type="float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343" calcext:value-type="float">
            <text:p>13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10" calcext:value-type="float">
            <text:p>1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315" calcext:value-type="float">
            <text:p>13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67" calcext:value-type="float">
            <text:p>9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26" calcext:value-type="float">
            <text:p>10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0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345" calcext:value-type="float">
            <text:p>13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30" calcext:value-type="float">
            <text:p>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98" calcext:value-type="float">
            <text:p>8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7" calcext:value-type="float">
            <text:p>8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01" calcext:value-type="float">
            <text:p>10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41" calcext:value-type="float">
            <text:p>8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08" calcext:value-type="float">
            <text:p>6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42" calcext:value-type="float">
            <text:p>9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1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53" calcext:value-type="float">
            <text:p>8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11" calcext:value-type="float">
            <text:p>8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87" calcext:value-type="float">
            <text:p>10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47" calcext:value-type="float">
            <text:p>6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73" calcext:value-type="float">
            <text:p>8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53" calcext:value-type="float">
            <text:p>12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2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72" calcext:value-type="float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8" calcext:value-type="float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90" calcext:value-type="float">
            <text:p>10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69" calcext:value-type="float">
            <text:p>11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88" calcext:value-type="float">
            <text:p>6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866" calcext:value-type="float">
            <text:p>18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61" calcext:value-type="float">
            <text:p>8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3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472" calcext:value-type="float">
            <text:p>14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10" calcext:value-type="float">
            <text:p>10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81" calcext:value-type="float">
            <text:p>11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50" calcext:value-type="float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606" calcext:value-type="float">
            <text:p>6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23" calcext:value-type="float">
            <text:p>9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3" calcext:value-type="float">
            <text:p>8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23" calcext:value-type="float">
            <text:p>5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20" calcext:value-type="float">
            <text:p>12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4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41" calcext:value-type="float">
            <text:p>8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25" calcext:value-type="float">
            <text:p>9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22" calcext:value-type="float">
            <text:p>7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78" calcext:value-type="float">
            <text:p>10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56" calcext:value-type="float">
            <text:p>9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31" calcext:value-type="float">
            <text:p>10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8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728" calcext:value-type="float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59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613" calcext:value-type="float">
            <text:p>16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561" calcext:value-type="float">
            <text:p>5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2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87" calcext:value-type="float">
            <text:p>8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007" calcext:value-type="float">
            <text:p>1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4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997" calcext:value-type="float">
            <text:p>9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814" calcext:value-type="float">
            <text:p>8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cción 6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20"/>
        </table:table-row>
        <table:table-row table:style-name="ro1" table:number-rows-repeated="10480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0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2-12T13:00:28</meta:creation-date>
    <dc:creator>JUAN ANTONIO RIAZA MALMIERCA</dc:creator>
    <dc:date>2018-04-03T12:53:07</dc:date>
    <meta:document-statistic meta:table-count="1" meta:cell-count="2084" meta:object-count="0"/>
    <meta:generator>LibreOffice/5.1.6.2$Windows_x86 LibreOffice_project/07ac168c60a517dba0f0d7bc7540f5afa45f0909</meta:generator>
  </office:meta>
</office:document-meta>
</file>