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16.4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PageStyle_5f_Muebles_20_histórico-artísticos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</style:style>
    <style:style style:name="ce4" style:family="table-cell" style:parent-style-name="Default" style:data-style-name="N32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Muebles histórico-artístic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TITULO</text:p>
          </table:table-cell>
          <table:table-cell table:style-name="ce1" office:value-type="string" calcext:value-type="string">
            <text:p>AUTOR</text:p>
          </table:table-cell>
          <table:table-cell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Semilla </text:p>
          </table:table-cell>
          <table:table-cell table:style-name="ce1" office:value-type="string" calcext:value-type="string">
            <text:p><text:s/>Sergio Castillo</text:p>
          </table:table-cell>
          <table:table-cell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Sin Identificar </text:p>
          </table:table-cell>
          <table:table-cell table:style-name="ce1" office:value-type="string" calcext:value-type="string">
            <text:p><text:s/>Juan Antonio Sangil López</text:p>
          </table:table-cell>
          <table:table-cell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Antes de ….. </text:p>
          </table:table-cell>
          <table:table-cell table:style-name="ce1" office:value-type="string" calcext:value-type="string">
            <text:p><text:s/>Ana Zulaica Rodriguez-Aran</text:p>
          </table:table-cell>
          <table:table-cell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Plato </text:p>
          </table:table-cell>
          <table:table-cell table:style-name="ce1" office:value-type="string" calcext:value-type="string">
            <text:p><text:s/>Autor sin Identificar</text:p>
          </table:table-cell>
          <table:table-cell table:number-columns-repeated="1020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Gorda </text:p>
          </table:table-cell>
          <table:table-cell table:style-name="ce1" office:value-type="string" calcext:value-type="string">
            <text:p><text:s/>Ricardo Mesa Núñez</text:p>
          </table:table-cell>
          <table:table-cell table:number-columns-repeated="102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Desconchado </text:p>
          </table:table-cell>
          <table:table-cell table:style-name="ce1" office:value-type="string" calcext:value-type="string">
            <text:p><text:s/>Daniel Bodas Oliva</text:p>
          </table:table-cell>
          <table:table-cell table:number-columns-repeated="102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Motor </text:p>
          </table:table-cell>
          <table:table-cell table:style-name="ce1" office:value-type="string" calcext:value-type="string">
            <text:p><text:s/>Alfredo Piquer Garzón</text:p>
          </table:table-cell>
          <table:table-cell table:number-columns-repeated="102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El Almuerzo </text:p>
          </table:table-cell>
          <table:table-cell table:style-name="ce1" office:value-type="string" calcext:value-type="string">
            <text:p><text:s/>Fátima Rueda Reguera</text:p>
          </table:table-cell>
          <table:table-cell table:number-columns-repeated="102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Torero </text:p>
          </table:table-cell>
          <table:table-cell table:style-name="ce1" office:value-type="string" calcext:value-type="string">
            <text:p><text:s/>Francisco Lara Guerrero</text:p>
          </table:table-cell>
          <table:table-cell table:number-columns-repeated="102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Ma Non Tropo </text:p>
          </table:table-cell>
          <table:table-cell table:style-name="ce1" office:value-type="string" calcext:value-type="string">
            <text:p><text:s/>Juan Benito Cuevas Lozano</text:p>
          </table:table-cell>
          <table:table-cell table:number-columns-repeated="102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Volumen I </text:p>
          </table:table-cell>
          <table:table-cell table:style-name="ce1" office:value-type="string" calcext:value-type="string">
            <text:p><text:s/>Liliane Caomont</text:p>
          </table:table-cell>
          <table:table-cell table:number-columns-repeated="102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Trilogía </text:p>
          </table:table-cell>
          <table:table-cell table:style-name="ce1" office:value-type="string" calcext:value-type="string">
            <text:p><text:s/>Asunción Mañoso Valderrana</text:p>
          </table:table-cell>
          <table:table-cell table:number-columns-repeated="102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Forma I y II </text:p>
          </table:table-cell>
          <table:table-cell table:style-name="ce1" office:value-type="string" calcext:value-type="string">
            <text:p><text:s/>Rosa Luis Elordui</text:p>
          </table:table-cell>
          <table:table-cell table:number-columns-repeated="102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Gran Desnudo Rosa </text:p>
          </table:table-cell>
          <table:table-cell table:style-name="ce1" office:value-type="string" calcext:value-type="string">
            <text:p><text:s/>Sevando Corrales</text:p>
          </table:table-cell>
          <table:table-cell table:number-columns-repeated="102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Curro Ulzurrun</text:p>
          </table:table-cell>
          <table:table-cell table:number-columns-repeated="102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Cuenco I </text:p>
          </table:table-cell>
          <table:table-cell table:style-name="ce1" office:value-type="string" calcext:value-type="string">
            <text:p><text:s/>Javier Ramos Arana</text:p>
          </table:table-cell>
          <table:table-cell table:number-columns-repeated="102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Vuelo </text:p>
          </table:table-cell>
          <table:table-cell table:style-name="ce1" office:value-type="string" calcext:value-type="string">
            <text:p><text:s/>Juan Antonio Sangil</text:p>
          </table:table-cell>
          <table:table-cell table:number-columns-repeated="102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Fin de Programación </text:p>
          </table:table-cell>
          <table:table-cell table:style-name="ce1" office:value-type="string" calcext:value-type="string">
            <text:p><text:s/>J. Alfonso Sicilia</text:p>
          </table:table-cell>
          <table:table-cell table:number-columns-repeated="102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office:value-type="string" calcext:value-type="string">
            <text:p>Bocetos</text:p>
          </table:table-cell>
          <table:table-cell office:value-type="string" calcext:value-type="string">
            <text:p>Escultura .En Blanco </text:p>
          </table:table-cell>
          <table:table-cell table:style-name="ce1" office:value-type="string" calcext:value-type="string">
            <text:p><text:s/>Concha Langle de la Paz</text:p>
          </table:table-cell>
          <table:table-cell table:number-columns-repeated="102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Levante </text:p>
          </table:table-cell>
          <table:table-cell table:style-name="ce1" office:value-type="string" calcext:value-type="string">
            <text:p><text:s/>Guillermo Duarte Sánchez</text:p>
          </table:table-cell>
          <table:table-cell table:number-columns-repeated="102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Homenaje a Abbot IV </text:p>
          </table:table-cell>
          <table:table-cell table:style-name="ce1" office:value-type="string" calcext:value-type="string">
            <text:p><text:s/>Ricardo Echegar</text:p>
          </table:table-cell>
          <table:table-cell table:number-columns-repeated="102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Árbol Muy Pronto </text:p>
          </table:table-cell>
          <table:table-cell table:style-name="ce1" office:value-type="string" calcext:value-type="string">
            <text:p><text:s/>Enrique Velasco</text:p>
          </table:table-cell>
          <table:table-cell table:number-columns-repeated="102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Espacio para el Viento </text:p>
          </table:table-cell>
          <table:table-cell table:style-name="ce1" office:value-type="string" calcext:value-type="string">
            <text:p><text:s/>Abel Rasskin</text:p>
          </table:table-cell>
          <table:table-cell table:number-columns-repeated="102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Atavismo Tierra Uno </text:p>
          </table:table-cell>
          <table:table-cell table:style-name="ce1" office:value-type="string" calcext:value-type="string">
            <text:p><text:s/>Julián Soto</text:p>
          </table:table-cell>
          <table:table-cell table:number-columns-repeated="102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Atavismo Tierra Dos </text:p>
          </table:table-cell>
          <table:table-cell table:style-name="ce1" office:value-type="string" calcext:value-type="string">
            <text:p><text:s/>Julián Soto</text:p>
          </table:table-cell>
          <table:table-cell table:number-columns-repeated="102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Un Hombre, Dos Hombres…. </text:p>
          </table:table-cell>
          <table:table-cell table:style-name="ce1" office:value-type="string" calcext:value-type="string">
            <text:p><text:s/>Santiago Bueno</text:p>
          </table:table-cell>
          <table:table-cell table:number-columns-repeated="102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Las Vigas del Terreno </text:p>
          </table:table-cell>
          <table:table-cell table:style-name="ce1" office:value-type="string" calcext:value-type="string">
            <text:p><text:s/>Pilar Aladren</text:p>
          </table:table-cell>
          <table:table-cell table:number-columns-repeated="102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3 Piezas de Torno </text:p>
          </table:table-cell>
          <table:table-cell table:style-name="ce1" office:value-type="string" calcext:value-type="string">
            <text:p><text:s/>Álvaro López</text:p>
          </table:table-cell>
          <table:table-cell table:number-columns-repeated="102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Espacios </text:p>
          </table:table-cell>
          <table:table-cell table:style-name="ce1" office:value-type="string" calcext:value-type="string">
            <text:p><text:s/>Agar Blasco Perujo</text:p>
          </table:table-cell>
          <table:table-cell table:number-columns-repeated="102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Torso </text:p>
          </table:table-cell>
          <table:table-cell table:style-name="ce1" office:value-type="string" calcext:value-type="string">
            <text:p><text:s/>Rosa Mª Gimeno Domínguez</text:p>
          </table:table-cell>
          <table:table-cell table:number-columns-repeated="102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Movile E Mutavile </text:p>
          </table:table-cell>
          <table:table-cell table:style-name="ce1" office:value-type="string" calcext:value-type="string">
            <text:p><text:s/>Fernando Alcalde</text:p>
          </table:table-cell>
          <table:table-cell table:number-columns-repeated="102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Makbara </text:p>
          </table:table-cell>
          <table:table-cell table:style-name="ce1" office:value-type="string" calcext:value-type="string">
            <text:p><text:s/>Ana Díaz Monzón</text:p>
          </table:table-cell>
          <table:table-cell table:number-columns-repeated="102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El Cementerio </text:p>
          </table:table-cell>
          <table:table-cell table:style-name="ce1" office:value-type="string" calcext:value-type="string">
            <text:p><text:s/>Sofía Madrigal</text:p>
          </table:table-cell>
          <table:table-cell table:number-columns-repeated="102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Luna En El Nilo </text:p>
          </table:table-cell>
          <table:table-cell table:style-name="ce1" office:value-type="string" calcext:value-type="string">
            <text:p><text:s/>Victoria Civera</text:p>
          </table:table-cell>
          <table:table-cell table:number-columns-repeated="102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Máximo Trueba</text:p>
          </table:table-cell>
          <table:table-cell table:number-columns-repeated="102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El Último Significado </text:p>
          </table:table-cell>
          <table:table-cell table:style-name="ce1" office:value-type="string" calcext:value-type="string">
            <text:p><text:s/>Fernando S.</text:p>
          </table:table-cell>
          <table:table-cell table:number-columns-repeated="102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Interior </text:p>
          </table:table-cell>
          <table:table-cell table:style-name="ce1" office:value-type="string" calcext:value-type="string">
            <text:p><text:s/>Joan Manuel Llacer</text:p>
          </table:table-cell>
          <table:table-cell table:number-columns-repeated="102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Fase </text:p>
          </table:table-cell>
          <table:table-cell table:style-name="ce1" office:value-type="string" calcext:value-type="string">
            <text:p><text:s/>Alfonso D´Ors</text:p>
          </table:table-cell>
          <table:table-cell table:number-columns-repeated="102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Menchu Lamas</text:p>
          </table:table-cell>
          <table:table-cell table:number-columns-repeated="102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La Sombra </text:p>
          </table:table-cell>
          <table:table-cell table:style-name="ce1" office:value-type="string" calcext:value-type="string">
            <text:p><text:s/>Diego Moya</text:p>
          </table:table-cell>
          <table:table-cell table:number-columns-repeated="102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Un Humanos en mis Lechugas </text:p>
          </table:table-cell>
          <table:table-cell table:style-name="ce1" office:value-type="string" calcext:value-type="string">
            <text:p><text:s/>Juan Ugalde</text:p>
          </table:table-cell>
          <table:table-cell table:number-columns-repeated="102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El Estanque Rojo </text:p>
          </table:table-cell>
          <table:table-cell table:style-name="ce1" office:value-type="string" calcext:value-type="string">
            <text:p><text:s/>Daniel Bodas Oliva</text:p>
          </table:table-cell>
          <table:table-cell table:number-columns-repeated="102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Alitto y El Dragón </text:p>
          </table:table-cell>
          <table:table-cell table:style-name="ce1" office:value-type="string" calcext:value-type="string">
            <text:p><text:s/>Maurizio</text:p>
          </table:table-cell>
          <table:table-cell table:number-columns-repeated="102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Identificar </text:p>
          </table:table-cell>
          <table:table-cell table:style-name="ce1" office:value-type="string" calcext:value-type="string">
            <text:p><text:s/>Pilar López</text:p>
          </table:table-cell>
          <table:table-cell table:number-columns-repeated="102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office:value-type="string" calcext:value-type="string">
            <text:p>Acuarela</text:p>
          </table:table-cell>
          <table:table-cell office:value-type="string" calcext:value-type="string">
            <text:p>Sin Identificar </text:p>
          </table:table-cell>
          <table:table-cell table:style-name="ce1" office:value-type="string" calcext:value-type="string">
            <text:p><text:s/>Alberto Ríos</text:p>
          </table:table-cell>
          <table:table-cell table:number-columns-repeated="102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La Puerta </text:p>
          </table:table-cell>
          <table:table-cell table:style-name="ce1" office:value-type="string" calcext:value-type="string">
            <text:p><text:s/>Francisco Javier Martín</text:p>
          </table:table-cell>
          <table:table-cell table:number-columns-repeated="102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Identificar </text:p>
          </table:table-cell>
          <table:table-cell table:style-name="ce1" office:value-type="string" calcext:value-type="string">
            <text:p><text:s/>Maria Angeles Ortega</text:p>
          </table:table-cell>
          <table:table-cell table:number-columns-repeated="102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Adoración Jaldo</text:p>
          </table:table-cell>
          <table:table-cell table:number-columns-repeated="102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Identificar </text:p>
          </table:table-cell>
          <table:table-cell table:style-name="ce1" office:value-type="string" calcext:value-type="string">
            <text:p><text:s/>Javier Pereda</text:p>
          </table:table-cell>
          <table:table-cell table:number-columns-repeated="102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Miguel Durán</text:p>
          </table:table-cell>
          <table:table-cell table:number-columns-repeated="102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Miguel Durán</text:p>
          </table:table-cell>
          <table:table-cell table:number-columns-repeated="102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Miguel Durán</text:p>
          </table:table-cell>
          <table:table-cell table:number-columns-repeated="102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Miguel Durán</text:p>
          </table:table-cell>
          <table:table-cell table:number-columns-repeated="102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Miguel Durán</text:p>
          </table:table-cell>
          <table:table-cell table:number-columns-repeated="102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Miguel Durán</text:p>
          </table:table-cell>
          <table:table-cell table:number-columns-repeated="102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Miguel Durán</text:p>
          </table:table-cell>
          <table:table-cell table:number-columns-repeated="102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Miguel Durán</text:p>
          </table:table-cell>
          <table:table-cell table:number-columns-repeated="102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Miguel Durán</text:p>
          </table:table-cell>
          <table:table-cell table:number-columns-repeated="102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Miguel Durán</text:p>
          </table:table-cell>
          <table:table-cell table:number-columns-repeated="102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Busca </text:p>
          </table:table-cell>
          <table:table-cell table:style-name="ce1" office:value-type="string" calcext:value-type="string">
            <text:p><text:s/>José Ayma</text:p>
          </table:table-cell>
          <table:table-cell table:number-columns-repeated="102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ol Naciente </text:p>
          </table:table-cell>
          <table:table-cell table:style-name="ce1" office:value-type="string" calcext:value-type="string">
            <text:p><text:s/>Emilio Gallego Lozano</text:p>
          </table:table-cell>
          <table:table-cell table:number-columns-repeated="102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Identificar </text:p>
          </table:table-cell>
          <table:table-cell table:style-name="ce1" office:value-type="string" calcext:value-type="string">
            <text:p><text:s/>Autor sin Identificar</text:p>
          </table:table-cell>
          <table:table-cell table:number-columns-repeated="102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Altamira 84 </text:p>
          </table:table-cell>
          <table:table-cell table:style-name="ce1" office:value-type="string" calcext:value-type="string">
            <text:p><text:s/>Silvio Vélez Calle</text:p>
          </table:table-cell>
          <table:table-cell table:number-columns-repeated="102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Monstruo de Mas Acá Venido </text:p>
          </table:table-cell>
          <table:table-cell table:style-name="ce1" office:value-type="string" calcext:value-type="string">
            <text:p><text:s/>Ana Díaz</text:p>
          </table:table-cell>
          <table:table-cell table:number-columns-repeated="102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Paco López Gómez</text:p>
          </table:table-cell>
          <table:table-cell table:number-columns-repeated="102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A Paixaxe Interior III </text:p>
          </table:table-cell>
          <table:table-cell table:style-name="ce1" office:value-type="string" calcext:value-type="string">
            <text:p><text:s/>Xurxo Gómez</text:p>
          </table:table-cell>
          <table:table-cell table:number-columns-repeated="102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Identificar </text:p>
          </table:table-cell>
          <table:table-cell table:style-name="ce1" office:value-type="string" calcext:value-type="string">
            <text:p><text:s/>Villena</text:p>
          </table:table-cell>
          <table:table-cell table:number-columns-repeated="102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office:value-type="string" calcext:value-type="string">
            <text:p>Acuarela</text:p>
          </table:table-cell>
          <table:table-cell office:value-type="string" calcext:value-type="string">
            <text:p>En el Puerto de Lastres </text:p>
          </table:table-cell>
          <table:table-cell table:style-name="ce1" office:value-type="string" calcext:value-type="string">
            <text:p><text:s/>Alberto Ríos</text:p>
          </table:table-cell>
          <table:table-cell table:number-columns-repeated="102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Ana Santos</text:p>
          </table:table-cell>
          <table:table-cell table:number-columns-repeated="102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Amalia del Álamo</text:p>
          </table:table-cell>
          <table:table-cell table:number-columns-repeated="102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Identificar </text:p>
          </table:table-cell>
          <table:table-cell table:style-name="ce1" office:value-type="string" calcext:value-type="string">
            <text:p><text:s/>Juan Correa</text:p>
          </table:table-cell>
          <table:table-cell table:number-columns-repeated="102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Sin Identificar </text:p>
          </table:table-cell>
          <table:table-cell table:style-name="ce1" office:value-type="string" calcext:value-type="string">
            <text:p><text:s/>Eugenio Ortiz</text:p>
          </table:table-cell>
          <table:table-cell table:number-columns-repeated="102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Emma Gans</text:p>
          </table:table-cell>
          <table:table-cell table:number-columns-repeated="102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Leda </text:p>
          </table:table-cell>
          <table:table-cell table:style-name="ce1" office:value-type="string" calcext:value-type="string">
            <text:p><text:s/>Francisco Almansa</text:p>
          </table:table-cell>
          <table:table-cell table:number-columns-repeated="102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Sin Identificar. </text:p>
          </table:table-cell>
          <table:table-cell table:style-name="ce1" office:value-type="string" calcext:value-type="string">
            <text:p>Autor sin Identificar</text:p>
          </table:table-cell>
          <table:table-cell table:number-columns-repeated="102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Sin Identificar. </text:p>
          </table:table-cell>
          <table:table-cell table:style-name="ce1" office:value-type="string" calcext:value-type="string">
            <text:p>Autor sin Identificar</text:p>
          </table:table-cell>
          <table:table-cell table:number-columns-repeated="102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Sin Identificar. </text:p>
          </table:table-cell>
          <table:table-cell table:style-name="ce1" office:value-type="string" calcext:value-type="string">
            <text:p>Autor sin Identificar</text:p>
          </table:table-cell>
          <table:table-cell table:number-columns-repeated="102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Identificar </text:p>
          </table:table-cell>
          <table:table-cell table:style-name="ce1" office:value-type="string" calcext:value-type="string">
            <text:p><text:s/>Pérez Muñoz</text:p>
          </table:table-cell>
          <table:table-cell table:number-columns-repeated="102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Paisaje </text:p>
          </table:table-cell>
          <table:table-cell table:style-name="ce1" office:value-type="string" calcext:value-type="string">
            <text:p><text:s/>Agustín Jiménez Cordobés</text:p>
          </table:table-cell>
          <table:table-cell table:number-columns-repeated="102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Agustín Gallego</text:p>
          </table:table-cell>
          <table:table-cell table:number-columns-repeated="102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Identificar </text:p>
          </table:table-cell>
          <table:table-cell table:style-name="ce1" office:value-type="string" calcext:value-type="string">
            <text:p><text:s/>Celia Sánchez</text:p>
          </table:table-cell>
          <table:table-cell table:number-columns-repeated="102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Guernica </text:p>
          </table:table-cell>
          <table:table-cell table:style-name="ce1" office:value-type="string" calcext:value-type="string">
            <text:p><text:s/>Alumnos UPA 82</text:p>
          </table:table-cell>
          <table:table-cell table:number-columns-repeated="1020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0 a 2 </text:p>
          </table:table-cell>
          <table:table-cell table:style-name="ce1" office:value-type="string" calcext:value-type="string">
            <text:p><text:s/>Isidro Blasco Perujo</text:p>
          </table:table-cell>
          <table:table-cell table:number-columns-repeated="1020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José Alvarez Laurnaga</text:p>
          </table:table-cell>
          <table:table-cell table:number-columns-repeated="102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Comunicándose </text:p>
          </table:table-cell>
          <table:table-cell table:style-name="ce1" office:value-type="string" calcext:value-type="string">
            <text:p><text:s/>Inés Gámir Ramos</text:p>
          </table:table-cell>
          <table:table-cell table:number-columns-repeated="102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Ángulo Acogedor </text:p>
          </table:table-cell>
          <table:table-cell table:style-name="ce1" office:value-type="string" calcext:value-type="string">
            <text:p><text:s/>Paloma Núñez</text:p>
          </table:table-cell>
          <table:table-cell table:number-columns-repeated="102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La Destempla </text:p>
          </table:table-cell>
          <table:table-cell table:style-name="ce1" office:value-type="string" calcext:value-type="string">
            <text:p><text:s/>Charo Romero Herráiz</text:p>
          </table:table-cell>
          <table:table-cell table:number-columns-repeated="102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Sin Identificar. </text:p>
          </table:table-cell>
          <table:table-cell table:style-name="ce1" office:value-type="string" calcext:value-type="string">
            <text:p>Autor sin Identificar</text:p>
          </table:table-cell>
          <table:table-cell table:number-columns-repeated="102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Sistema </text:p>
          </table:table-cell>
          <table:table-cell table:style-name="ce1" office:value-type="string" calcext:value-type="string">
            <text:p><text:s/>Francisco Molina Montero</text:p>
          </table:table-cell>
          <table:table-cell table:number-columns-repeated="102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Pared y tiempo </text:p>
          </table:table-cell>
          <table:table-cell table:style-name="ce1" office:value-type="string" calcext:value-type="string">
            <text:p><text:s/>Francisco González</text:p>
          </table:table-cell>
          <table:table-cell table:number-columns-repeated="102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Brisa </text:p>
          </table:table-cell>
          <table:table-cell table:style-name="ce1" office:value-type="string" calcext:value-type="string">
            <text:p><text:s/>Francisco González Calleja</text:p>
          </table:table-cell>
          <table:table-cell table:number-columns-repeated="102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Cruzando el Puente </text:p>
          </table:table-cell>
          <table:table-cell table:style-name="ce1" office:value-type="string" calcext:value-type="string">
            <text:p><text:s/>Francisco González</text:p>
          </table:table-cell>
          <table:table-cell table:number-columns-repeated="102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Lugar de Paso </text:p>
          </table:table-cell>
          <table:table-cell table:style-name="ce1" office:value-type="string" calcext:value-type="string">
            <text:p><text:s/>Francisco González</text:p>
          </table:table-cell>
          <table:table-cell table:number-columns-repeated="102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Lagartijo </text:p>
          </table:table-cell>
          <table:table-cell table:style-name="ce1" office:value-type="string" calcext:value-type="string">
            <text:p><text:s/>Navalón</text:p>
          </table:table-cell>
          <table:table-cell table:number-columns-repeated="102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Mini </text:p>
          </table:table-cell>
          <table:table-cell table:style-name="ce1" office:value-type="string" calcext:value-type="string">
            <text:p><text:s/>Alumnos UPA 87 </text:p>
          </table:table-cell>
          <table:table-cell table:number-columns-repeated="102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Metamorfosis del Plano </text:p>
          </table:table-cell>
          <table:table-cell table:style-name="ce1" office:value-type="string" calcext:value-type="string">
            <text:p><text:s/>Francisco Molina </text:p>
          </table:table-cell>
          <table:table-cell table:number-columns-repeated="102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Gerardo Ibáñez Iñigo </text:p>
          </table:table-cell>
          <table:table-cell table:number-columns-repeated="102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Infinitum </text:p>
          </table:table-cell>
          <table:table-cell table:style-name="ce1" office:value-type="string" calcext:value-type="string">
            <text:p><text:s/>Daniel Bodas Oliva </text:p>
          </table:table-cell>
          <table:table-cell table:number-columns-repeated="102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Parque de Cataluña </text:p>
          </table:table-cell>
          <table:table-cell table:style-name="ce1" office:value-type="string" calcext:value-type="string">
            <text:p><text:s/>Juvencio Campos </text:p>
          </table:table-cell>
          <table:table-cell table:number-columns-repeated="1020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Carmelo Cañón Gil </text:p>
          </table:table-cell>
          <table:table-cell table:number-columns-repeated="1020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La Familia </text:p>
          </table:table-cell>
          <table:table-cell table:style-name="ce1" office:value-type="string" calcext:value-type="string">
            <text:p><text:s/>Armando Jesús Vilte </text:p>
          </table:table-cell>
          <table:table-cell table:number-columns-repeated="1020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Gonzalo Moisés Alonso </text:p>
          </table:table-cell>
          <table:table-cell table:number-columns-repeated="1020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Cuenco </text:p>
          </table:table-cell>
          <table:table-cell table:style-name="ce1" office:value-type="string" calcext:value-type="string">
            <text:p><text:s/>Carlos Armiño </text:p>
          </table:table-cell>
          <table:table-cell table:number-columns-repeated="1020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office:value-type="string" calcext:value-type="string">
            <text:p>Tapiz</text:p>
          </table:table-cell>
          <table:table-cell office:value-type="string" calcext:value-type="string">
            <text:p>Mujer (Picasso) de Merche Berlanas </text:p>
          </table:table-cell>
          <table:table-cell table:number-columns-repeated="1021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Langostinos al Grill </text:p>
          </table:table-cell>
          <table:table-cell table:style-name="ce1" office:value-type="string" calcext:value-type="string">
            <text:p><text:s/>Alberto Capón </text:p>
          </table:table-cell>
          <table:table-cell table:number-columns-repeated="1020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Intro-Po </text:p>
          </table:table-cell>
          <table:table-cell table:style-name="ce1" office:value-type="string" calcext:value-type="string">
            <text:p><text:s/>Fernando Díaz Ge </text:p>
          </table:table-cell>
          <table:table-cell table:number-columns-repeated="1020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El Paso </text:p>
          </table:table-cell>
          <table:table-cell table:style-name="ce1" office:value-type="string" calcext:value-type="string">
            <text:p><text:s/>José Mª Jurio </text:p>
          </table:table-cell>
          <table:table-cell table:number-columns-repeated="1020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Moisés Gonzalo Alonso </text:p>
          </table:table-cell>
          <table:table-cell table:number-columns-repeated="1020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Gonzalo Moisés Alonso </text:p>
          </table:table-cell>
          <table:table-cell table:number-columns-repeated="1020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Gonzalo Moisés Alonso </text:p>
          </table:table-cell>
          <table:table-cell table:number-columns-repeated="1020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Olivos Parque de Cataluña </text:p>
          </table:table-cell>
          <table:table-cell table:style-name="ce1" office:value-type="string" calcext:value-type="string">
            <text:p><text:s/>Ricardo García </text:p>
          </table:table-cell>
          <table:table-cell table:number-columns-repeated="1020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Ricardo García </text:p>
          </table:table-cell>
          <table:table-cell table:number-columns-repeated="1020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Ricardo Marquerie Luque </text:p>
          </table:table-cell>
          <table:table-cell table:number-columns-repeated="1020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Recogida de Rapaz </text:p>
          </table:table-cell>
          <table:table-cell table:style-name="ce1" office:value-type="string" calcext:value-type="string">
            <text:p><text:s/>Ricardo Marquerie Luque </text:p>
          </table:table-cell>
          <table:table-cell table:number-columns-repeated="1020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Miguel Durán Loriga </text:p>
          </table:table-cell>
          <table:table-cell table:number-columns-repeated="1020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C.M. Rubio </text:p>
          </table:table-cell>
          <table:table-cell table:number-columns-repeated="1020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Luis Marco </text:p>
          </table:table-cell>
          <table:table-cell table:number-columns-repeated="1020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El Alfabeto Morse… </text:p>
          </table:table-cell>
          <table:table-cell table:style-name="ce1" office:value-type="string" calcext:value-type="string">
            <text:p><text:s/>Miguel Angel Molina </text:p>
          </table:table-cell>
          <table:table-cell table:number-columns-repeated="1020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Noche Sin Luna </text:p>
          </table:table-cell>
          <table:table-cell table:style-name="ce1" office:value-type="string" calcext:value-type="string">
            <text:p><text:s/>Mercedes López </text:p>
          </table:table-cell>
          <table:table-cell table:number-columns-repeated="1020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Angel Vázquez </text:p>
          </table:table-cell>
          <table:table-cell table:number-columns-repeated="1020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Carlos Roig </text:p>
          </table:table-cell>
          <table:table-cell table:number-columns-repeated="1020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José Enguidanos </text:p>
          </table:table-cell>
          <table:table-cell table:number-columns-repeated="1020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Julio M. López Herrera </text:p>
          </table:table-cell>
          <table:table-cell table:number-columns-repeated="1020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Julio M. López Herrera </text:p>
          </table:table-cell>
          <table:table-cell table:number-columns-repeated="1020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Espiral </text:p>
          </table:table-cell>
          <table:table-cell table:style-name="ce1" office:value-type="string" calcext:value-type="string">
            <text:p><text:s/>Victor González Parra </text:p>
          </table:table-cell>
          <table:table-cell table:number-columns-repeated="1020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office:value-type="string" calcext:value-type="string">
            <text:p>Acuarela</text:p>
          </table:table-cell>
          <table:table-cell office:value-type="string" calcext:value-type="string">
            <text:p>Malinche I </text:p>
          </table:table-cell>
          <table:table-cell table:style-name="ce1" office:value-type="string" calcext:value-type="string">
            <text:p><text:s/>Antonio Moreno Civantos </text:p>
          </table:table-cell>
          <table:table-cell table:number-columns-repeated="1020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Baquero Muñoz García </text:p>
          </table:table-cell>
          <table:table-cell table:number-columns-repeated="1020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Paco Manzano </text:p>
          </table:table-cell>
          <table:table-cell table:number-columns-repeated="1020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de Wolfgang Heder </text:p>
          </table:table-cell>
          <table:table-cell table:number-columns-repeated="1021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De la Serie Montser… </text:p>
          </table:table-cell>
          <table:table-cell table:style-name="ce1" office:value-type="string" calcext:value-type="string">
            <text:p><text:s/>Mariano Gon </text:p>
          </table:table-cell>
          <table:table-cell table:number-columns-repeated="1020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Adolfo Schlosser </text:p>
          </table:table-cell>
          <table:table-cell table:number-columns-repeated="1020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Punto de Encuentro </text:p>
          </table:table-cell>
          <table:table-cell table:style-name="ce1" office:value-type="string" calcext:value-type="string">
            <text:p><text:s/>Mariano Calve </text:p>
          </table:table-cell>
          <table:table-cell table:number-columns-repeated="1020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Taza </text:p>
          </table:table-cell>
          <table:table-cell table:style-name="ce1" office:value-type="string" calcext:value-type="string">
            <text:p><text:s/>Cesar Delgado </text:p>
          </table:table-cell>
          <table:table-cell table:number-columns-repeated="1020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Renacimiento </text:p>
          </table:table-cell>
          <table:table-cell table:style-name="ce1" office:value-type="string" calcext:value-type="string">
            <text:p><text:s/>Victoriano Pérez </text:p>
          </table:table-cell>
          <table:table-cell table:number-columns-repeated="1020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Emilio Gallego Lozano </text:p>
          </table:table-cell>
          <table:table-cell table:number-columns-repeated="1020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Mª Luisa Andrés </text:p>
          </table:table-cell>
          <table:table-cell table:number-columns-repeated="1020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office:value-type="string" calcext:value-type="string">
            <text:p>Dibujo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Victor Chacón </text:p>
          </table:table-cell>
          <table:table-cell table:number-columns-repeated="1020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office:value-type="string" calcext:value-type="string">
            <text:p>Tapiz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l Taller Artesanía Textil </text:p>
          </table:table-cell>
          <table:table-cell table:number-columns-repeated="1020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Mª José Álvarez García </text:p>
          </table:table-cell>
          <table:table-cell table:number-columns-repeated="1020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Montserrat Gómez Osuna </text:p>
          </table:table-cell>
          <table:table-cell table:number-columns-repeated="1020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1990 </text:p>
          </table:table-cell>
          <table:table-cell table:style-name="ce1" office:value-type="string" calcext:value-type="string">
            <text:p><text:s/>Luis Vique Vázquez </text:p>
          </table:table-cell>
          <table:table-cell table:number-columns-repeated="1020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Plaza de la Iglesia </text:p>
          </table:table-cell>
          <table:table-cell table:style-name="ce1" office:value-type="string" calcext:value-type="string">
            <text:p><text:s/>Arbas </text:p>
          </table:table-cell>
          <table:table-cell table:number-columns-repeated="1020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obras de Alcantarillado </text:p>
          </table:table-cell>
          <table:table-cell table:style-name="ce1" office:value-type="string" calcext:value-type="string">
            <text:p><text:s/>Agustín </text:p>
          </table:table-cell>
          <table:table-cell table:number-columns-repeated="1020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Julián Besteiro </text:p>
          </table:table-cell>
          <table:table-cell table:style-name="ce1" office:value-type="string" calcext:value-type="string">
            <text:p><text:s/>Juan Cascajares </text:p>
          </table:table-cell>
          <table:table-cell table:number-columns-repeated="1020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Esther García </text:p>
          </table:table-cell>
          <table:table-cell table:number-columns-repeated="1020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José Luis Santalla </text:p>
          </table:table-cell>
          <table:table-cell table:number-columns-repeated="1020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Juan Nazabal </text:p>
          </table:table-cell>
          <table:table-cell table:number-columns-repeated="1020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Identificar </text:p>
          </table:table-cell>
          <table:table-cell table:style-name="ce1" office:value-type="string" calcext:value-type="string">
            <text:p><text:s/>Carlos Sanz </text:p>
          </table:table-cell>
          <table:table-cell table:number-columns-repeated="1020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Identificar </text:p>
          </table:table-cell>
          <table:table-cell table:style-name="ce1" office:value-type="string" calcext:value-type="string">
            <text:p><text:s/>Carlos Sanz </text:p>
          </table:table-cell>
          <table:table-cell table:number-columns-repeated="1020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Identificar </text:p>
          </table:table-cell>
          <table:table-cell table:style-name="ce1" office:value-type="string" calcext:value-type="string">
            <text:p><text:s/>Carlos Sanz </text:p>
          </table:table-cell>
          <table:table-cell table:number-columns-repeated="1020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Identificar </text:p>
          </table:table-cell>
          <table:table-cell table:style-name="ce1" office:value-type="string" calcext:value-type="string">
            <text:p><text:s/>Carlos Sanz </text:p>
          </table:table-cell>
          <table:table-cell table:number-columns-repeated="1020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office:value-type="string" calcext:value-type="string">
            <text:p>Tapiz</text:p>
          </table:table-cell>
          <table:table-cell office:value-type="string" calcext:value-type="string">
            <text:p>Pañuelo Olimpiada Seúl. </text:p>
          </table:table-cell>
          <table:table-cell table:number-columns-repeated="1021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Victoriano </text:p>
          </table:table-cell>
          <table:table-cell table:number-columns-repeated="1020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Trofeo. Autor sin Identificar </text:p>
          </table:table-cell>
          <table:table-cell table:number-columns-repeated="1021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Pensante en Sombra Nat… </text:p>
          </table:table-cell>
          <table:table-cell table:style-name="ce1" office:value-type="string" calcext:value-type="string">
            <text:p><text:s/>Eugenio Benet </text:p>
          </table:table-cell>
          <table:table-cell table:number-columns-repeated="1020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Intro-Va </text:p>
          </table:table-cell>
          <table:table-cell table:style-name="ce1" office:value-type="string" calcext:value-type="string">
            <text:p><text:s/>Fernando Díaz </text:p>
          </table:table-cell>
          <table:table-cell table:number-columns-repeated="1020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Lis-II </text:p>
          </table:table-cell>
          <table:table-cell table:style-name="ce1" office:value-type="string" calcext:value-type="string">
            <text:p><text:s/>Kutxu Otamendi </text:p>
          </table:table-cell>
          <table:table-cell table:number-columns-repeated="1020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Eixida </text:p>
          </table:table-cell>
          <table:table-cell table:style-name="ce1" office:value-type="string" calcext:value-type="string">
            <text:p><text:s/>Magi Puig </text:p>
          </table:table-cell>
          <table:table-cell table:number-columns-repeated="1020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Reflejo Raptado XX </text:p>
          </table:table-cell>
          <table:table-cell table:style-name="ce1" office:value-type="string" calcext:value-type="string">
            <text:p><text:s/>Rafael Satrústegui </text:p>
          </table:table-cell>
          <table:table-cell table:number-columns-repeated="1020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Identificar </text:p>
          </table:table-cell>
          <table:table-cell table:style-name="ce1" office:value-type="string" calcext:value-type="string">
            <text:p><text:s/>J. Minfas </text:p>
          </table:table-cell>
          <table:table-cell table:number-columns-repeated="1020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Identificar </text:p>
          </table:table-cell>
          <table:table-cell table:style-name="ce1" office:value-type="string" calcext:value-type="string">
            <text:p><text:s/>Victor Navas </text:p>
          </table:table-cell>
          <table:table-cell table:number-columns-repeated="1020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Identificar </text:p>
          </table:table-cell>
          <table:table-cell table:style-name="ce1" office:value-type="string" calcext:value-type="string">
            <text:p><text:s/>Rafaela Muñoz </text:p>
          </table:table-cell>
          <table:table-cell table:number-columns-repeated="1020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Identificar </text:p>
          </table:table-cell>
          <table:table-cell table:style-name="ce1" office:value-type="string" calcext:value-type="string">
            <text:p><text:s/>Carmen Rubio </text:p>
          </table:table-cell>
          <table:table-cell table:number-columns-repeated="1020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Luis Miguel Mingo </text:p>
          </table:table-cell>
          <table:table-cell table:number-columns-repeated="1020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Luis Miguel Mingo </text:p>
          </table:table-cell>
          <table:table-cell table:number-columns-repeated="1020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Identificar </text:p>
          </table:table-cell>
          <table:table-cell table:style-name="ce1" office:value-type="string" calcext:value-type="string">
            <text:p><text:s/>Loli </text:p>
          </table:table-cell>
          <table:table-cell table:number-columns-repeated="1020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Interior </text:p>
          </table:table-cell>
          <table:table-cell table:style-name="ce1" office:value-type="string" calcext:value-type="string">
            <text:p><text:s/>Fernando Díaz García </text:p>
          </table:table-cell>
          <table:table-cell table:number-columns-repeated="1020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La Virgen con un Ángel </text:p>
          </table:table-cell>
          <table:table-cell table:style-name="ce1" office:value-type="string" calcext:value-type="string">
            <text:p><text:s/>Autor Anónimo </text:p>
          </table:table-cell>
          <table:table-cell table:number-columns-repeated="1020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La Sagrada Familia y … </text:p>
          </table:table-cell>
          <table:table-cell table:style-name="ce1" office:value-type="string" calcext:value-type="string">
            <text:p><text:s/>Antonio Puis </text:p>
          </table:table-cell>
          <table:table-cell table:number-columns-repeated="1020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Virgen con Manto Azul. </text:p>
          </table:table-cell>
          <table:table-cell table:style-name="ce1" office:value-type="string" calcext:value-type="string">
            <text:p><text:s/>Autor Anónimo </text:p>
          </table:table-cell>
          <table:table-cell table:number-columns-repeated="1020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La Virgen con el Niño. <text:s/></text:p>
          </table:table-cell>
          <table:table-cell table:style-name="ce1" office:value-type="string" calcext:value-type="string">
            <text:p><text:s/>Autor Anónimo </text:p>
          </table:table-cell>
          <table:table-cell table:number-columns-repeated="1020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Cariátide y Atlantes. <text:s/></text:p>
          </table:table-cell>
          <table:table-cell table:style-name="ce1" office:value-type="string" calcext:value-type="string">
            <text:p><text:s/>Autor Anónimo </text:p>
          </table:table-cell>
          <table:table-cell table:number-columns-repeated="1020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Virgen con el Niño y …. <text:s/></text:p>
          </table:table-cell>
          <table:table-cell table:style-name="ce1" office:value-type="string" calcext:value-type="string">
            <text:p><text:s/>Autor Anónimo </text:p>
          </table:table-cell>
          <table:table-cell table:number-columns-repeated="1020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Virgen con el Niño. <text:s/></text:p>
          </table:table-cell>
          <table:table-cell table:style-name="ce1" office:value-type="string" calcext:value-type="string">
            <text:p><text:s/>Autor Anónimo </text:p>
          </table:table-cell>
          <table:table-cell table:number-columns-repeated="1020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Virgen de la Paz que …. <text:s/></text:p>
          </table:table-cell>
          <table:table-cell table:style-name="ce1" office:value-type="string" calcext:value-type="string">
            <text:p><text:s/>Autor Anónimo </text:p>
          </table:table-cell>
          <table:table-cell table:number-columns-repeated="1020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Cabeza de la Virgen con …. <text:s/></text:p>
          </table:table-cell>
          <table:table-cell table:style-name="ce1" office:value-type="string" calcext:value-type="string">
            <text:p><text:s/>Autor Anónimo </text:p>
          </table:table-cell>
          <table:table-cell table:number-columns-repeated="1020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office:value-type="string" calcext:value-type="string">
            <text:p>Grabado</text:p>
          </table:table-cell>
          <table:table-cell office:value-type="string" calcext:value-type="string">
            <text:p>Grabado -.Cabeza de Cristo. <text:s/></text:p>
          </table:table-cell>
          <table:table-cell table:style-name="ce1" office:value-type="string" calcext:value-type="string">
            <text:p><text:s/>Autor Anónimo </text:p>
          </table:table-cell>
          <table:table-cell table:number-columns-repeated="1020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La Virgen con el Niño. <text:s/></text:p>
          </table:table-cell>
          <table:table-cell table:style-name="ce1" office:value-type="string" calcext:value-type="string">
            <text:p><text:s/>Autor Anónimo </text:p>
          </table:table-cell>
          <table:table-cell table:number-columns-repeated="1020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Virgen con el Niño. <text:s/></text:p>
          </table:table-cell>
          <table:table-cell table:style-name="ce1" office:value-type="string" calcext:value-type="string">
            <text:p><text:s/>Autor Anónimo </text:p>
          </table:table-cell>
          <table:table-cell table:number-columns-repeated="1020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an Francisco Javier. <text:s/></text:p>
          </table:table-cell>
          <table:table-cell table:style-name="ce1" office:value-type="string" calcext:value-type="string">
            <text:p><text:s/>Autor Anónimo </text:p>
          </table:table-cell>
          <table:table-cell table:number-columns-repeated="1020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Ecce Homo. <text:s/></text:p>
          </table:table-cell>
          <table:table-cell table:style-name="ce1" office:value-type="string" calcext:value-type="string">
            <text:p><text:s/>Autor Anónimo </text:p>
          </table:table-cell>
          <table:table-cell table:number-columns-repeated="1020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office:value-type="string" calcext:value-type="string">
            <text:p>Grabado</text:p>
          </table:table-cell>
          <table:table-cell office:value-type="string" calcext:value-type="string">
            <text:p>La Presentación de Jes….. <text:s/></text:p>
          </table:table-cell>
          <table:table-cell table:style-name="ce1" office:value-type="string" calcext:value-type="string">
            <text:p><text:s/>Autor Anónimo </text:p>
          </table:table-cell>
          <table:table-cell table:number-columns-repeated="1020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Cristo, María y San Juan.</text:p>
          </table:table-cell>
          <table:table-cell table:style-name="ce1" office:value-type="string" calcext:value-type="string">
            <text:p><text:s/>Autor Anónimo </text:p>
          </table:table-cell>
          <table:table-cell table:number-columns-repeated="1020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Virgen con el Niño </text:p>
          </table:table-cell>
          <table:table-cell table:style-name="ce1" office:value-type="string" calcext:value-type="string">
            <text:p><text:s/>Autor Anónimo </text:p>
          </table:table-cell>
          <table:table-cell table:number-columns-repeated="1020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an Antonio con el Niño. <text:s/></text:p>
          </table:table-cell>
          <table:table-cell table:style-name="ce1" office:value-type="string" calcext:value-type="string">
            <text:p><text:s/>Autor Anónimo </text:p>
          </table:table-cell>
          <table:table-cell table:number-columns-repeated="1020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Virgen de la Paz </text:p>
          </table:table-cell>
          <table:table-cell table:style-name="ce1" office:value-type="string" calcext:value-type="string">
            <text:p><text:s/>Bartolomé Zaragoza </text:p>
          </table:table-cell>
          <table:table-cell table:number-columns-repeated="1020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Cristo Crucificado. <text:s/></text:p>
          </table:table-cell>
          <table:table-cell table:style-name="ce1" office:value-type="string" calcext:value-type="string">
            <text:p><text:s/>Autor Anónimo </text:p>
          </table:table-cell>
          <table:table-cell table:number-columns-repeated="1020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La Visitación. <text:s/></text:p>
          </table:table-cell>
          <table:table-cell table:style-name="ce1" office:value-type="string" calcext:value-type="string">
            <text:p><text:s/>Autor Anónimo </text:p>
          </table:table-cell>
          <table:table-cell table:number-columns-repeated="1020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Procesión de la Virgen de la Paz </text:p>
          </table:table-cell>
          <table:table-cell table:style-name="ce1" office:value-type="string" calcext:value-type="string">
            <text:p><text:s/>José Oliva </text:p>
          </table:table-cell>
          <table:table-cell table:number-columns-repeated="1020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La Inmaculada. <text:s/></text:p>
          </table:table-cell>
          <table:table-cell table:style-name="ce1" office:value-type="string" calcext:value-type="string">
            <text:p><text:s/>Autor Anónimo </text:p>
          </table:table-cell>
          <table:table-cell table:number-columns-repeated="1020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Exvoto. <text:s/></text:p>
          </table:table-cell>
          <table:table-cell table:style-name="ce1" office:value-type="string" calcext:value-type="string">
            <text:p><text:s/>Autor Anónimo </text:p>
          </table:table-cell>
          <table:table-cell table:number-columns-repeated="1020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Exvoto. <text:s/></text:p>
          </table:table-cell>
          <table:table-cell table:style-name="ce1" office:value-type="string" calcext:value-type="string">
            <text:p><text:s/>Autor Anónimo </text:p>
          </table:table-cell>
          <table:table-cell table:number-columns-repeated="1020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Exvoto. <text:s/></text:p>
          </table:table-cell>
          <table:table-cell table:style-name="ce1" office:value-type="string" calcext:value-type="string">
            <text:p><text:s/>Autor Anónimo </text:p>
          </table:table-cell>
          <table:table-cell table:number-columns-repeated="1020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Calvario. <text:s/></text:p>
          </table:table-cell>
          <table:table-cell table:style-name="ce1" office:value-type="string" calcext:value-type="string">
            <text:p><text:s/>Autor Anónimo </text:p>
          </table:table-cell>
          <table:table-cell table:number-columns-repeated="1020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office:value-type="string" calcext:value-type="string">
            <text:p>Grabado</text:p>
          </table:table-cell>
          <table:table-cell office:value-type="string" calcext:value-type="string">
            <text:p>Flores. <text:s/></text:p>
          </table:table-cell>
          <table:table-cell table:style-name="ce1" office:value-type="string" calcext:value-type="string">
            <text:p><text:s/>Autor Anónimo </text:p>
          </table:table-cell>
          <table:table-cell table:number-columns-repeated="1020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Cruz. <text:s/></text:p>
          </table:table-cell>
          <table:table-cell table:style-name="ce1" office:value-type="string" calcext:value-type="string">
            <text:p><text:s/>Autor Anónimo </text:p>
          </table:table-cell>
          <table:table-cell table:number-columns-repeated="1020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office:value-type="string" calcext:value-type="string">
            <text:p>Mobiliario (antigüedades)</text:p>
          </table:table-cell>
          <table:table-cell office:value-type="string" calcext:value-type="string">
            <text:p>Cómoda Ornamentada. <text:s/></text:p>
          </table:table-cell>
          <table:table-cell table:style-name="ce1" office:value-type="string" calcext:value-type="string">
            <text:p><text:s/>Autor Anónimo </text:p>
          </table:table-cell>
          <table:table-cell table:number-columns-repeated="1020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office:value-type="string" calcext:value-type="string">
            <text:p>Mobiliario (antigüedades)</text:p>
          </table:table-cell>
          <table:table-cell office:value-type="string" calcext:value-type="string">
            <text:p>Lavamanos con Jofaina. <text:s/></text:p>
          </table:table-cell>
          <table:table-cell table:style-name="ce1" office:value-type="string" calcext:value-type="string">
            <text:p><text:s/>Autor Anónimo </text:p>
          </table:table-cell>
          <table:table-cell table:number-columns-repeated="1020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Artesanía . Nuestra Sra </text:p>
          </table:table-cell>
          <table:table-cell table:style-name="ce1" office:value-type="string" calcext:value-type="string">
            <text:p><text:s/>la Paz. Autor Anónimo </text:p>
          </table:table-cell>
          <table:table-cell table:number-columns-repeated="1020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office:value-type="string" calcext:value-type="string">
            <text:p>Pintura Fresco</text:p>
          </table:table-cell>
          <table:table-cell office:value-type="string" calcext:value-type="string">
            <text:p>Sin Identificar </text:p>
          </table:table-cell>
          <table:table-cell table:style-name="ce1" office:value-type="string" calcext:value-type="string">
            <text:p><text:s/>Pérez Muñoz </text:p>
          </table:table-cell>
          <table:table-cell table:number-columns-repeated="1020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Hombre-Mujer/mujer-Hombre </text:p>
          </table:table-cell>
          <table:table-cell table:style-name="ce1" office:value-type="string" calcext:value-type="string">
            <text:p><text:s/>J. Antonio Melchor </text:p>
          </table:table-cell>
          <table:table-cell table:number-columns-repeated="1020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Guitarra a Picasso </text:p>
          </table:table-cell>
          <table:table-cell table:style-name="ce1" office:value-type="string" calcext:value-type="string">
            <text:p><text:s/>Enrique Salamanca </text:p>
          </table:table-cell>
          <table:table-cell table:number-columns-repeated="1020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De la Serie Sta. Mónica </text:p>
          </table:table-cell>
          <table:table-cell table:style-name="ce1" office:value-type="string" calcext:value-type="string">
            <text:p><text:s/>Mariano Gon </text:p>
          </table:table-cell>
          <table:table-cell table:number-columns-repeated="1020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Goyo González </text:p>
          </table:table-cell>
          <table:table-cell table:number-columns-repeated="1020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Carmen Martínez </text:p>
          </table:table-cell>
          <table:table-cell table:number-columns-repeated="1020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adrid 1.989 </text:p>
          </table:table-cell>
          <table:table-cell table:style-name="ce1" office:value-type="string" calcext:value-type="string">
            <text:p><text:s/>Luis Vioque </text:p>
          </table:table-cell>
          <table:table-cell table:number-columns-repeated="1020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Composición Collage-1 </text:p>
          </table:table-cell>
          <table:table-cell table:style-name="ce1" office:value-type="string" calcext:value-type="string">
            <text:p><text:s/>Nikolay ILiev </text:p>
          </table:table-cell>
          <table:table-cell table:number-columns-repeated="1020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Composición Collage-II </text:p>
          </table:table-cell>
          <table:table-cell table:style-name="ce1" office:value-type="string" calcext:value-type="string">
            <text:p><text:s/>Nikolay ILiev </text:p>
          </table:table-cell>
          <table:table-cell table:number-columns-repeated="1020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office:value-type="string" calcext:value-type="string">
            <text:p>Dibujo</text:p>
          </table:table-cell>
          <table:table-cell office:value-type="string" calcext:value-type="string">
            <text:p>Vegetales de Vino </text:p>
          </table:table-cell>
          <table:table-cell table:style-name="ce1" office:value-type="string" calcext:value-type="string">
            <text:p><text:s/>J. Luis Adarme </text:p>
          </table:table-cell>
          <table:table-cell table:number-columns-repeated="1020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eniculata </text:p>
          </table:table-cell>
          <table:table-cell table:style-name="ce1" office:value-type="string" calcext:value-type="string">
            <text:p><text:s/>Nuria Velasco </text:p>
          </table:table-cell>
          <table:table-cell table:number-columns-repeated="1020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Espacio con Entradas </text:p>
          </table:table-cell>
          <table:table-cell table:style-name="ce1" office:value-type="string" calcext:value-type="string">
            <text:p><text:s/>Agar Blasco </text:p>
          </table:table-cell>
          <table:table-cell table:number-columns-repeated="1020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Urki 5 Navegando en …. </text:p>
          </table:table-cell>
          <table:table-cell table:style-name="ce1" office:value-type="string" calcext:value-type="string">
            <text:p><text:s/>Iñaki </text:p>
          </table:table-cell>
          <table:table-cell table:number-columns-repeated="1020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Dama Ibérica II </text:p>
          </table:table-cell>
          <table:table-cell table:style-name="ce1" office:value-type="string" calcext:value-type="string">
            <text:p><text:s/>David Lechuga </text:p>
          </table:table-cell>
          <table:table-cell table:number-columns-repeated="1020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Ad Mortem Festinamus </text:p>
          </table:table-cell>
          <table:table-cell table:style-name="ce1" office:value-type="string" calcext:value-type="string">
            <text:p><text:s/>Joaquín Millán </text:p>
          </table:table-cell>
          <table:table-cell table:number-columns-repeated="1020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Lata de Orejas </text:p>
          </table:table-cell>
          <table:table-cell table:style-name="ce1" office:value-type="string" calcext:value-type="string">
            <text:p><text:s/>Alfredo García </text:p>
          </table:table-cell>
          <table:table-cell table:number-columns-repeated="1020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Rafael Pérez </text:p>
          </table:table-cell>
          <table:table-cell table:number-columns-repeated="1020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Pórtico 1 </text:p>
          </table:table-cell>
          <table:table-cell table:style-name="ce1" office:value-type="string" calcext:value-type="string">
            <text:p><text:s/>Marichu Delgado </text:p>
          </table:table-cell>
          <table:table-cell table:number-columns-repeated="1020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Interiores Nº 9 </text:p>
          </table:table-cell>
          <table:table-cell table:style-name="ce1" office:value-type="string" calcext:value-type="string">
            <text:p><text:s/>Daniel Río </text:p>
          </table:table-cell>
          <table:table-cell table:number-columns-repeated="1020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Hacer Kashima </text:p>
          </table:table-cell>
          <table:table-cell table:style-name="ce1" office:value-type="string" calcext:value-type="string">
            <text:p><text:s/>Guillermo López </text:p>
          </table:table-cell>
          <table:table-cell table:number-columns-repeated="1020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lanta de Acento </text:p>
          </table:table-cell>
          <table:table-cell table:style-name="ce1" office:value-type="string" calcext:value-type="string">
            <text:p><text:s/>Mercedes de Saura </text:p>
          </table:table-cell>
          <table:table-cell table:number-columns-repeated="1020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office:value-type="string" calcext:value-type="string">
            <text:p>Acuarela</text:p>
          </table:table-cell>
          <table:table-cell office:value-type="string" calcext:value-type="string">
            <text:p>Panorámica </text:p>
          </table:table-cell>
          <table:table-cell table:style-name="ce1" office:value-type="string" calcext:value-type="string">
            <text:p><text:s/>Tamames Moreno </text:p>
          </table:table-cell>
          <table:table-cell table:number-columns-repeated="1020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Por ti y para ti la... </text:p>
          </table:table-cell>
          <table:table-cell table:style-name="ce1" office:value-type="string" calcext:value-type="string">
            <text:p><text:s/>Autor Colectiva</text:p>
          </table:table-cell>
          <table:table-cell table:number-columns-repeated="1020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Santiago Arangoa </text:p>
          </table:table-cell>
          <table:table-cell table:number-columns-repeated="1020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Elena Carreño </text:p>
          </table:table-cell>
          <table:table-cell table:number-columns-repeated="1020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Montserrat Gómez </text:p>
          </table:table-cell>
          <table:table-cell table:number-columns-repeated="1020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Trag-Gurg </text:p>
          </table:table-cell>
          <table:table-cell table:style-name="ce1" office:value-type="string" calcext:value-type="string">
            <text:p><text:s/>Daniel Gutiérrez </text:p>
          </table:table-cell>
          <table:table-cell table:number-columns-repeated="1020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Miguel Lorente </text:p>
          </table:table-cell>
          <table:table-cell table:number-columns-repeated="1020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El Juez Supremo </text:p>
          </table:table-cell>
          <table:table-cell table:style-name="ce1" office:value-type="string" calcext:value-type="string">
            <text:p><text:s/>Oscar Seco </text:p>
          </table:table-cell>
          <table:table-cell table:number-columns-repeated="1020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Dora Díaz </text:p>
          </table:table-cell>
          <table:table-cell table:number-columns-repeated="1020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Jugamos </text:p>
          </table:table-cell>
          <table:table-cell table:style-name="ce1" office:value-type="string" calcext:value-type="string">
            <text:p><text:s/>Milagros García </text:p>
          </table:table-cell>
          <table:table-cell table:number-columns-repeated="1020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Composición Abstracto </text:p>
          </table:table-cell>
          <table:table-cell table:style-name="ce1" office:value-type="string" calcext:value-type="string">
            <text:p><text:s/>Amparo Duarte </text:p>
          </table:table-cell>
          <table:table-cell table:number-columns-repeated="1020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Uno no es nada, dos…. </text:p>
          </table:table-cell>
          <table:table-cell table:style-name="ce1" office:value-type="string" calcext:value-type="string">
            <text:p><text:s/>Joaquín R. </text:p>
          </table:table-cell>
          <table:table-cell table:number-columns-repeated="1020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Cabeza de Pintor </text:p>
          </table:table-cell>
          <table:table-cell table:style-name="ce1" office:value-type="string" calcext:value-type="string">
            <text:p><text:s/>Ignacio Burgos </text:p>
          </table:table-cell>
          <table:table-cell table:number-columns-repeated="1020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El Farol </text:p>
          </table:table-cell>
          <table:table-cell table:style-name="ce1" office:value-type="string" calcext:value-type="string">
            <text:p><text:s/>Máximo Pablo </text:p>
          </table:table-cell>
          <table:table-cell table:number-columns-repeated="1020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Ethos </text:p>
          </table:table-cell>
          <table:table-cell table:style-name="ce1" office:value-type="string" calcext:value-type="string">
            <text:p><text:s/>Carlos Lage Martín </text:p>
          </table:table-cell>
          <table:table-cell table:number-columns-repeated="1020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Colectivo Enene </text:p>
          </table:table-cell>
          <table:table-cell table:number-columns-repeated="1020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Madrid 1991 </text:p>
          </table:table-cell>
          <table:table-cell table:style-name="ce1" office:value-type="string" calcext:value-type="string">
            <text:p><text:s/>Manuel Sonseca </text:p>
          </table:table-cell>
          <table:table-cell table:number-columns-repeated="1020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Nova Terrae </text:p>
          </table:table-cell>
          <table:table-cell table:style-name="ce1" office:value-type="string" calcext:value-type="string">
            <text:p><text:s/>Daniel Bodas Oliva </text:p>
          </table:table-cell>
          <table:table-cell table:number-columns-repeated="1020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La Coronación Espinas </text:p>
          </table:table-cell>
          <table:table-cell table:style-name="ce1" office:value-type="string" calcext:value-type="string">
            <text:p><text:s/>Juan Manuel </text:p>
          </table:table-cell>
          <table:table-cell table:number-columns-repeated="1020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Transbordador Cascais </text:p>
          </table:table-cell>
          <table:table-cell table:style-name="ce1" office:value-type="string" calcext:value-type="string">
            <text:p><text:s/>Luis Vioque </text:p>
          </table:table-cell>
          <table:table-cell table:number-columns-repeated="1020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1992 </text:p>
          </table:table-cell>
          <table:table-cell table:style-name="ce1" office:value-type="string" calcext:value-type="string">
            <text:p><text:s/>Pepe Franco </text:p>
          </table:table-cell>
          <table:table-cell table:number-columns-repeated="1020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1992 </text:p>
          </table:table-cell>
          <table:table-cell table:style-name="ce1" office:value-type="string" calcext:value-type="string">
            <text:p><text:s/>Carlos de Andrés </text:p>
          </table:table-cell>
          <table:table-cell table:number-columns-repeated="1020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1993 </text:p>
          </table:table-cell>
          <table:table-cell table:style-name="ce1" office:value-type="string" calcext:value-type="string">
            <text:p><text:s/>Chema Madoz </text:p>
          </table:table-cell>
          <table:table-cell table:number-columns-repeated="1020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1993 </text:p>
          </table:table-cell>
          <table:table-cell table:style-name="ce1" office:value-type="string" calcext:value-type="string">
            <text:p><text:s/>José Luis Chillida </text:p>
          </table:table-cell>
          <table:table-cell table:number-columns-repeated="1020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1993 </text:p>
          </table:table-cell>
          <table:table-cell table:style-name="ce1" office:value-type="string" calcext:value-type="string">
            <text:p><text:s/>Ana Muller </text:p>
          </table:table-cell>
          <table:table-cell table:number-columns-repeated="1020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Bodega sobre piedra </text:p>
          </table:table-cell>
          <table:table-cell table:style-name="ce1" office:value-type="string" calcext:value-type="string">
            <text:p><text:s/>Gabril </text:p>
          </table:table-cell>
          <table:table-cell table:number-columns-repeated="1020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Gitanilla Sama Langreo </text:p>
          </table:table-cell>
          <table:table-cell table:style-name="ce1" office:value-type="string" calcext:value-type="string">
            <text:p><text:s/>Gabriel </text:p>
          </table:table-cell>
          <table:table-cell table:number-columns-repeated="1020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José Luis (Asturias) </text:p>
          </table:table-cell>
          <table:table-cell table:style-name="ce1" office:value-type="string" calcext:value-type="string">
            <text:p><text:s/>Gabriel </text:p>
          </table:table-cell>
          <table:table-cell table:number-columns-repeated="1020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Ferroviarios Vasco 1976 </text:p>
          </table:table-cell>
          <table:table-cell table:style-name="ce1" office:value-type="string" calcext:value-type="string">
            <text:p><text:s/>Gabriel C. </text:p>
          </table:table-cell>
          <table:table-cell table:number-columns-repeated="1020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inero Asturiano 1958 </text:p>
          </table:table-cell>
          <table:table-cell table:style-name="ce1" office:value-type="string" calcext:value-type="string">
            <text:p><text:s/>Gabriel C. </text:p>
          </table:table-cell>
          <table:table-cell table:number-columns-repeated="1020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QXXVIII </text:p>
          </table:table-cell>
          <table:table-cell table:style-name="ce1" office:value-type="string" calcext:value-type="string">
            <text:p><text:s/>Manel Esclusa </text:p>
          </table:table-cell>
          <table:table-cell table:number-columns-repeated="1020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IXIS. 1993 </text:p>
          </table:table-cell>
          <table:table-cell table:style-name="ce1" office:value-type="string" calcext:value-type="string">
            <text:p><text:s/>Joan Fotcuberta </text:p>
          </table:table-cell>
          <table:table-cell table:number-columns-repeated="1020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erezos en Flor 1993 </text:p>
          </table:table-cell>
          <table:table-cell table:style-name="ce1" office:value-type="string" calcext:value-type="string">
            <text:p><text:s/>Joan </text:p>
          </table:table-cell>
          <table:table-cell table:number-columns-repeated="1020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 Brazo de Ana.1992 </text:p>
          </table:table-cell>
          <table:table-cell table:style-name="ce1" office:value-type="string" calcext:value-type="string">
            <text:p><text:s/>Alberto García </text:p>
          </table:table-cell>
          <table:table-cell table:number-columns-repeated="1020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Jardines Alhambra 1989 </text:p>
          </table:table-cell>
          <table:table-cell table:style-name="ce1" office:value-type="string" calcext:value-type="string">
            <text:p><text:s/>Alberto </text:p>
          </table:table-cell>
          <table:table-cell table:number-columns-repeated="1020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la en los Jardines </text:p>
          </table:table-cell>
          <table:table-cell table:style-name="ce1" office:value-type="string" calcext:value-type="string">
            <text:p><text:s/>Alberto G. </text:p>
          </table:table-cell>
          <table:table-cell table:number-columns-repeated="1020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equeño Hollywood 1991 </text:p>
          </table:table-cell>
          <table:table-cell table:style-name="ce1" office:value-type="string" calcext:value-type="string">
            <text:p><text:s/>Cristina G. </text:p>
          </table:table-cell>
          <table:table-cell table:number-columns-repeated="1020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riadna Dormina1991 </text:p>
          </table:table-cell>
          <table:table-cell table:style-name="ce1" office:value-type="string" calcext:value-type="string">
            <text:p><text:s/>Cristina G. </text:p>
          </table:table-cell>
          <table:table-cell table:number-columns-repeated="1020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 Espejo del Cielo </text:p>
          </table:table-cell>
          <table:table-cell table:style-name="ce1" office:value-type="string" calcext:value-type="string">
            <text:p><text:s/>Cristina G. </text:p>
          </table:table-cell>
          <table:table-cell table:number-columns-repeated="1020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Tarazona1993 </text:p>
          </table:table-cell>
          <table:table-cell table:style-name="ce1" office:value-type="string" calcext:value-type="string">
            <text:p><text:s/>Manolo Laguillo </text:p>
          </table:table-cell>
          <table:table-cell table:number-columns-repeated="1020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Belfort 1990 </text:p>
          </table:table-cell>
          <table:table-cell table:style-name="ce1" office:value-type="string" calcext:value-type="string">
            <text:p><text:s/>Manolo Laguillo </text:p>
          </table:table-cell>
          <table:table-cell table:number-columns-repeated="1020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Safor 1990 </text:p>
          </table:table-cell>
          <table:table-cell table:style-name="ce1" office:value-type="string" calcext:value-type="string">
            <text:p><text:s/>Manolo Laguillo </text:p>
          </table:table-cell>
          <table:table-cell table:number-columns-repeated="1020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ooper Unión, NIC 1992 </text:p>
          </table:table-cell>
          <table:table-cell table:style-name="ce1" office:value-type="string" calcext:value-type="string">
            <text:p><text:s/>Manolo Laguillo </text:p>
          </table:table-cell>
          <table:table-cell table:number-columns-repeated="1020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Duo II 1989 </text:p>
          </table:table-cell>
          <table:table-cell table:style-name="ce1" office:value-type="string" calcext:value-type="string">
            <text:p><text:s/>Rafael Navarro </text:p>
          </table:table-cell>
          <table:table-cell table:number-columns-repeated="1020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Duo III 1990 </text:p>
          </table:table-cell>
          <table:table-cell table:style-name="ce1" office:value-type="string" calcext:value-type="string">
            <text:p><text:s/>Rafael Navarro </text:p>
          </table:table-cell>
          <table:table-cell table:number-columns-repeated="1020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1990 </text:p>
          </table:table-cell>
          <table:table-cell table:style-name="ce1" office:value-type="string" calcext:value-type="string">
            <text:p><text:s/>Chema Madoz </text:p>
          </table:table-cell>
          <table:table-cell table:number-columns-repeated="1020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1992 </text:p>
          </table:table-cell>
          <table:table-cell table:style-name="ce1" office:value-type="string" calcext:value-type="string">
            <text:p><text:s/>Chema Madoz </text:p>
          </table:table-cell>
          <table:table-cell table:number-columns-repeated="1020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1993 </text:p>
          </table:table-cell>
          <table:table-cell table:style-name="ce1" office:value-type="string" calcext:value-type="string">
            <text:p><text:s/>Chema Madoz </text:p>
          </table:table-cell>
          <table:table-cell table:number-columns-repeated="1020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1992 </text:p>
          </table:table-cell>
          <table:table-cell table:style-name="ce1" office:value-type="string" calcext:value-type="string">
            <text:p><text:s/>Chema Madoz </text:p>
          </table:table-cell>
          <table:table-cell table:number-columns-repeated="1020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ontmajor 1993 </text:p>
          </table:table-cell>
          <table:table-cell table:style-name="ce1" office:value-type="string" calcext:value-type="string">
            <text:p><text:s/>Humberto Rivas </text:p>
          </table:table-cell>
          <table:table-cell table:number-columns-repeated="1020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an Adria 1993 </text:p>
          </table:table-cell>
          <table:table-cell table:style-name="ce1" office:value-type="string" calcext:value-type="string">
            <text:p><text:s/>Humberto Rivas </text:p>
          </table:table-cell>
          <table:table-cell table:number-columns-repeated="1020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 Rincón Feliz 1991 </text:p>
          </table:table-cell>
          <table:table-cell table:style-name="ce1" office:value-type="string" calcext:value-type="string">
            <text:p><text:s/>Humberto Rivas </text:p>
          </table:table-cell>
          <table:table-cell table:number-columns-repeated="1020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1994 </text:p>
          </table:table-cell>
          <table:table-cell table:style-name="ce1" office:value-type="string" calcext:value-type="string">
            <text:p><text:s/>Gloria Rodriguez </text:p>
          </table:table-cell>
          <table:table-cell table:number-columns-repeated="1020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1994 </text:p>
          </table:table-cell>
          <table:table-cell table:style-name="ce1" office:value-type="string" calcext:value-type="string">
            <text:p><text:s/>Ricky Dávila </text:p>
          </table:table-cell>
          <table:table-cell table:number-columns-repeated="1020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Dino de Noche 1994 </text:p>
          </table:table-cell>
          <table:table-cell table:style-name="ce1" office:value-type="string" calcext:value-type="string">
            <text:p><text:s/>Carlos Canovas </text:p>
          </table:table-cell>
          <table:table-cell table:number-columns-repeated="1020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I. Musical III </text:p>
          </table:table-cell>
          <table:table-cell table:style-name="ce1" office:value-type="string" calcext:value-type="string">
            <text:p><text:s/>Teresa Esteban </text:p>
          </table:table-cell>
          <table:table-cell table:number-columns-repeated="1020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Instrumento Musical I </text:p>
          </table:table-cell>
          <table:table-cell table:style-name="ce1" office:value-type="string" calcext:value-type="string">
            <text:p><text:s/>Teresa Esteban </text:p>
          </table:table-cell>
          <table:table-cell table:number-columns-repeated="1020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Instrumento Musical II </text:p>
          </table:table-cell>
          <table:table-cell table:style-name="ce1" office:value-type="string" calcext:value-type="string">
            <text:p><text:s/>Teresa Esteban </text:p>
          </table:table-cell>
          <table:table-cell table:number-columns-repeated="1020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A. Díaz </text:p>
          </table:table-cell>
          <table:table-cell table:number-columns-repeated="1020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Guitarra a Picasso </text:p>
          </table:table-cell>
          <table:table-cell table:style-name="ce1" office:value-type="string" calcext:value-type="string">
            <text:p><text:s/>Enrique Salamanca </text:p>
          </table:table-cell>
          <table:table-cell table:number-columns-repeated="1020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Enrique Salamanca </text:p>
          </table:table-cell>
          <table:table-cell table:number-columns-repeated="1020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Desconocido </text:p>
          </table:table-cell>
          <table:table-cell table:style-name="ce1" office:value-type="string" calcext:value-type="string">
            <text:p><text:s/>Autor Desconocido </text:p>
          </table:table-cell>
          <table:table-cell table:number-columns-repeated="1020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Desconocido </text:p>
          </table:table-cell>
          <table:table-cell table:style-name="ce1" office:value-type="string" calcext:value-type="string">
            <text:p><text:s/>Juan A. Morillas </text:p>
          </table:table-cell>
          <table:table-cell table:number-columns-repeated="1020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olideportivo Alcobendas. </text:p>
          </table:table-cell>
          <table:table-cell table:number-columns-repeated="1021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 Baixa Lisboa </text:p>
          </table:table-cell>
          <table:table-cell table:style-name="ce1" office:value-type="string" calcext:value-type="string">
            <text:p><text:s/>Luis Vioque </text:p>
          </table:table-cell>
          <table:table-cell table:number-columns-repeated="1020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Las Flores del Bien </text:p>
          </table:table-cell>
          <table:table-cell table:style-name="ce1" office:value-type="string" calcext:value-type="string">
            <text:p><text:s/>Eva Bauder </text:p>
          </table:table-cell>
          <table:table-cell table:number-columns-repeated="1020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Fotografía Colec…. </text:p>
          </table:table-cell>
          <table:table-cell table:number-columns-repeated="1021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Fotografía Urbana </text:p>
          </table:table-cell>
          <table:table-cell table:number-columns-repeated="1021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Cauce Aguas Mansas II </text:p>
          </table:table-cell>
          <table:table-cell table:style-name="ce1" office:value-type="string" calcext:value-type="string">
            <text:p><text:s/>Adrián Carra </text:p>
          </table:table-cell>
          <table:table-cell table:number-columns-repeated="1020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Visión-Sueño Ahogada </text:p>
          </table:table-cell>
          <table:table-cell table:style-name="ce1" office:value-type="string" calcext:value-type="string">
            <text:p><text:s/>Francisco Mesa </text:p>
          </table:table-cell>
          <table:table-cell table:number-columns-repeated="1020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62 Matt Leather </text:p>
          </table:table-cell>
          <table:table-cell table:style-name="ce1" office:value-type="string" calcext:value-type="string">
            <text:p><text:s/>Alberto Peral </text:p>
          </table:table-cell>
          <table:table-cell table:number-columns-repeated="1020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Las alas de la Locura </text:p>
          </table:table-cell>
          <table:table-cell table:style-name="ce1" office:value-type="string" calcext:value-type="string">
            <text:p><text:s/>Jorge Varas </text:p>
          </table:table-cell>
          <table:table-cell table:number-columns-repeated="1020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Sola </text:p>
          </table:table-cell>
          <table:table-cell table:style-name="ce1" office:value-type="string" calcext:value-type="string">
            <text:p><text:s/>María Zárraga </text:p>
          </table:table-cell>
          <table:table-cell table:number-columns-repeated="1020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Juego de Dos </text:p>
          </table:table-cell>
          <table:table-cell table:style-name="ce1" office:value-type="string" calcext:value-type="string">
            <text:p><text:s/>Mª Dolores Blesa </text:p>
          </table:table-cell>
          <table:table-cell table:number-columns-repeated="1020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Susurro </text:p>
          </table:table-cell>
          <table:table-cell table:style-name="ce1" office:value-type="string" calcext:value-type="string">
            <text:p><text:s/>Pepa Jordana </text:p>
          </table:table-cell>
          <table:table-cell table:number-columns-repeated="1020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Luz de Vedra </text:p>
          </table:table-cell>
          <table:table-cell table:style-name="ce1" office:value-type="string" calcext:value-type="string">
            <text:p><text:s/>Carmen Sendón Trillo </text:p>
          </table:table-cell>
          <table:table-cell table:number-columns-repeated="1020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office:value-type="string" calcext:value-type="string">
            <text:p>Dibujo o Boceto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Teresa Esteban </text:p>
          </table:table-cell>
          <table:table-cell table:number-columns-repeated="1020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office:value-type="string" calcext:value-type="string">
            <text:p>Dibujo o Boceto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Teresa Esteban </text:p>
          </table:table-cell>
          <table:table-cell table:number-columns-repeated="1020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Quimigrama.1994 </text:p>
          </table:table-cell>
          <table:table-cell table:style-name="ce1" office:value-type="string" calcext:value-type="string">
            <text:p><text:s/>Julio Álvarez Yagüe </text:p>
          </table:table-cell>
          <table:table-cell table:number-columns-repeated="1020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Quimigrama Madrid 1995. </text:p>
          </table:table-cell>
          <table:table-cell table:number-columns-repeated="1021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Quimigrama Madrid 1995 </text:p>
          </table:table-cell>
          <table:table-cell table:style-name="ce1" office:value-type="string" calcext:value-type="string">
            <text:p><text:s/>Julio A. </text:p>
          </table:table-cell>
          <table:table-cell table:number-columns-repeated="1020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ítulo. </text:p>
          </table:table-cell>
          <table:table-cell table:style-name="ce1" office:value-type="string" calcext:value-type="string">
            <text:p><text:s/>Autor Desconocido</text:p>
          </table:table-cell>
          <table:table-cell table:number-columns-repeated="1020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Natura Morta.Nº 150.1988/1990 </text:p>
          </table:table-cell>
          <table:table-cell table:style-name="ce1" office:value-type="string" calcext:value-type="string">
            <text:p><text:s/>Toni Catany </text:p>
          </table:table-cell>
          <table:table-cell table:number-columns-repeated="1020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Natura Morta. Nº 159.1988/1992 </text:p>
          </table:table-cell>
          <table:table-cell table:style-name="ce1" office:value-type="string" calcext:value-type="string">
            <text:p><text:s/>Toni Catany </text:p>
          </table:table-cell>
          <table:table-cell table:number-columns-repeated="1020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Natrura Morta. Nº 186.1991/1992 </text:p>
          </table:table-cell>
          <table:table-cell table:style-name="ce1" office:value-type="string" calcext:value-type="string">
            <text:p><text:s/>Toni Catany </text:p>
          </table:table-cell>
          <table:table-cell table:number-columns-repeated="1020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. Nº 202.1990 </text:p>
          </table:table-cell>
          <table:table-cell table:style-name="ce1" office:value-type="string" calcext:value-type="string">
            <text:p><text:s/>Jorge Ribalta </text:p>
          </table:table-cell>
          <table:table-cell table:number-columns-repeated="1020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. Nº 1987 </text:p>
          </table:table-cell>
          <table:table-cell table:style-name="ce1" office:value-type="string" calcext:value-type="string">
            <text:p><text:s/>Jorge Ribalta </text:p>
          </table:table-cell>
          <table:table-cell table:number-columns-repeated="1020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. Nº 68.1990 </text:p>
          </table:table-cell>
          <table:table-cell table:style-name="ce1" office:value-type="string" calcext:value-type="string">
            <text:p><text:s/>Jorge Ribalta </text:p>
          </table:table-cell>
          <table:table-cell table:number-columns-repeated="1020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Magdalena España </text:p>
          </table:table-cell>
          <table:table-cell table:number-columns-repeated="1020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Floración </text:p>
          </table:table-cell>
          <table:table-cell table:style-name="ce1" office:value-type="string" calcext:value-type="string">
            <text:p><text:s/>Rafael Befan </text:p>
          </table:table-cell>
          <table:table-cell table:number-columns-repeated="1020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obre la Dialéctica… </text:p>
          </table:table-cell>
          <table:table-cell table:style-name="ce1" office:value-type="string" calcext:value-type="string">
            <text:p><text:s/>Ouka Lele </text:p>
          </table:table-cell>
          <table:table-cell table:number-columns-repeated="1020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ítulo </text:p>
          </table:table-cell>
          <table:table-cell table:style-name="ce1" office:value-type="string" calcext:value-type="string">
            <text:p><text:s/>Esther Gutiérrez </text:p>
          </table:table-cell>
          <table:table-cell table:number-columns-repeated="1020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epúlveda (Segovia) </text:p>
          </table:table-cell>
          <table:table-cell table:style-name="ce1" office:value-type="string" calcext:value-type="string">
            <text:p><text:s/>Cristina Borge </text:p>
          </table:table-cell>
          <table:table-cell table:number-columns-repeated="1020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Almarcha-Gelalbert </text:p>
          </table:table-cell>
          <table:table-cell table:number-columns-repeated="1020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uelle </text:p>
          </table:table-cell>
          <table:table-cell table:style-name="ce1" office:value-type="string" calcext:value-type="string">
            <text:p><text:s/>Goyo González </text:p>
          </table:table-cell>
          <table:table-cell table:number-columns-repeated="1020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 Tobi </text:p>
          </table:table-cell>
          <table:table-cell table:style-name="ce1" office:value-type="string" calcext:value-type="string">
            <text:p><text:s/>Vari Carames </text:p>
          </table:table-cell>
          <table:table-cell table:number-columns-repeated="1020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 Can 1986 </text:p>
          </table:table-cell>
          <table:table-cell table:style-name="ce1" office:value-type="string" calcext:value-type="string">
            <text:p><text:s/>Vari Carames </text:p>
          </table:table-cell>
          <table:table-cell table:number-columns-repeated="1020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 Avión 1989 </text:p>
          </table:table-cell>
          <table:table-cell table:style-name="ce1" office:value-type="string" calcext:value-type="string">
            <text:p><text:s/>Vari Carames </text:p>
          </table:table-cell>
          <table:table-cell table:number-columns-repeated="1020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Vista Aérea 1987 </text:p>
          </table:table-cell>
          <table:table-cell table:style-name="ce1" office:value-type="string" calcext:value-type="string">
            <text:p><text:s/>Vari Carames </text:p>
          </table:table-cell>
          <table:table-cell table:number-columns-repeated="1020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gua Marina. Serie </text:p>
          </table:table-cell>
          <table:table-cell table:style-name="ce1" office:value-type="string" calcext:value-type="string">
            <text:p><text:s/>Antonio Tabernero </text:p>
          </table:table-cell>
          <table:table-cell table:number-columns-repeated="1020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ffevillage en Rouge </text:p>
          </table:table-cell>
          <table:table-cell table:style-name="ce1" office:value-type="string" calcext:value-type="string">
            <text:p><text:s/>Antonio Tabernero </text:p>
          </table:table-cell>
          <table:table-cell table:number-columns-repeated="1020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Nº 1 </text:p>
          </table:table-cell>
          <table:table-cell table:style-name="ce1" office:value-type="string" calcext:value-type="string">
            <text:p><text:s/>Daniel Canogar </text:p>
          </table:table-cell>
          <table:table-cell table:number-columns-repeated="1020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Nº 4 </text:p>
          </table:table-cell>
          <table:table-cell table:style-name="ce1" office:value-type="string" calcext:value-type="string">
            <text:p><text:s/>Daniel Canogar </text:p>
          </table:table-cell>
          <table:table-cell table:number-columns-repeated="1020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Angel Jaramillo </text:p>
          </table:table-cell>
          <table:table-cell table:number-columns-repeated="1020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Calle del Deseo </text:p>
          </table:table-cell>
          <table:table-cell table:style-name="ce1" office:value-type="string" calcext:value-type="string">
            <text:p><text:s/>Javier A. </text:p>
          </table:table-cell>
          <table:table-cell table:number-columns-repeated="1020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Cinco Número Esotérico </text:p>
          </table:table-cell>
          <table:table-cell table:style-name="ce1" office:value-type="string" calcext:value-type="string">
            <text:p><text:s/>Carlos Sanz </text:p>
          </table:table-cell>
          <table:table-cell table:number-columns-repeated="1020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Entrando en Manhatan </text:p>
          </table:table-cell>
          <table:table-cell table:style-name="ce1" office:value-type="string" calcext:value-type="string">
            <text:p><text:s/>Carlos Sanz </text:p>
          </table:table-cell>
          <table:table-cell table:number-columns-repeated="1020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office:value-type="string" calcext:value-type="string">
            <text:p>Dibujo</text:p>
          </table:table-cell>
          <table:table-cell office:value-type="string" calcext:value-type="string">
            <text:p>Frente en la Libertad </text:p>
          </table:table-cell>
          <table:table-cell table:style-name="ce1" office:value-type="string" calcext:value-type="string">
            <text:p><text:s/>Carlos Sanz </text:p>
          </table:table-cell>
          <table:table-cell table:number-columns-repeated="1020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office:value-type="string" calcext:value-type="string">
            <text:p>Acuarel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Carlos Sanz </text:p>
          </table:table-cell>
          <table:table-cell table:number-columns-repeated="1020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Plumilla-.el Cheto </text:p>
          </table:table-cell>
          <table:table-cell table:style-name="ce1" office:value-type="string" calcext:value-type="string">
            <text:p><text:s/>Carlos Sanz </text:p>
          </table:table-cell>
          <table:table-cell table:number-columns-repeated="1020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office:value-type="string" calcext:value-type="string">
            <text:p>Acuarel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Carlos Sanz </text:p>
          </table:table-cell>
          <table:table-cell table:number-columns-repeated="1020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Bruselas </text:p>
          </table:table-cell>
          <table:table-cell table:style-name="ce1" office:value-type="string" calcext:value-type="string">
            <text:p><text:s/>Carlos Madrigal </text:p>
          </table:table-cell>
          <table:table-cell table:number-columns-repeated="1020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Bruselas </text:p>
          </table:table-cell>
          <table:table-cell table:style-name="ce1" office:value-type="string" calcext:value-type="string">
            <text:p><text:s/>Carlos Madrigal </text:p>
          </table:table-cell>
          <table:table-cell table:number-columns-repeated="1020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V.V. El Cairo 1993 </text:p>
          </table:table-cell>
          <table:table-cell table:style-name="ce1" office:value-type="string" calcext:value-type="string">
            <text:p><text:s/>Isabel Muñoz </text:p>
          </table:table-cell>
          <table:table-cell table:number-columns-repeated="1020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Fotografía </text:p>
          </table:table-cell>
          <table:table-cell table:number-columns-repeated="1021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Barbería </text:p>
          </table:table-cell>
          <table:table-cell table:style-name="ce1" office:value-type="string" calcext:value-type="string">
            <text:p><text:s/>Ana Cristina Formigos </text:p>
          </table:table-cell>
          <table:table-cell table:number-columns-repeated="1020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orihuela </text:p>
          </table:table-cell>
          <table:table-cell table:style-name="ce1" office:value-type="string" calcext:value-type="string">
            <text:p><text:s/>John Howe </text:p>
          </table:table-cell>
          <table:table-cell table:number-columns-repeated="1020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Ruth Contreras </text:p>
          </table:table-cell>
          <table:table-cell table:number-columns-repeated="1020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Eva Mª Dos Santos </text:p>
          </table:table-cell>
          <table:table-cell table:number-columns-repeated="1020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Forma Buscan La Tierra </text:p>
          </table:table-cell>
          <table:table-cell table:style-name="ce1" office:value-type="string" calcext:value-type="string">
            <text:p><text:s/>Paco Arenas </text:p>
          </table:table-cell>
          <table:table-cell table:number-columns-repeated="1020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Manuel Robledo Rodríguez </text:p>
          </table:table-cell>
          <table:table-cell table:number-columns-repeated="1020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Madre Amable </text:p>
          </table:table-cell>
          <table:table-cell table:style-name="ce1" office:value-type="string" calcext:value-type="string">
            <text:p><text:s/>Blanca Monzu </text:p>
          </table:table-cell>
          <table:table-cell table:number-columns-repeated="1020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Carlos Balbas Giménez </text:p>
          </table:table-cell>
          <table:table-cell table:number-columns-repeated="1020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Isabel Gómez García </text:p>
          </table:table-cell>
          <table:table-cell table:number-columns-repeated="1020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Viva la Vida </text:p>
          </table:table-cell>
          <table:table-cell table:style-name="ce1" office:value-type="string" calcext:value-type="string">
            <text:p><text:s/>Abrahan Lacalle </text:p>
          </table:table-cell>
          <table:table-cell table:number-columns-repeated="1020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Imagen en Off </text:p>
          </table:table-cell>
          <table:table-cell table:style-name="ce1" office:value-type="string" calcext:value-type="string">
            <text:p><text:s/>José Luis Pastor </text:p>
          </table:table-cell>
          <table:table-cell table:number-columns-repeated="1020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Paisaje </text:p>
          </table:table-cell>
          <table:table-cell table:style-name="ce1" office:value-type="string" calcext:value-type="string">
            <text:p><text:s/>Julio Cordón Quevedo </text:p>
          </table:table-cell>
          <table:table-cell table:number-columns-repeated="1020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8 Visiones de un Botijo </text:p>
          </table:table-cell>
          <table:table-cell table:style-name="ce1" office:value-type="string" calcext:value-type="string">
            <text:p><text:s/>Alcoestudio </text:p>
          </table:table-cell>
          <table:table-cell table:number-columns-repeated="1020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Máscara Sud-África. </text:p>
          </table:table-cell>
          <table:table-cell table:style-name="ce1" office:value-type="string" calcext:value-type="string">
            <text:p><text:s/>Autor Anónimo </text:p>
          </table:table-cell>
          <table:table-cell table:number-columns-repeated="1020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utogramas Nº 9 </text:p>
          </table:table-cell>
          <table:table-cell table:style-name="ce1" office:value-type="string" calcext:value-type="string">
            <text:p><text:s/>Javier Valhonrat </text:p>
          </table:table-cell>
          <table:table-cell table:number-columns-repeated="1020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Fabric </text:p>
          </table:table-cell>
          <table:table-cell table:style-name="ce1" office:value-type="string" calcext:value-type="string">
            <text:p><text:s/>Mary Pinto </text:p>
          </table:table-cell>
          <table:table-cell table:number-columns-repeated="1020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office:value-type="string" calcext:value-type="string">
            <text:p>Tapiz</text:p>
          </table:table-cell>
          <table:table-cell office:value-type="string" calcext:value-type="string">
            <text:p>Acuario </text:p>
          </table:table-cell>
          <table:table-cell table:style-name="ce1" office:value-type="string" calcext:value-type="string">
            <text:p><text:s/>Esther Llona </text:p>
          </table:table-cell>
          <table:table-cell table:number-columns-repeated="1020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ónica </text:p>
          </table:table-cell>
          <table:table-cell table:style-name="ce1" office:value-type="string" calcext:value-type="string">
            <text:p><text:s/>Jordi Guillumet </text:p>
          </table:table-cell>
          <table:table-cell table:number-columns-repeated="1020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Tomate </text:p>
          </table:table-cell>
          <table:table-cell table:style-name="ce1" office:value-type="string" calcext:value-type="string">
            <text:p><text:s/>Jordi Guillumet </text:p>
          </table:table-cell>
          <table:table-cell table:number-columns-repeated="1020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Historia de Job-A </text:p>
          </table:table-cell>
          <table:table-cell table:style-name="ce1" office:value-type="string" calcext:value-type="string">
            <text:p><text:s/>Eduardo Cortils </text:p>
          </table:table-cell>
          <table:table-cell table:number-columns-repeated="1020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Historia de Job-B </text:p>
          </table:table-cell>
          <table:table-cell table:style-name="ce1" office:value-type="string" calcext:value-type="string">
            <text:p><text:s/>Eduardo Cortils </text:p>
          </table:table-cell>
          <table:table-cell table:number-columns-repeated="1020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office:value-type="string" calcext:value-type="string">
            <text:p>Pintura -Técnica Mixta</text:p>
          </table:table-cell>
          <table:table-cell office:value-type="string" calcext:value-type="string">
            <text:p>Bailinea </text:p>
          </table:table-cell>
          <table:table-cell table:style-name="ce1" office:value-type="string" calcext:value-type="string">
            <text:p><text:s/>Fernanda García Gil </text:p>
          </table:table-cell>
          <table:table-cell table:number-columns-repeated="1020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office:value-type="string" calcext:value-type="string">
            <text:p>Pintura -Técnica Mixta</text:p>
          </table:table-cell>
          <table:table-cell office:value-type="string" calcext:value-type="string">
            <text:p>Aura Verde </text:p>
          </table:table-cell>
          <table:table-cell table:style-name="ce1" office:value-type="string" calcext:value-type="string">
            <text:p><text:s/>Fernanda García Gil </text:p>
          </table:table-cell>
          <table:table-cell table:number-columns-repeated="1020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Zamora 1996 </text:p>
          </table:table-cell>
          <table:table-cell table:style-name="ce1" office:value-type="string" calcext:value-type="string">
            <text:p><text:s/>Ruth Contreras </text:p>
          </table:table-cell>
          <table:table-cell table:number-columns-repeated="1020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Serie Femem 1996 </text:p>
          </table:table-cell>
          <table:table-cell table:style-name="ce1" office:value-type="string" calcext:value-type="string">
            <text:p><text:s/>Tomy Ceballos </text:p>
          </table:table-cell>
          <table:table-cell table:number-columns-repeated="1020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Serie Femem 1996 </text:p>
          </table:table-cell>
          <table:table-cell table:style-name="ce1" office:value-type="string" calcext:value-type="string">
            <text:p><text:s/>Tomy Ceballos </text:p>
          </table:table-cell>
          <table:table-cell table:number-columns-repeated="1020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árcel de Varones… </text:p>
          </table:table-cell>
          <table:table-cell table:style-name="ce1" office:value-type="string" calcext:value-type="string">
            <text:p><text:s/>Ricky Dávila </text:p>
          </table:table-cell>
          <table:table-cell table:number-columns-repeated="1020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escadores en el Gran… </text:p>
          </table:table-cell>
          <table:table-cell table:style-name="ce1" office:value-type="string" calcext:value-type="string">
            <text:p><text:s/>Ricky Dávila </text:p>
          </table:table-cell>
          <table:table-cell table:number-columns-repeated="1020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omunidad Gitana en … </text:p>
          </table:table-cell>
          <table:table-cell table:style-name="ce1" office:value-type="string" calcext:value-type="string">
            <text:p><text:s/>Ricky Dávila </text:p>
          </table:table-cell>
          <table:table-cell table:number-columns-repeated="1020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iudad de Pioneros… </text:p>
          </table:table-cell>
          <table:table-cell table:style-name="ce1" office:value-type="string" calcext:value-type="string">
            <text:p><text:s/>Ricky Dávila </text:p>
          </table:table-cell>
          <table:table-cell table:number-columns-repeated="1020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ltos Hornos Vizcaya </text:p>
          </table:table-cell>
          <table:table-cell table:style-name="ce1" office:value-type="string" calcext:value-type="string">
            <text:p><text:s/>Ricky Dávila </text:p>
          </table:table-cell>
          <table:table-cell table:number-columns-repeated="1020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an Martín, Río Ucayaly.. </text:p>
          </table:table-cell>
          <table:table-cell table:style-name="ce1" office:value-type="string" calcext:value-type="string">
            <text:p><text:s/>Ricky Dávila </text:p>
          </table:table-cell>
          <table:table-cell table:number-columns-repeated="1020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riadna y Pau 1991 </text:p>
          </table:table-cell>
          <table:table-cell table:style-name="ce1" office:value-type="string" calcext:value-type="string">
            <text:p><text:s/>Pere Formiguera </text:p>
          </table:table-cell>
          <table:table-cell table:number-columns-repeated="1020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riadna y Pau 1992 </text:p>
          </table:table-cell>
          <table:table-cell table:style-name="ce1" office:value-type="string" calcext:value-type="string">
            <text:p><text:s/>Pere Formiguera </text:p>
          </table:table-cell>
          <table:table-cell table:number-columns-repeated="1020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riadna y Pau 1995 </text:p>
          </table:table-cell>
          <table:table-cell table:style-name="ce1" office:value-type="string" calcext:value-type="string">
            <text:p><text:s/>Pere Formiguera </text:p>
          </table:table-cell>
          <table:table-cell table:number-columns-repeated="1020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riadna y Pau 1997 </text:p>
          </table:table-cell>
          <table:table-cell table:style-name="ce1" office:value-type="string" calcext:value-type="string">
            <text:p><text:s/>Pere Formiguera </text:p>
          </table:table-cell>
          <table:table-cell table:number-columns-repeated="1020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rdenal Tarancón </text:p>
          </table:table-cell>
          <table:table-cell table:style-name="ce1" office:value-type="string" calcext:value-type="string">
            <text:p><text:s/>Alberto Schomer </text:p>
          </table:table-cell>
          <table:table-cell table:number-columns-repeated="1020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Dalí </text:p>
          </table:table-cell>
          <table:table-cell table:style-name="ce1" office:value-type="string" calcext:value-type="string">
            <text:p><text:s/>Alberto Schommer </text:p>
          </table:table-cell>
          <table:table-cell table:number-columns-repeated="1020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ópez Bravo </text:p>
          </table:table-cell>
          <table:table-cell table:style-name="ce1" office:value-type="string" calcext:value-type="string">
            <text:p><text:s/>Alberto Schommer </text:p>
          </table:table-cell>
          <table:table-cell table:number-columns-repeated="1020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ela </text:p>
          </table:table-cell>
          <table:table-cell table:style-name="ce1" office:value-type="string" calcext:value-type="string">
            <text:p><text:s/>Alberto Schommer </text:p>
          </table:table-cell>
          <table:table-cell table:number-columns-repeated="1020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Rafael Alberti </text:p>
          </table:table-cell>
          <table:table-cell table:style-name="ce1" office:value-type="string" calcext:value-type="string">
            <text:p><text:s/>Alberto Schommer </text:p>
          </table:table-cell>
          <table:table-cell table:number-columns-repeated="1020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kater junto a las.. </text:p>
          </table:table-cell>
          <table:table-cell table:style-name="ce1" office:value-type="string" calcext:value-type="string">
            <text:p><text:s/>Miguel Trillo </text:p>
          </table:table-cell>
          <table:table-cell table:number-columns-repeated="1020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 Festival Esparr… </text:p>
          </table:table-cell>
          <table:table-cell table:style-name="ce1" office:value-type="string" calcext:value-type="string">
            <text:p><text:s/>Miguel Trillo </text:p>
          </table:table-cell>
          <table:table-cell table:number-columns-repeated="1020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Durante Exhibición.. </text:p>
          </table:table-cell>
          <table:table-cell table:style-name="ce1" office:value-type="string" calcext:value-type="string">
            <text:p><text:s/>Miguel Trillo </text:p>
          </table:table-cell>
          <table:table-cell table:number-columns-repeated="1020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 Muerto de la … </text:p>
          </table:table-cell>
          <table:table-cell table:style-name="ce1" office:value-type="string" calcext:value-type="string">
            <text:p><text:s/>Miguel Trillo </text:p>
          </table:table-cell>
          <table:table-cell table:number-columns-repeated="1020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zulón 1986 </text:p>
          </table:table-cell>
          <table:table-cell table:style-name="ce1" office:value-type="string" calcext:value-type="string">
            <text:p><text:s/>Manuel Vilariño </text:p>
          </table:table-cell>
          <table:table-cell table:number-columns-repeated="1020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Fouciño 1984 </text:p>
          </table:table-cell>
          <table:table-cell table:style-name="ce1" office:value-type="string" calcext:value-type="string">
            <text:p><text:s/>Manuel Vilariño </text:p>
          </table:table-cell>
          <table:table-cell table:number-columns-repeated="1020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axaros Mortos con.. </text:p>
          </table:table-cell>
          <table:table-cell table:style-name="ce1" office:value-type="string" calcext:value-type="string">
            <text:p><text:s/>Manuel V. </text:p>
          </table:table-cell>
          <table:table-cell table:number-columns-repeated="1020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 Hijo de Xin Xin </text:p>
          </table:table-cell>
          <table:table-cell table:style-name="ce1" office:value-type="string" calcext:value-type="string">
            <text:p><text:s/>Marta Sentís </text:p>
          </table:table-cell>
          <table:table-cell table:number-columns-repeated="1020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ristal.Cocheira1989 </text:p>
          </table:table-cell>
          <table:table-cell table:style-name="ce1" office:value-type="string" calcext:value-type="string">
            <text:p><text:s/>Marta Sentís </text:p>
          </table:table-cell>
          <table:table-cell table:number-columns-repeated="1020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Khartoum, Sudan 1984 </text:p>
          </table:table-cell>
          <table:table-cell table:style-name="ce1" office:value-type="string" calcext:value-type="string">
            <text:p><text:s/>Marta Sentís </text:p>
          </table:table-cell>
          <table:table-cell table:number-columns-repeated="1020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rrabales de Fez 1992 </text:p>
          </table:table-cell>
          <table:table-cell table:style-name="ce1" office:value-type="string" calcext:value-type="string">
            <text:p><text:s/>Lyis Baylon </text:p>
          </table:table-cell>
          <table:table-cell table:number-columns-repeated="1020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rrabales de Fez 1992 </text:p>
          </table:table-cell>
          <table:table-cell table:style-name="ce1" office:value-type="string" calcext:value-type="string">
            <text:p><text:s/>Luis Baylon </text:p>
          </table:table-cell>
          <table:table-cell table:number-columns-repeated="1020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rrabales de Fez 1992 </text:p>
          </table:table-cell>
          <table:table-cell table:style-name="ce1" office:value-type="string" calcext:value-type="string">
            <text:p><text:s/>Luis Baylon </text:p>
          </table:table-cell>
          <table:table-cell table:number-columns-repeated="1020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rrabales de Fez 1992 </text:p>
          </table:table-cell>
          <table:table-cell table:style-name="ce1" office:value-type="string" calcext:value-type="string">
            <text:p><text:s/>Luis Baylon </text:p>
          </table:table-cell>
          <table:table-cell table:number-columns-repeated="1020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es Franquetes 1990 </text:p>
          </table:table-cell>
          <table:table-cell table:style-name="ce1" office:value-type="string" calcext:value-type="string">
            <text:p><text:s/>Carlos Canovas </text:p>
          </table:table-cell>
          <table:table-cell table:number-columns-repeated="1020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Granollers 1990 </text:p>
          </table:table-cell>
          <table:table-cell table:style-name="ce1" office:value-type="string" calcext:value-type="string">
            <text:p><text:s/>Carlos Canovas </text:p>
          </table:table-cell>
          <table:table-cell table:number-columns-repeated="1020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amplona 1985 </text:p>
          </table:table-cell>
          <table:table-cell table:style-name="ce1" office:value-type="string" calcext:value-type="string">
            <text:p><text:s/>Carlos Canovas </text:p>
          </table:table-cell>
          <table:table-cell table:number-columns-repeated="1020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amplona 1988 </text:p>
          </table:table-cell>
          <table:table-cell table:style-name="ce1" office:value-type="string" calcext:value-type="string">
            <text:p><text:s/>Carlos Canovas </text:p>
          </table:table-cell>
          <table:table-cell table:number-columns-repeated="1020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Bilbao 1993 </text:p>
          </table:table-cell>
          <table:table-cell table:style-name="ce1" office:value-type="string" calcext:value-type="string">
            <text:p><text:s/>Carlos Canovas </text:p>
          </table:table-cell>
          <table:table-cell table:number-columns-repeated="1020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Bilbao 1994 </text:p>
          </table:table-cell>
          <table:table-cell table:style-name="ce1" office:value-type="string" calcext:value-type="string">
            <text:p><text:s/>Carlos Canovas </text:p>
          </table:table-cell>
          <table:table-cell table:number-columns-repeated="1020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amplona 1994 </text:p>
          </table:table-cell>
          <table:table-cell table:style-name="ce1" office:value-type="string" calcext:value-type="string">
            <text:p><text:s/>Carlos Canovas </text:p>
          </table:table-cell>
          <table:table-cell table:number-columns-repeated="1020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zquiroz 1993 </text:p>
          </table:table-cell>
          <table:table-cell table:style-name="ce1" office:value-type="string" calcext:value-type="string">
            <text:p><text:s/>Carlos Canovas </text:p>
          </table:table-cell>
          <table:table-cell table:number-columns-repeated="1020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Goodbye Historia For.. </text:p>
          </table:table-cell>
          <table:table-cell table:style-name="ce1" office:value-type="string" calcext:value-type="string">
            <text:p><text:s/>Luis C. </text:p>
          </table:table-cell>
          <table:table-cell table:number-columns-repeated="1020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Hard Core 1989 </text:p>
          </table:table-cell>
          <table:table-cell table:style-name="ce1" office:value-type="string" calcext:value-type="string">
            <text:p><text:s/>Luis Contreras </text:p>
          </table:table-cell>
          <table:table-cell table:number-columns-repeated="1020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Icasia 1991 </text:p>
          </table:table-cell>
          <table:table-cell table:style-name="ce1" office:value-type="string" calcext:value-type="string">
            <text:p><text:s/>África Guzman </text:p>
          </table:table-cell>
          <table:table-cell table:number-columns-repeated="1020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Icasia 1992 </text:p>
          </table:table-cell>
          <table:table-cell table:style-name="ce1" office:value-type="string" calcext:value-type="string">
            <text:p><text:s/>África Guzmán </text:p>
          </table:table-cell>
          <table:table-cell table:number-columns-repeated="1020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Icasia 1992 </text:p>
          </table:table-cell>
          <table:table-cell table:style-name="ce1" office:value-type="string" calcext:value-type="string">
            <text:p><text:s/>África Guzmán </text:p>
          </table:table-cell>
          <table:table-cell table:number-columns-repeated="1020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Vila do Conde 1978. </text:p>
          </table:table-cell>
          <table:table-cell table:style-name="ce1" office:value-type="string" calcext:value-type="string">
            <text:p><text:s/>Fernando Herráez </text:p>
          </table:table-cell>
          <table:table-cell table:number-columns-repeated="1020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raia Mira 1978. </text:p>
          </table:table-cell>
          <table:table-cell table:style-name="ce1" office:value-type="string" calcext:value-type="string">
            <text:p><text:s/>Fernando Herráez </text:p>
          </table:table-cell>
          <table:table-cell table:number-columns-repeated="1020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orto 1978 </text:p>
          </table:table-cell>
          <table:table-cell table:style-name="ce1" office:value-type="string" calcext:value-type="string">
            <text:p><text:s/>Fernando Herráez </text:p>
          </table:table-cell>
          <table:table-cell table:number-columns-repeated="1020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raia D´Apudia </text:p>
          </table:table-cell>
          <table:table-cell table:style-name="ce1" office:value-type="string" calcext:value-type="string">
            <text:p><text:s/>Fernando Herráez </text:p>
          </table:table-cell>
          <table:table-cell table:number-columns-repeated="1020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1994 </text:p>
          </table:table-cell>
          <table:table-cell table:style-name="ce1" office:value-type="string" calcext:value-type="string">
            <text:p><text:s/>Oscar Molina </text:p>
          </table:table-cell>
          <table:table-cell table:number-columns-repeated="1020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1993 </text:p>
          </table:table-cell>
          <table:table-cell table:style-name="ce1" office:value-type="string" calcext:value-type="string">
            <text:p><text:s/>Oscar Molina </text:p>
          </table:table-cell>
          <table:table-cell table:number-columns-repeated="1020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1995 </text:p>
          </table:table-cell>
          <table:table-cell table:style-name="ce1" office:value-type="string" calcext:value-type="string">
            <text:p><text:s/>Oscar Molina </text:p>
          </table:table-cell>
          <table:table-cell table:number-columns-repeated="1020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1992 </text:p>
          </table:table-cell>
          <table:table-cell table:style-name="ce1" office:value-type="string" calcext:value-type="string">
            <text:p><text:s/>Oscar Molina </text:p>
          </table:table-cell>
          <table:table-cell table:number-columns-repeated="1020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1991 </text:p>
          </table:table-cell>
          <table:table-cell table:style-name="ce1" office:value-type="string" calcext:value-type="string">
            <text:p><text:s/>Oscar Molina </text:p>
          </table:table-cell>
          <table:table-cell table:number-columns-repeated="1020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1996 </text:p>
          </table:table-cell>
          <table:table-cell table:style-name="ce1" office:value-type="string" calcext:value-type="string">
            <text:p><text:s/>Oscar Molina </text:p>
          </table:table-cell>
          <table:table-cell table:number-columns-repeated="1020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1991 </text:p>
          </table:table-cell>
          <table:table-cell table:style-name="ce1" office:value-type="string" calcext:value-type="string">
            <text:p><text:s/>Oscar Molina </text:p>
          </table:table-cell>
          <table:table-cell table:number-columns-repeated="1020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Chanca. 1962. </text:p>
          </table:table-cell>
          <table:table-cell table:style-name="ce1" office:value-type="string" calcext:value-type="string">
            <text:p><text:s/>Carlos Pérez Siquier </text:p>
          </table:table-cell>
          <table:table-cell table:number-columns-repeated="1020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Chanca. 1962. </text:p>
          </table:table-cell>
          <table:table-cell table:style-name="ce1" office:value-type="string" calcext:value-type="string">
            <text:p><text:s/>Carlos Pérez Siquier </text:p>
          </table:table-cell>
          <table:table-cell table:number-columns-repeated="1020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Chanca. 1965. </text:p>
          </table:table-cell>
          <table:table-cell table:style-name="ce1" office:value-type="string" calcext:value-type="string">
            <text:p><text:s/>Carlos Pérez Siquier </text:p>
          </table:table-cell>
          <table:table-cell table:number-columns-repeated="1020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Chanca. 1965. </text:p>
          </table:table-cell>
          <table:table-cell table:style-name="ce1" office:value-type="string" calcext:value-type="string">
            <text:p><text:s/>Carlos Pérez Siquier </text:p>
          </table:table-cell>
          <table:table-cell table:number-columns-repeated="1020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Chanca. 1965. </text:p>
          </table:table-cell>
          <table:table-cell table:style-name="ce1" office:value-type="string" calcext:value-type="string">
            <text:p><text:s/>Carlos Pérez Siquier </text:p>
          </table:table-cell>
          <table:table-cell table:number-columns-repeated="1020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Chanca. 1962. </text:p>
          </table:table-cell>
          <table:table-cell table:style-name="ce1" office:value-type="string" calcext:value-type="string">
            <text:p><text:s/>Carlos Pérez Siquier </text:p>
          </table:table-cell>
          <table:table-cell table:number-columns-repeated="1020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Chanca. 1962. </text:p>
          </table:table-cell>
          <table:table-cell table:style-name="ce1" office:value-type="string" calcext:value-type="string">
            <text:p><text:s/>Carlos Pérez Siquier </text:p>
          </table:table-cell>
          <table:table-cell table:number-columns-repeated="1020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Chanca. 1963. </text:p>
          </table:table-cell>
          <table:table-cell table:style-name="ce1" office:value-type="string" calcext:value-type="string">
            <text:p><text:s/>Carlos Pérez Siquier </text:p>
          </table:table-cell>
          <table:table-cell table:number-columns-repeated="1020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s Negras 1995. </text:p>
          </table:table-cell>
          <table:table-cell table:style-name="ce1" office:value-type="string" calcext:value-type="string">
            <text:p><text:s/>Carlos Pérez Siquier </text:p>
          </table:table-cell>
          <table:table-cell table:number-columns-repeated="1020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bo de Gata 1996. </text:p>
          </table:table-cell>
          <table:table-cell table:style-name="ce1" office:value-type="string" calcext:value-type="string">
            <text:p><text:s/>Carlos Pérez Siquier </text:p>
          </table:table-cell>
          <table:table-cell table:number-columns-repeated="1020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Hojas de Arece. 1994 </text:p>
          </table:table-cell>
          <table:table-cell table:style-name="ce1" office:value-type="string" calcext:value-type="string">
            <text:p><text:s/>Pilar Pequeño </text:p>
          </table:table-cell>
          <table:table-cell table:number-columns-repeated="1020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Hojas de Chopo.1994 </text:p>
          </table:table-cell>
          <table:table-cell table:style-name="ce1" office:value-type="string" calcext:value-type="string">
            <text:p><text:s/>Pilar Pequeño </text:p>
          </table:table-cell>
          <table:table-cell table:number-columns-repeated="1020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Flores Silvestres </text:p>
          </table:table-cell>
          <table:table-cell table:style-name="ce1" office:value-type="string" calcext:value-type="string">
            <text:p><text:s/>Pilar Pequeño </text:p>
          </table:table-cell>
          <table:table-cell table:number-columns-repeated="1020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Zinnia </text:p>
          </table:table-cell>
          <table:table-cell table:style-name="ce1" office:value-type="string" calcext:value-type="string">
            <text:p><text:s/>Pilar Pequeño </text:p>
          </table:table-cell>
          <table:table-cell table:number-columns-repeated="1020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Iris 1993 </text:p>
          </table:table-cell>
          <table:table-cell table:style-name="ce1" office:value-type="string" calcext:value-type="string">
            <text:p><text:s/>Pilar Pequeño </text:p>
          </table:table-cell>
          <table:table-cell table:number-columns-repeated="1020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ensamiento 1993 </text:p>
          </table:table-cell>
          <table:table-cell table:style-name="ce1" office:value-type="string" calcext:value-type="string">
            <text:p><text:s/>Pilar Pequeño </text:p>
          </table:table-cell>
          <table:table-cell table:number-columns-repeated="1020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Gijón, Agosto1996. </text:p>
          </table:table-cell>
          <table:table-cell table:style-name="ce1" office:value-type="string" calcext:value-type="string">
            <text:p><text:s/>Eva Mª Dos Santos </text:p>
          </table:table-cell>
          <table:table-cell table:number-columns-repeated="1020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. </text:p>
          </table:table-cell>
          <table:table-cell table:style-name="ce1" office:value-type="string" calcext:value-type="string">
            <text:p><text:s/>Juan Manuel Fuentes </text:p>
          </table:table-cell>
          <table:table-cell table:number-columns-repeated="1020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Begoña Lafuente </text:p>
          </table:table-cell>
          <table:table-cell table:number-columns-repeated="1020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La Intifada </text:p>
          </table:table-cell>
          <table:table-cell table:style-name="ce1" office:value-type="string" calcext:value-type="string">
            <text:p><text:s/>Begoña Mones </text:p>
          </table:table-cell>
          <table:table-cell table:number-columns-repeated="1020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Escritura con Aptitu.. </text:p>
          </table:table-cell>
          <table:table-cell table:style-name="ce1" office:value-type="string" calcext:value-type="string">
            <text:p><text:s/>Armando del Arco </text:p>
          </table:table-cell>
          <table:table-cell table:number-columns-repeated="1020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Voluntarios 1997 </text:p>
          </table:table-cell>
          <table:table-cell table:style-name="ce1" office:value-type="string" calcext:value-type="string">
            <text:p><text:s/>Eva Dos Santos </text:p>
          </table:table-cell>
          <table:table-cell table:number-columns-repeated="1020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Zahara de la Sierra </text:p>
          </table:table-cell>
          <table:table-cell table:style-name="ce1" office:value-type="string" calcext:value-type="string">
            <text:p><text:s/>Juan C. Méndez </text:p>
          </table:table-cell>
          <table:table-cell table:number-columns-repeated="1020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Irene bostezando una ... </text:p>
          </table:table-cell>
          <table:table-cell table:style-name="ce1" office:value-type="string" calcext:value-type="string">
            <text:p><text:s/>Fco. Javier </text:p>
          </table:table-cell>
          <table:table-cell table:number-columns-repeated="1020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Mudanza VI </text:p>
          </table:table-cell>
          <table:table-cell table:style-name="ce1" office:value-type="string" calcext:value-type="string">
            <text:p><text:s/>Alicia Martín </text:p>
          </table:table-cell>
          <table:table-cell table:number-columns-repeated="1020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Begoña Montalbán </text:p>
          </table:table-cell>
          <table:table-cell table:number-columns-repeated="1020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Ballena </text:p>
          </table:table-cell>
          <table:table-cell table:style-name="ce1" office:value-type="string" calcext:value-type="string">
            <text:p><text:s/>Adolfo Scholosser </text:p>
          </table:table-cell>
          <table:table-cell table:number-columns-repeated="1020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Carmen Sendón </text:p>
          </table:table-cell>
          <table:table-cell table:number-columns-repeated="1020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office:value-type="string" calcext:value-type="string">
            <text:p>Libro</text:p>
          </table:table-cell>
          <table:table-cell office:value-type="string" calcext:value-type="string">
            <text:p>La Constitución Española 1978. </text:p>
          </table:table-cell>
          <table:table-cell table:number-columns-repeated="1021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Rachmaninon. </text:p>
          </table:table-cell>
          <table:table-cell table:style-name="ce1" office:value-type="string" calcext:value-type="string">
            <text:p><text:s/>Arturo Martín Burgos </text:p>
          </table:table-cell>
          <table:table-cell table:number-columns-repeated="1020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Bartok </text:p>
          </table:table-cell>
          <table:table-cell table:style-name="ce1" office:value-type="string" calcext:value-type="string">
            <text:p><text:s/>Arturo Martín </text:p>
          </table:table-cell>
          <table:table-cell table:number-columns-repeated="1020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Albeniz </text:p>
          </table:table-cell>
          <table:table-cell table:style-name="ce1" office:value-type="string" calcext:value-type="string">
            <text:p><text:s/>Arturo Martín </text:p>
          </table:table-cell>
          <table:table-cell table:number-columns-repeated="1020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Mompou </text:p>
          </table:table-cell>
          <table:table-cell table:style-name="ce1" office:value-type="string" calcext:value-type="string">
            <text:p><text:s/>Arturo Martín </text:p>
          </table:table-cell>
          <table:table-cell table:number-columns-repeated="1020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Granados </text:p>
          </table:table-cell>
          <table:table-cell table:style-name="ce1" office:value-type="string" calcext:value-type="string">
            <text:p><text:s/>Arturo Martín </text:p>
          </table:table-cell>
          <table:table-cell table:number-columns-repeated="1020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choenberg </text:p>
          </table:table-cell>
          <table:table-cell table:style-name="ce1" office:value-type="string" calcext:value-type="string">
            <text:p><text:s/>Arturo Martín </text:p>
          </table:table-cell>
          <table:table-cell table:number-columns-repeated="1020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office:value-type="string" calcext:value-type="string">
            <text:p>Grabado</text:p>
          </table:table-cell>
          <table:table-cell office:value-type="string" calcext:value-type="string">
            <text:p>Sin Titulo </text:p>
          </table:table-cell>
          <table:table-cell table:style-name="ce1" office:value-type="string" calcext:value-type="string">
            <text:p><text:s/>Colectiva </text:p>
          </table:table-cell>
          <table:table-cell table:number-columns-repeated="1020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ngel Peralta Belmonte </text:p>
          </table:table-cell>
          <table:table-cell table:style-name="ce1" office:value-type="string" calcext:value-type="string">
            <text:p><text:s/>Frances Catala </text:p>
          </table:table-cell>
          <table:table-cell table:number-columns-repeated="1020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 Paralelo. Barcelona 1952 </text:p>
          </table:table-cell>
          <table:table-cell table:style-name="ce1" office:value-type="string" calcext:value-type="string">
            <text:p><text:s/>Frances Catala </text:p>
          </table:table-cell>
          <table:table-cell table:number-columns-repeated="1020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ublicidad.Barcelona 1953 </text:p>
          </table:table-cell>
          <table:table-cell table:style-name="ce1" office:value-type="string" calcext:value-type="string">
            <text:p><text:s/>Frances Catala </text:p>
          </table:table-cell>
          <table:table-cell table:number-columns-repeated="1020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Visita al Barrio Chino </text:p>
          </table:table-cell>
          <table:table-cell table:style-name="ce1" office:value-type="string" calcext:value-type="string">
            <text:p><text:s/>Frances Catala </text:p>
          </table:table-cell>
          <table:table-cell table:number-columns-repeated="1020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eñoritas paseando por la Gran Vía </text:p>
          </table:table-cell>
          <table:table-cell table:style-name="ce1" office:value-type="string" calcext:value-type="string">
            <text:p><text:s/>Frances Catala </text:p>
          </table:table-cell>
          <table:table-cell table:number-columns-repeated="1020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 Piropo. Sevilla 1962 </text:p>
          </table:table-cell>
          <table:table-cell table:style-name="ce1" office:value-type="string" calcext:value-type="string">
            <text:p><text:s/>Frances Catala </text:p>
          </table:table-cell>
          <table:table-cell table:number-columns-repeated="1020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Numero 15. Serie Perros </text:p>
          </table:table-cell>
          <table:table-cell table:style-name="ce1" office:value-type="string" calcext:value-type="string">
            <text:p><text:s/>Amparo Garrido </text:p>
          </table:table-cell>
          <table:table-cell table:number-columns-repeated="1020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Numero 11. Serie Perros </text:p>
          </table:table-cell>
          <table:table-cell table:style-name="ce1" office:value-type="string" calcext:value-type="string">
            <text:p><text:s/>Amparo Garrido </text:p>
          </table:table-cell>
          <table:table-cell table:number-columns-repeated="1020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Numero 04. Serie Perros </text:p>
          </table:table-cell>
          <table:table-cell table:style-name="ce1" office:value-type="string" calcext:value-type="string">
            <text:p><text:s/>Amparo Garrido </text:p>
          </table:table-cell>
          <table:table-cell table:number-columns-repeated="1020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inerva.1997 </text:p>
          </table:table-cell>
          <table:table-cell table:style-name="ce1" office:value-type="string" calcext:value-type="string">
            <text:p><text:s/>Luis Asin </text:p>
          </table:table-cell>
          <table:table-cell table:number-columns-repeated="1020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Nueva York 1992 </text:p>
          </table:table-cell>
          <table:table-cell table:style-name="ce1" office:value-type="string" calcext:value-type="string">
            <text:p><text:s/>Luis Asin </text:p>
          </table:table-cell>
          <table:table-cell table:number-columns-repeated="1020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Retiro.1993 </text:p>
          </table:table-cell>
          <table:table-cell table:style-name="ce1" office:value-type="string" calcext:value-type="string">
            <text:p><text:s/>Luis Asin </text:p>
          </table:table-cell>
          <table:table-cell table:number-columns-repeated="1020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. Asilah. 1994 </text:p>
          </table:table-cell>
          <table:table-cell table:style-name="ce1" office:value-type="string" calcext:value-type="string">
            <text:p><text:s/>Luis Asin </text:p>
          </table:table-cell>
          <table:table-cell table:number-columns-repeated="1020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. Santander 1993 </text:p>
          </table:table-cell>
          <table:table-cell table:style-name="ce1" office:value-type="string" calcext:value-type="string">
            <text:p><text:s/>Luis Asin </text:p>
          </table:table-cell>
          <table:table-cell table:number-columns-repeated="1020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Bocas Pintadas </text:p>
          </table:table-cell>
          <table:table-cell table:style-name="ce1" office:value-type="string" calcext:value-type="string">
            <text:p><text:s/>Pablo Genovés </text:p>
          </table:table-cell>
          <table:table-cell table:number-columns-repeated="1020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xtravíos Numero 10 </text:p>
          </table:table-cell>
          <table:table-cell table:style-name="ce1" office:value-type="string" calcext:value-type="string">
            <text:p><text:s/>Pablo Genovés </text:p>
          </table:table-cell>
          <table:table-cell table:number-columns-repeated="1020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1996 </text:p>
          </table:table-cell>
          <table:table-cell table:style-name="ce1" office:value-type="string" calcext:value-type="string">
            <text:p><text:s/>Eduardo Cortils </text:p>
          </table:table-cell>
          <table:table-cell table:number-columns-repeated="1020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s Ciudades Invisibles </text:p>
          </table:table-cell>
          <table:table-cell table:style-name="ce1" office:value-type="string" calcext:value-type="string">
            <text:p><text:s/>Eduardo Cortils </text:p>
          </table:table-cell>
          <table:table-cell table:number-columns-repeated="1020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 Palo de la Tienda de los Nómadas </text:p>
          </table:table-cell>
          <table:table-cell table:style-name="ce1" office:value-type="string" calcext:value-type="string">
            <text:p><text:s/>Eduardo Cortils </text:p>
          </table:table-cell>
          <table:table-cell table:number-columns-repeated="1020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enorca Julio 1997 </text:p>
          </table:table-cell>
          <table:table-cell table:style-name="ce1" office:value-type="string" calcext:value-type="string">
            <text:p><text:s/>Luis Vioque </text:p>
          </table:table-cell>
          <table:table-cell table:number-columns-repeated="1020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Gijón (Asturias) </text:p>
          </table:table-cell>
          <table:table-cell table:style-name="ce1" office:value-type="string" calcext:value-type="string">
            <text:p><text:s/>Luis Vioque </text:p>
          </table:table-cell>
          <table:table-cell table:number-columns-repeated="1020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Manga del Mar Menor </text:p>
          </table:table-cell>
          <table:table-cell table:style-name="ce1" office:value-type="string" calcext:value-type="string">
            <text:p><text:s/>Luis Vioque </text:p>
          </table:table-cell>
          <table:table-cell table:number-columns-repeated="1020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arque de Doñana (Huelva) </text:p>
          </table:table-cell>
          <table:table-cell table:style-name="ce1" office:value-type="string" calcext:value-type="string">
            <text:p><text:s/>Luis Vioque </text:p>
          </table:table-cell>
          <table:table-cell table:number-columns-repeated="1020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.S. Reyes (Madrid) </text:p>
          </table:table-cell>
          <table:table-cell table:style-name="ce1" office:value-type="string" calcext:value-type="string">
            <text:p><text:s/>Luis Vioque </text:p>
          </table:table-cell>
          <table:table-cell table:number-columns-repeated="1020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s Grau (Menorca).. </text:p>
          </table:table-cell>
          <table:table-cell table:style-name="ce1" office:value-type="string" calcext:value-type="string">
            <text:p><text:s/>Luis Vioque </text:p>
          </table:table-cell>
          <table:table-cell table:number-columns-repeated="1020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go del Jaral (Guadalajara) </text:p>
          </table:table-cell>
          <table:table-cell table:style-name="ce1" office:value-type="string" calcext:value-type="string">
            <text:p><text:s/>Luis Vioque </text:p>
          </table:table-cell>
          <table:table-cell table:number-columns-repeated="1020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bo de Gata (Almería).. </text:p>
          </table:table-cell>
          <table:table-cell table:style-name="ce1" office:value-type="string" calcext:value-type="string">
            <text:p><text:s/>Luis Vioque </text:p>
          </table:table-cell>
          <table:table-cell table:number-columns-repeated="1020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rrizosa (Ciudad Real) </text:p>
          </table:table-cell>
          <table:table-cell table:style-name="ce1" office:value-type="string" calcext:value-type="string">
            <text:p><text:s/>Luis Vioque </text:p>
          </table:table-cell>
          <table:table-cell table:number-columns-repeated="1020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<text:s/>Viñuelas (Guadalajara).. </text:p>
          </table:table-cell>
          <table:table-cell table:style-name="ce1" office:value-type="string" calcext:value-type="string">
            <text:p><text:s/>Luis Vioque </text:p>
          </table:table-cell>
          <table:table-cell table:number-columns-repeated="1020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cuador </text:p>
          </table:table-cell>
          <table:table-cell table:style-name="ce1" office:value-type="string" calcext:value-type="string">
            <text:p><text:s/>Chus González </text:p>
          </table:table-cell>
          <table:table-cell table:number-columns-repeated="1020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De puertas para adentro.. </text:p>
          </table:table-cell>
          <table:table-cell table:style-name="ce1" office:value-type="string" calcext:value-type="string">
            <text:p><text:s/>Berna Calcerrada </text:p>
          </table:table-cell>
          <table:table-cell table:number-columns-repeated="1020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Casas en el Valle.. </text:p>
          </table:table-cell>
          <table:table-cell table:style-name="ce1" office:value-type="string" calcext:value-type="string">
            <text:p><text:s/>Jesús Barbeito </text:p>
          </table:table-cell>
          <table:table-cell table:number-columns-repeated="1020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Mirones </text:p>
          </table:table-cell>
          <table:table-cell table:style-name="ce1" office:value-type="string" calcext:value-type="string">
            <text:p><text:s/>David Rodríguez </text:p>
          </table:table-cell>
          <table:table-cell table:number-columns-repeated="1020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riadna I Pau 1998 </text:p>
          </table:table-cell>
          <table:table-cell table:style-name="ce1" office:value-type="string" calcext:value-type="string">
            <text:p><text:s/>Pere Formiguera </text:p>
          </table:table-cell>
          <table:table-cell table:number-columns-repeated="1020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Lirid (5 obras) </text:p>
          </table:table-cell>
          <table:table-cell table:style-name="ce1" office:value-type="string" calcext:value-type="string">
            <text:p><text:s/>Manuel Robledo </text:p>
          </table:table-cell>
          <table:table-cell table:number-columns-repeated="1020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Tánger 1992 </text:p>
          </table:table-cell>
          <table:table-cell table:style-name="ce1" office:value-type="string" calcext:value-type="string">
            <text:p><text:s/>Javier Campano </text:p>
          </table:table-cell>
          <table:table-cell table:number-columns-repeated="1020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uenca 1992 </text:p>
          </table:table-cell>
          <table:table-cell table:style-name="ce1" office:value-type="string" calcext:value-type="string">
            <text:p><text:s/>Javier Campano </text:p>
          </table:table-cell>
          <table:table-cell table:number-columns-repeated="1020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Buenos Aires 1989 </text:p>
          </table:table-cell>
          <table:table-cell table:style-name="ce1" office:value-type="string" calcext:value-type="string">
            <text:p><text:s/>Javier Campano </text:p>
          </table:table-cell>
          <table:table-cell table:number-columns-repeated="1020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Valencia 1991 </text:p>
          </table:table-cell>
          <table:table-cell table:style-name="ce1" office:value-type="string" calcext:value-type="string">
            <text:p><text:s/>Javier Campano </text:p>
          </table:table-cell>
          <table:table-cell table:number-columns-repeated="1020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lara Deterding </text:p>
          </table:table-cell>
          <table:table-cell table:style-name="ce1" office:value-type="string" calcext:value-type="string">
            <text:p><text:s/>José L. Santalla </text:p>
          </table:table-cell>
          <table:table-cell table:number-columns-repeated="1020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Metamorfosis Delirio I </text:p>
          </table:table-cell>
          <table:table-cell table:style-name="ce1" office:value-type="string" calcext:value-type="string">
            <text:p><text:s/>Dis Berlín </text:p>
          </table:table-cell>
          <table:table-cell table:number-columns-repeated="1020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El Cíclope y la Pequeñita </text:p>
          </table:table-cell>
          <table:table-cell table:style-name="ce1" office:value-type="string" calcext:value-type="string">
            <text:p><text:s/>Idioa Montón </text:p>
          </table:table-cell>
          <table:table-cell table:number-columns-repeated="1020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Paisaje Desnudo 1992 </text:p>
          </table:table-cell>
          <table:table-cell table:style-name="ce1" office:value-type="string" calcext:value-type="string">
            <text:p><text:s/>Idoia Montón </text:p>
          </table:table-cell>
          <table:table-cell table:number-columns-repeated="1020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Luis Salaberría </text:p>
          </table:table-cell>
          <table:table-cell table:number-columns-repeated="1020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Carles Congost </text:p>
          </table:table-cell>
          <table:table-cell table:number-columns-repeated="1020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Manuel Duque </text:p>
          </table:table-cell>
          <table:table-cell table:number-columns-repeated="1020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Dibujo-Serig., Autorretrato Setismo </text:p>
          </table:table-cell>
          <table:table-cell table:style-name="ce1" office:value-type="string" calcext:value-type="string">
            <text:p><text:s/>Julio Diez </text:p>
          </table:table-cell>
          <table:table-cell table:number-columns-repeated="1020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Quebrada II Gran Añón </text:p>
          </table:table-cell>
          <table:table-cell table:style-name="ce1" office:value-type="string" calcext:value-type="string">
            <text:p><text:s/>Ricardo Barahona </text:p>
          </table:table-cell>
          <table:table-cell table:number-columns-repeated="1020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Lluvia Sangrante Nº 2 Oro Rojo </text:p>
          </table:table-cell>
          <table:table-cell table:style-name="ce1" office:value-type="string" calcext:value-type="string">
            <text:p><text:s/>Carmen Alvarez </text:p>
          </table:table-cell>
          <table:table-cell table:number-columns-repeated="1020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Figura II Iluminada 1999 </text:p>
          </table:table-cell>
          <table:table-cell table:style-name="ce1" office:value-type="string" calcext:value-type="string">
            <text:p><text:s/>Marti Cormand </text:p>
          </table:table-cell>
          <table:table-cell table:number-columns-repeated="1020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Horror Vacui </text:p>
          </table:table-cell>
          <table:table-cell table:style-name="ce1" office:value-type="string" calcext:value-type="string">
            <text:p><text:s/>Daniel Canogar </text:p>
          </table:table-cell>
          <table:table-cell table:number-columns-repeated="1020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(2 piezas) </text:p>
          </table:table-cell>
          <table:table-cell table:style-name="ce1" office:value-type="string" calcext:value-type="string">
            <text:p><text:s/>Patricia Escario </text:p>
          </table:table-cell>
          <table:table-cell table:number-columns-repeated="1020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Nina, 1995</text:p>
          </table:table-cell>
          <table:table-cell table:style-name="ce1" office:value-type="string" calcext:value-type="string">
            <text:p><text:s/>Mónica Roselló </text:p>
          </table:table-cell>
          <table:table-cell table:number-columns-repeated="1020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El Reposo del Guerrero II </text:p>
          </table:table-cell>
          <table:table-cell table:style-name="ce1" office:value-type="string" calcext:value-type="string">
            <text:p><text:s/>Charo Carrera </text:p>
          </table:table-cell>
          <table:table-cell table:number-columns-repeated="1020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Retratos VI </text:p>
          </table:table-cell>
          <table:table-cell table:style-name="ce1" office:value-type="string" calcext:value-type="string">
            <text:p><text:s/>Mónica Roselló </text:p>
          </table:table-cell>
          <table:table-cell table:number-columns-repeated="1020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Retratos II </text:p>
          </table:table-cell>
          <table:table-cell table:style-name="ce1" office:value-type="string" calcext:value-type="string">
            <text:p><text:s/>Mónica Roselló </text:p>
          </table:table-cell>
          <table:table-cell table:number-columns-repeated="1020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Afrodita-3 </text:p>
          </table:table-cell>
          <table:table-cell table:style-name="ce1" office:value-type="string" calcext:value-type="string">
            <text:p><text:s/>Javier de Prada </text:p>
          </table:table-cell>
          <table:table-cell table:number-columns-repeated="1020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epe Carmona </text:p>
          </table:table-cell>
          <table:table-cell table:style-name="ce1" office:value-type="string" calcext:value-type="string">
            <text:p><text:s/>José Mª Díaz </text:p>
          </table:table-cell>
          <table:table-cell table:number-columns-repeated="1020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Floridita, La Habana </text:p>
          </table:table-cell>
          <table:table-cell table:style-name="ce1" office:value-type="string" calcext:value-type="string">
            <text:p><text:s/>José Mª Díaz </text:p>
          </table:table-cell>
          <table:table-cell table:number-columns-repeated="1020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eropuerto José Martí </text:p>
          </table:table-cell>
          <table:table-cell table:style-name="ce1" office:value-type="string" calcext:value-type="string">
            <text:p><text:s/>José Mª Díaz </text:p>
          </table:table-cell>
          <table:table-cell table:number-columns-repeated="1020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alecón de La Habana </text:p>
          </table:table-cell>
          <table:table-cell table:style-name="ce1" office:value-type="string" calcext:value-type="string">
            <text:p><text:s/>José Mª Díaz </text:p>
          </table:table-cell>
          <table:table-cell table:number-columns-repeated="1020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 5 Km de M´hamid </text:p>
          </table:table-cell>
          <table:table-cell table:style-name="ce1" office:value-type="string" calcext:value-type="string">
            <text:p><text:s/>José Mª Díaz </text:p>
          </table:table-cell>
          <table:table-cell table:number-columns-repeated="1020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erce, 1986</text:p>
          </table:table-cell>
          <table:table-cell table:style-name="ce1" office:value-type="string" calcext:value-type="string">
            <text:p><text:s/>Humberto Rivas </text:p>
          </table:table-cell>
          <table:table-cell table:number-columns-repeated="1020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va, 1990</text:p>
          </table:table-cell>
          <table:table-cell table:style-name="ce1" office:value-type="string" calcext:value-type="string">
            <text:p><text:s/>Humberto Rivas </text:p>
          </table:table-cell>
          <table:table-cell table:number-columns-repeated="1020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utorretrato I, Serie Bodyscap </text:p>
          </table:table-cell>
          <table:table-cell table:style-name="ce1" office:value-type="string" calcext:value-type="string">
            <text:p><text:s/>Javier Esteban </text:p>
          </table:table-cell>
          <table:table-cell table:number-columns-repeated="1020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riadna I Pau 1999 </text:p>
          </table:table-cell>
          <table:table-cell table:style-name="ce1" office:value-type="string" calcext:value-type="string">
            <text:p><text:s/>Pere Formiguera </text:p>
          </table:table-cell>
          <table:table-cell table:number-columns-repeated="1020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Familia después del… Serie Jalisia </text:p>
          </table:table-cell>
          <table:table-cell table:style-name="ce1" office:value-type="string" calcext:value-type="string">
            <text:p><text:s/>Xurxo Lobato </text:p>
          </table:table-cell>
          <table:table-cell table:number-columns-repeated="1020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s Medallas del Hambre. Serie Jalisia </text:p>
          </table:table-cell>
          <table:table-cell table:style-name="ce1" office:value-type="string" calcext:value-type="string">
            <text:p><text:s/>Xurxo Lobato </text:p>
          </table:table-cell>
          <table:table-cell table:number-columns-repeated="1020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ementerio. El color del Sur. Serie Jalisia </text:p>
          </table:table-cell>
          <table:table-cell table:style-name="ce1" office:value-type="string" calcext:value-type="string">
            <text:p><text:s/>Xurxo Lobato </text:p>
          </table:table-cell>
          <table:table-cell table:number-columns-repeated="1020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niña de la Guerra </text:p>
          </table:table-cell>
          <table:table-cell table:style-name="ce1" office:value-type="string" calcext:value-type="string">
            <text:p><text:s/>Xurxo Lobato </text:p>
          </table:table-cell>
          <table:table-cell table:number-columns-repeated="1020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office:value-type="string" calcext:value-type="string">
            <text:p>Alumbrado Público</text:p>
          </table:table-cell>
          <table:table-cell office:value-type="string" calcext:value-type="string">
            <text:p>Farolas artístico-decorativas </text:p>
          </table:table-cell>
          <table:table-cell table:number-columns-repeated="1021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lcobendas, 6240</text:p>
          </table:table-cell>
          <table:table-cell table:style-name="ce1" office:value-type="string" calcext:value-type="string">
            <text:p><text:s/>José M. Segovia </text:p>
          </table:table-cell>
          <table:table-cell table:number-columns-repeated="1020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A una bella </text:p>
          </table:table-cell>
          <table:table-cell table:style-name="ce1" office:value-type="string" calcext:value-type="string">
            <text:p><text:s/>Federico Eguía </text:p>
          </table:table-cell>
          <table:table-cell table:number-columns-repeated="1020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erebrum. Serie Huellas Oppen. </text:p>
          </table:table-cell>
          <table:table-cell table:number-columns-repeated="1021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Hacia el Bulevar </text:p>
          </table:table-cell>
          <table:table-cell table:style-name="ce1" office:value-type="string" calcext:value-type="string">
            <text:p><text:s/>Eva Dos Santos </text:p>
          </table:table-cell>
          <table:table-cell table:number-columns-repeated="1020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Irene Vander Holt (antesala….) de </text:p>
          </table:table-cell>
          <table:table-cell table:style-name="ce1" office:value-type="string" calcext:value-type="string">
            <text:p><text:s/>Patricio M. </text:p>
          </table:table-cell>
          <table:table-cell table:number-columns-repeated="1020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gloria. 1994-1997 </text:p>
          </table:table-cell>
          <table:table-cell table:style-name="ce1" office:value-type="string" calcext:value-type="string">
            <text:p><text:s/>Dis Berlín </text:p>
          </table:table-cell>
          <table:table-cell table:number-columns-repeated="1020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os falsos gemelos 1992 </text:p>
          </table:table-cell>
          <table:table-cell table:style-name="ce1" office:value-type="string" calcext:value-type="string">
            <text:p><text:s/>Francisco Ruiz </text:p>
          </table:table-cell>
          <table:table-cell table:number-columns-repeated="1020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White House A. 1998 </text:p>
          </table:table-cell>
          <table:table-cell table:style-name="ce1" office:value-type="string" calcext:value-type="string">
            <text:p><text:s/>Isidro Blasco </text:p>
          </table:table-cell>
          <table:table-cell table:number-columns-repeated="1020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locura 1995 </text:p>
          </table:table-cell>
          <table:table-cell table:style-name="ce1" office:value-type="string" calcext:value-type="string">
            <text:p><text:s/>Marina Nuñez </text:p>
          </table:table-cell>
          <table:table-cell table:number-columns-repeated="1020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Retrato de José Morella 2000 </text:p>
          </table:table-cell>
          <table:table-cell table:style-name="ce1" office:value-type="string" calcext:value-type="string">
            <text:p><text:s/>Ramiro F. </text:p>
          </table:table-cell>
          <table:table-cell table:number-columns-repeated="1020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0055. Serie Destructuras </text:p>
          </table:table-cell>
          <table:table-cell table:style-name="ce1" office:value-type="string" calcext:value-type="string">
            <text:p><text:s/>Aitor Ortíz </text:p>
          </table:table-cell>
          <table:table-cell table:number-columns-repeated="1020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007. Serie Destructuras </text:p>
          </table:table-cell>
          <table:table-cell table:style-name="ce1" office:value-type="string" calcext:value-type="string">
            <text:p><text:s/>Aitor Ortíz </text:p>
          </table:table-cell>
          <table:table-cell table:number-columns-repeated="1020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enina Crown 1/3. 1959 se… </text:p>
          </table:table-cell>
          <table:table-cell table:style-name="ce1" office:value-type="string" calcext:value-type="string">
            <text:p><text:s/>José L. Santalla </text:p>
          </table:table-cell>
          <table:table-cell table:number-columns-repeated="1020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 niño, Lisboa 1996 </text:p>
          </table:table-cell>
          <table:table-cell table:style-name="ce1" office:value-type="string" calcext:value-type="string">
            <text:p><text:s/>Francisco J. Arcenillas </text:p>
          </table:table-cell>
          <table:table-cell table:number-columns-repeated="1020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niña. Madrid 1999 </text:p>
          </table:table-cell>
          <table:table-cell table:style-name="ce1" office:value-type="string" calcext:value-type="string">
            <text:p><text:s/>Francisco J. Arcenillas </text:p>
          </table:table-cell>
          <table:table-cell table:number-columns-repeated="1020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os hermanos. Madrid 1999 </text:p>
          </table:table-cell>
          <table:table-cell table:style-name="ce1" office:value-type="string" calcext:value-type="string">
            <text:p><text:s/>Francisco J. Arcenillas </text:p>
          </table:table-cell>
          <table:table-cell table:number-columns-repeated="1020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Tren S. Espíritus. La habana.. </text:p>
          </table:table-cell>
          <table:table-cell table:style-name="ce1" office:value-type="string" calcext:value-type="string">
            <text:p><text:s/>Alvaro F. </text:p>
          </table:table-cell>
          <table:table-cell table:number-columns-repeated="1020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Bayamo. Cuba juli-agosto 1995 </text:p>
          </table:table-cell>
          <table:table-cell table:style-name="ce1" office:value-type="string" calcext:value-type="string">
            <text:p><text:s/>Alvaro F. </text:p>
          </table:table-cell>
          <table:table-cell table:number-columns-repeated="1020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Don Emilio.Enero 1994 </text:p>
          </table:table-cell>
          <table:table-cell table:style-name="ce1" office:value-type="string" calcext:value-type="string">
            <text:p><text:s/>Alvaro F. </text:p>
          </table:table-cell>
          <table:table-cell table:number-columns-repeated="1020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Refugiados. Coban gua… </text:p>
          </table:table-cell>
          <table:table-cell table:style-name="ce1" office:value-type="string" calcext:value-type="string">
            <text:p><text:s/>Alvaro F. </text:p>
          </table:table-cell>
          <table:table-cell table:number-columns-repeated="1020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éxico D.F.(floristería… </text:p>
          </table:table-cell>
          <table:table-cell table:style-name="ce1" office:value-type="string" calcext:value-type="string">
            <text:p><text:s/>Alvaro F. </text:p>
          </table:table-cell>
          <table:table-cell table:number-columns-repeated="1020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rueba Paula </text:p>
          </table:table-cell>
          <table:table-cell table:style-name="ce1" office:value-type="string" calcext:value-type="string">
            <text:p><text:s/>José L. Santalla </text:p>
          </table:table-cell>
          <table:table-cell table:number-columns-repeated="1020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utorretrato-1, jul-94</text:p>
          </table:table-cell>
          <table:table-cell table:style-name="ce1" office:value-type="string" calcext:value-type="string">
            <text:p><text:s/>Gabriela Grech </text:p>
          </table:table-cell>
          <table:table-cell table:number-columns-repeated="1020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utorretrato V. Julio 1994 </text:p>
          </table:table-cell>
          <table:table-cell table:style-name="ce1" office:value-type="string" calcext:value-type="string">
            <text:p><text:s/>Gabriela Grech </text:p>
          </table:table-cell>
          <table:table-cell table:number-columns-repeated="1020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utorretrato VIII Julio 1994 </text:p>
          </table:table-cell>
          <table:table-cell table:style-name="ce1" office:value-type="string" calcext:value-type="string">
            <text:p><text:s/>Gabriela Grech </text:p>
          </table:table-cell>
          <table:table-cell table:number-columns-repeated="1020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Érase una vez… </text:p>
          </table:table-cell>
          <table:table-cell table:style-name="ce1" office:value-type="string" calcext:value-type="string">
            <text:p><text:s/>Ouka Lele </text:p>
          </table:table-cell>
          <table:table-cell table:number-columns-repeated="1020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Dúo IV. 1999 </text:p>
          </table:table-cell>
          <table:table-cell table:style-name="ce1" office:value-type="string" calcext:value-type="string">
            <text:p><text:s/>Rafael Navarro </text:p>
          </table:table-cell>
          <table:table-cell table:number-columns-repeated="1020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 aroma de la entrega. 1998 </text:p>
          </table:table-cell>
          <table:table-cell table:style-name="ce1" office:value-type="string" calcext:value-type="string">
            <text:p><text:s/>Rafael Navarro </text:p>
          </table:table-cell>
          <table:table-cell table:number-columns-repeated="1020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Número 1. Naufragio 1998 </text:p>
          </table:table-cell>
          <table:table-cell table:style-name="ce1" office:value-type="string" calcext:value-type="string">
            <text:p><text:s/>Isabel Flores </text:p>
          </table:table-cell>
          <table:table-cell table:number-columns-repeated="1020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Naufragio 1998 </text:p>
          </table:table-cell>
          <table:table-cell table:style-name="ce1" office:value-type="string" calcext:value-type="string">
            <text:p><text:s/>Isabel Flores </text:p>
          </table:table-cell>
          <table:table-cell table:number-columns-repeated="1020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Nº 3. Naufragio 1998 </text:p>
          </table:table-cell>
          <table:table-cell table:style-name="ce1" office:value-type="string" calcext:value-type="string">
            <text:p><text:s/>Isabel Flores </text:p>
          </table:table-cell>
          <table:table-cell table:number-columns-repeated="1020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Nº 4. Naufragio 1998 </text:p>
          </table:table-cell>
          <table:table-cell table:style-name="ce1" office:value-type="string" calcext:value-type="string">
            <text:p><text:s/>Isabel Flores </text:p>
          </table:table-cell>
          <table:table-cell table:number-columns-repeated="1020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Reina Mariana </text:p>
          </table:table-cell>
          <table:table-cell table:style-name="ce1" office:value-type="string" calcext:value-type="string">
            <text:p><text:s/>Manuel Valdés </text:p>
          </table:table-cell>
          <table:table-cell table:number-columns-repeated="1020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office:value-type="string" calcext:value-type="string">
            <text:p>Grabado</text:p>
          </table:table-cell>
          <table:table-cell office:value-type="string" calcext:value-type="string">
            <text:p>nº 1. Doña Mariana </text:p>
          </table:table-cell>
          <table:table-cell table:number-columns-repeated="1021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office:value-type="string" calcext:value-type="string">
            <text:p>Grabado</text:p>
          </table:table-cell>
          <table:table-cell office:value-type="string" calcext:value-type="string">
            <text:p>nº 2. Doña Mariana </text:p>
          </table:table-cell>
          <table:table-cell table:number-columns-repeated="1021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office:value-type="string" calcext:value-type="string">
            <text:p>Grabado</text:p>
          </table:table-cell>
          <table:table-cell office:value-type="string" calcext:value-type="string">
            <text:p>nº 3. Doña Mariana </text:p>
          </table:table-cell>
          <table:table-cell table:number-columns-repeated="1021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office:value-type="string" calcext:value-type="string">
            <text:p>Grabado</text:p>
          </table:table-cell>
          <table:table-cell office:value-type="string" calcext:value-type="string">
            <text:p>nº 3. Doña Mariana </text:p>
          </table:table-cell>
          <table:table-cell table:number-columns-repeated="1021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office:value-type="string" calcext:value-type="string">
            <text:p>Grabado</text:p>
          </table:table-cell>
          <table:table-cell office:value-type="string" calcext:value-type="string">
            <text:p>nº 5. Doña Mariana </text:p>
          </table:table-cell>
          <table:table-cell table:number-columns-repeated="1021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office:value-type="string" calcext:value-type="string">
            <text:p>Grabado</text:p>
          </table:table-cell>
          <table:table-cell office:value-type="string" calcext:value-type="string">
            <text:p>nº 6. Doña Mariana </text:p>
          </table:table-cell>
          <table:table-cell table:number-columns-repeated="1021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office:value-type="string" calcext:value-type="string">
            <text:p>Grabado</text:p>
          </table:table-cell>
          <table:table-cell office:value-type="string" calcext:value-type="string">
            <text:p>nº 7. Doña Mariana </text:p>
          </table:table-cell>
          <table:table-cell table:number-columns-repeated="1021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office:value-type="string" calcext:value-type="string">
            <text:p>Grabado</text:p>
          </table:table-cell>
          <table:table-cell office:value-type="string" calcext:value-type="string">
            <text:p>nº 8. Doña Mariana </text:p>
          </table:table-cell>
          <table:table-cell table:number-columns-repeated="1021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office:value-type="string" calcext:value-type="string">
            <text:p>Grabado</text:p>
          </table:table-cell>
          <table:table-cell office:value-type="string" calcext:value-type="string">
            <text:p>nº 9. Doña Mariana </text:p>
          </table:table-cell>
          <table:table-cell table:number-columns-repeated="1021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office:value-type="string" calcext:value-type="string">
            <text:p>Grabado</text:p>
          </table:table-cell>
          <table:table-cell office:value-type="string" calcext:value-type="string">
            <text:p>nº 10. Doña Mariana </text:p>
          </table:table-cell>
          <table:table-cell table:number-columns-repeated="1021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Escayola .Doña Mariana </text:p>
          </table:table-cell>
          <table:table-cell table:style-name="ce1" office:value-type="string" calcext:value-type="string">
            <text:p><text:s/>Manuel Valdés </text:p>
          </table:table-cell>
          <table:table-cell table:number-columns-repeated="1020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Bronce .Doña Mariana </text:p>
          </table:table-cell>
          <table:table-cell table:style-name="ce1" office:value-type="string" calcext:value-type="string">
            <text:p><text:s/>Manuel Valdés </text:p>
          </table:table-cell>
          <table:table-cell table:number-columns-repeated="1020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office:value-type="string" calcext:value-type="string">
            <text:p>Acuarela</text:p>
          </table:table-cell>
          <table:table-cell table:style-name="ce2" office:value-type="string" calcext:value-type="string">
            <text:p>El Pichincha. Serie 2. Volc… </text:p>
          </table:table-cell>
          <table:table-cell table:style-name="ce1" office:value-type="string" calcext:value-type="string">
            <text:p><text:s/>Mariano Rivera </text:p>
          </table:table-cell>
          <table:table-cell table:number-columns-repeated="1020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de la Serie Paisajes Interiores </text:p>
          </table:table-cell>
          <table:table-cell table:style-name="ce1" office:value-type="string" calcext:value-type="string">
            <text:p><text:s/>Indalecio G. </text:p>
          </table:table-cell>
          <table:table-cell table:number-columns-repeated="1020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llí, donde el alma habita </text:p>
          </table:table-cell>
          <table:table-cell table:style-name="ce1" office:value-type="string" calcext:value-type="string">
            <text:p><text:s/>Ouka Lele </text:p>
          </table:table-cell>
          <table:table-cell table:number-columns-repeated="1020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Dos pasos por delante 2000 </text:p>
          </table:table-cell>
          <table:table-cell table:style-name="ce1" office:value-type="string" calcext:value-type="string">
            <text:p><text:s/>Daniel D. García </text:p>
          </table:table-cell>
          <table:table-cell table:number-columns-repeated="1020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Cerámica-artesanía,, Rompiendo moldes </text:p>
          </table:table-cell>
          <table:table-cell table:style-name="ce1" office:value-type="string" calcext:value-type="string">
            <text:p><text:s/>Raúl Garrido </text:p>
          </table:table-cell>
          <table:table-cell table:number-columns-repeated="1020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Autorretrato II. Serie Body´s </text:p>
          </table:table-cell>
          <table:table-cell table:style-name="ce1" office:value-type="string" calcext:value-type="string">
            <text:p><text:s/>Javier E. </text:p>
          </table:table-cell>
          <table:table-cell table:number-columns-repeated="1020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.2000 </text:p>
          </table:table-cell>
          <table:table-cell table:style-name="ce1" office:value-type="string" calcext:value-type="string">
            <text:p><text:s/>Javier Esteban </text:p>
          </table:table-cell>
          <table:table-cell table:number-columns-repeated="1020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office:value-type="string" calcext:value-type="string">
            <text:p>Dibujo</text:p>
          </table:table-cell>
          <table:table-cell table:style-name="ce3" office:value-type="float" office:value="1994" calcext:value-type="float">
            <text:p>1994</text:p>
          </table:table-cell>
          <table:table-cell table:style-name="ce1" office:value-type="string" calcext:value-type="string">
            <text:p><text:s/>Manuel Valdés </text:p>
          </table:table-cell>
          <table:table-cell table:number-columns-repeated="1020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office:value-type="string" calcext:value-type="string">
            <text:p>Dibujo</text:p>
          </table:table-cell>
          <table:table-cell office:value-type="string" calcext:value-type="string">
            <text:p>Sin Título VIII. 1992 </text:p>
          </table:table-cell>
          <table:table-cell table:style-name="ce1" office:value-type="string" calcext:value-type="string">
            <text:p><text:s/>Manuel Valdés </text:p>
          </table:table-cell>
          <table:table-cell table:number-columns-repeated="1020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office:value-type="string" calcext:value-type="string">
            <text:p>Dibujo</text:p>
          </table:table-cell>
          <table:table-cell office:value-type="string" calcext:value-type="string">
            <text:p>Sin Título IX </text:p>
          </table:table-cell>
          <table:table-cell table:style-name="ce1" office:value-type="string" calcext:value-type="string">
            <text:p><text:s/>Manuel Valdés </text:p>
          </table:table-cell>
          <table:table-cell table:number-columns-repeated="1020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office:value-type="string" calcext:value-type="string">
            <text:p>Dibujo</text:p>
          </table:table-cell>
          <table:table-cell office:value-type="string" calcext:value-type="string">
            <text:p>Perfil, 1995</text:p>
          </table:table-cell>
          <table:table-cell table:style-name="ce1" office:value-type="string" calcext:value-type="string">
            <text:p><text:s/>Manuel Valdés </text:p>
          </table:table-cell>
          <table:table-cell table:number-columns-repeated="1020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office:value-type="string" calcext:value-type="string">
            <text:p>Dibujo</text:p>
          </table:table-cell>
          <table:table-cell office:value-type="string" calcext:value-type="string">
            <text:p>Perfil II, 1995</text:p>
          </table:table-cell>
          <table:table-cell table:style-name="ce1" office:value-type="string" calcext:value-type="string">
            <text:p><text:s/>Manuel Valdés </text:p>
          </table:table-cell>
          <table:table-cell table:number-columns-repeated="1020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aniquí. Autorretrato, 1996</text:p>
          </table:table-cell>
          <table:table-cell table:style-name="ce1" office:value-type="string" calcext:value-type="string">
            <text:p><text:s/>Alberto G. </text:p>
          </table:table-cell>
          <table:table-cell table:number-columns-repeated="1020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spacio muerto con zapatos 19</text:p>
          </table:table-cell>
          <table:table-cell table:style-name="ce1" office:value-type="string" calcext:value-type="string">
            <text:p><text:s/>Alberto G. </text:p>
          </table:table-cell>
          <table:table-cell table:number-columns-repeated="1020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i primera noche en Italia, 1985</text:p>
          </table:table-cell>
          <table:table-cell table:style-name="ce1" office:value-type="string" calcext:value-type="string">
            <text:p><text:s/>Alberto G. </text:p>
          </table:table-cell>
          <table:table-cell table:number-columns-repeated="1020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utorretrato con el cuerpo </text:p>
          </table:table-cell>
          <table:table-cell table:style-name="ce1" office:value-type="string" calcext:value-type="string">
            <text:p><text:s/>Alberto G. </text:p>
          </table:table-cell>
          <table:table-cell table:number-columns-repeated="1020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office:value-type="string" calcext:value-type="string">
            <text:p>Pintura Acrílico</text:p>
          </table:table-cell>
          <table:table-cell office:value-type="string" calcext:value-type="string">
            <text:p>Pintura-Acrílico-tela, Sin Título</text:p>
          </table:table-cell>
          <table:table-cell table:style-name="ce1" office:value-type="string" calcext:value-type="string">
            <text:p><text:s/>José L. Escorial </text:p>
          </table:table-cell>
          <table:table-cell table:number-columns-repeated="1020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Palabras de madera </text:p>
          </table:table-cell>
          <table:table-cell table:style-name="ce1" office:value-type="string" calcext:value-type="string">
            <text:p><text:s/>Sandra Llanas </text:p>
          </table:table-cell>
          <table:table-cell table:number-columns-repeated="1020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Llamada interestelar </text:p>
          </table:table-cell>
          <table:table-cell table:style-name="ce1" office:value-type="string" calcext:value-type="string">
            <text:p><text:s/>Arturo Martín </text:p>
          </table:table-cell>
          <table:table-cell table:number-columns-repeated="1020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 Chevrolet de Carlitos-Cuba </text:p>
          </table:table-cell>
          <table:table-cell table:style-name="ce1" office:value-type="string" calcext:value-type="string">
            <text:p><text:s/>José Mª Díaz </text:p>
          </table:table-cell>
          <table:table-cell table:number-columns-repeated="1020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rácnido. Nº 3 </text:p>
          </table:table-cell>
          <table:table-cell table:style-name="ce1" office:value-type="string" calcext:value-type="string">
            <text:p><text:s/>Juan Alvarez </text:p>
          </table:table-cell>
          <table:table-cell table:number-columns-repeated="1020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riadna y Pau 2000 </text:p>
          </table:table-cell>
          <table:table-cell table:style-name="ce1" office:value-type="string" calcext:value-type="string">
            <text:p><text:s/>Pere Formiguera </text:p>
          </table:table-cell>
          <table:table-cell table:number-columns-repeated="1020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El eje de aluna 1993 </text:p>
          </table:table-cell>
          <table:table-cell table:style-name="ce1" office:value-type="string" calcext:value-type="string">
            <text:p><text:s/>José L. Simón </text:p>
          </table:table-cell>
          <table:table-cell table:number-columns-repeated="1020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El tiempo de los poetas </text:p>
          </table:table-cell>
          <table:table-cell table:style-name="ce1" office:value-type="string" calcext:value-type="string">
            <text:p><text:s/>José A. Román </text:p>
          </table:table-cell>
          <table:table-cell table:number-columns-repeated="1020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Miguel Pérez </text:p>
          </table:table-cell>
          <table:table-cell table:number-columns-repeated="1020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2 fotogramas </text:p>
          </table:table-cell>
          <table:table-cell table:style-name="ce1" office:value-type="string" calcext:value-type="string">
            <text:p><text:s/>Goyo González </text:p>
          </table:table-cell>
          <table:table-cell table:number-columns-repeated="1020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office:value-type="string" calcext:value-type="string">
            <text:p>Grabado aguafuerte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Marta Sanz </text:p>
          </table:table-cell>
          <table:table-cell table:number-columns-repeated="1020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office:value-type="string" calcext:value-type="string">
            <text:p>Grabado aguafuerte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Marta Sanz </text:p>
          </table:table-cell>
          <table:table-cell table:number-columns-repeated="1020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office:value-type="string" calcext:value-type="string">
            <text:p>Grabado aguafuerte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Juan Sierra </text:p>
          </table:table-cell>
          <table:table-cell table:number-columns-repeated="1020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office:value-type="string" calcext:value-type="string">
            <text:p>Grabado aguafuerte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Mayte Sánchez </text:p>
          </table:table-cell>
          <table:table-cell table:number-columns-repeated="1020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office:value-type="string" calcext:value-type="string">
            <text:p>Grabado aguafuerte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Ernesto Morneneo </text:p>
          </table:table-cell>
          <table:table-cell table:number-columns-repeated="1020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office:value-type="string" calcext:value-type="string">
            <text:p>Grabado aguafuerte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Ernesto Morneneo </text:p>
          </table:table-cell>
          <table:table-cell table:number-columns-repeated="1020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office:value-type="string" calcext:value-type="string">
            <text:p>Grabado aguafuerte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Juan Sierra </text:p>
          </table:table-cell>
          <table:table-cell table:number-columns-repeated="1020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Muerte II </text:p>
          </table:table-cell>
          <table:table-cell table:style-name="ce1" office:value-type="string" calcext:value-type="string">
            <text:p><text:s/>Ismael Muela </text:p>
          </table:table-cell>
          <table:table-cell table:number-columns-repeated="1020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Gemma González </text:p>
          </table:table-cell>
          <table:table-cell table:number-columns-repeated="1020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Juana Ciudad </text:p>
          </table:table-cell>
          <table:table-cell table:number-columns-repeated="1020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office:value-type="string" calcext:value-type="string">
            <text:p>Cerámica</text:p>
          </table:table-cell>
          <table:table-cell office:value-type="string" calcext:value-type="string">
            <text:p>Sin título </text:p>
          </table:table-cell>
          <table:table-cell table:style-name="ce1" office:value-type="string" calcext:value-type="string">
            <text:p><text:s/>Ana Cortés </text:p>
          </table:table-cell>
          <table:table-cell table:number-columns-repeated="1020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Benidorm 2000 </text:p>
          </table:table-cell>
          <table:table-cell table:style-name="ce1" office:value-type="string" calcext:value-type="string">
            <text:p><text:s/>Enrique Algarra </text:p>
          </table:table-cell>
          <table:table-cell table:number-columns-repeated="1020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Valencia Parque del Oeste 2000 </text:p>
          </table:table-cell>
          <table:table-cell table:style-name="ce1" office:value-type="string" calcext:value-type="string">
            <text:p><text:s/>Enrique Algarra </text:p>
          </table:table-cell>
          <table:table-cell table:number-columns-repeated="1020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Valencia. Febrero 2000 </text:p>
          </table:table-cell>
          <table:table-cell table:style-name="ce1" office:value-type="string" calcext:value-type="string">
            <text:p><text:s/>Enrique Algarra </text:p>
          </table:table-cell>
          <table:table-cell table:number-columns-repeated="1020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Valencia. Ciudad de las artes— </text:p>
          </table:table-cell>
          <table:table-cell table:style-name="ce1" office:value-type="string" calcext:value-type="string">
            <text:p><text:s/>Enrique Algarra </text:p>
          </table:table-cell>
          <table:table-cell table:number-columns-repeated="1020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Valencia. Valencia 2000 </text:p>
          </table:table-cell>
          <table:table-cell table:style-name="ce1" office:value-type="string" calcext:value-type="string">
            <text:p><text:s/>Enrique Algarra </text:p>
          </table:table-cell>
          <table:table-cell table:number-columns-repeated="1020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1997. Serie Laberinto </text:p>
          </table:table-cell>
          <table:table-cell table:style-name="ce1" office:value-type="string" calcext:value-type="string">
            <text:p><text:s/>Enrique C. </text:p>
          </table:table-cell>
          <table:table-cell table:number-columns-repeated="1020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. 1997. Serie Laberinto </text:p>
          </table:table-cell>
          <table:table-cell table:style-name="ce1" office:value-type="string" calcext:value-type="string">
            <text:p><text:s/>Enrique C. </text:p>
          </table:table-cell>
          <table:table-cell table:number-columns-repeated="1020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. 1997. Serie Laberinto </text:p>
          </table:table-cell>
          <table:table-cell table:style-name="ce1" office:value-type="string" calcext:value-type="string">
            <text:p><text:s/>Enrique C. </text:p>
          </table:table-cell>
          <table:table-cell table:number-columns-repeated="1020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mar Jaiselmer, India 1996-99 </text:p>
          </table:table-cell>
          <table:table-cell table:style-name="ce1" office:value-type="string" calcext:value-type="string">
            <text:p><text:s/>Toni Catany </text:p>
          </table:table-cell>
          <table:table-cell table:number-columns-repeated="1020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hangó. La Habana. Cuba 1995-20.. </text:p>
          </table:table-cell>
          <table:table-cell table:style-name="ce1" office:value-type="string" calcext:value-type="string">
            <text:p><text:s/>Toni Catany </text:p>
          </table:table-cell>
          <table:table-cell table:number-columns-repeated="1020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Jove de Ghana. Nov 1995-Nov 20 </text:p>
          </table:table-cell>
          <table:table-cell table:style-name="ce1" office:value-type="string" calcext:value-type="string">
            <text:p><text:s/>Toni Catany </text:p>
          </table:table-cell>
          <table:table-cell table:number-columns-repeated="1020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usana entre la noche. Tenerife </text:p>
          </table:table-cell>
          <table:table-cell table:style-name="ce1" office:value-type="string" calcext:value-type="string">
            <text:p><text:s/>José V. Cubells </text:p>
          </table:table-cell>
          <table:table-cell table:number-columns-repeated="1020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Desde mi ventana. Valencia 199.. </text:p>
          </table:table-cell>
          <table:table-cell table:style-name="ce1" office:value-type="string" calcext:value-type="string">
            <text:p><text:s/>José V. Cubells </text:p>
          </table:table-cell>
          <table:table-cell table:number-columns-repeated="1020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on mi amigo Carlos. Amsterdam </text:p>
          </table:table-cell>
          <table:table-cell table:style-name="ce1" office:value-type="string" calcext:value-type="string">
            <text:p><text:s/>José V. Cubells </text:p>
          </table:table-cell>
          <table:table-cell table:number-columns-repeated="1020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magia de Ana. Serie diario </text:p>
          </table:table-cell>
          <table:table-cell table:style-name="ce1" office:value-type="string" calcext:value-type="string">
            <text:p><text:s/>José V. Cubells </text:p>
          </table:table-cell>
          <table:table-cell table:number-columns-repeated="1020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mino de Fort William. Escocia </text:p>
          </table:table-cell>
          <table:table-cell table:style-name="ce1" office:value-type="string" calcext:value-type="string">
            <text:p><text:s/>José V. Cubells </text:p>
          </table:table-cell>
          <table:table-cell table:number-columns-repeated="1020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irc Fele. Valencia 1996 primav </text:p>
          </table:table-cell>
          <table:table-cell table:style-name="ce1" office:value-type="string" calcext:value-type="string">
            <text:p><text:s/>José V. Cubells </text:p>
          </table:table-cell>
          <table:table-cell table:number-columns-repeated="1020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travesando la noche… </text:p>
          </table:table-cell>
          <table:table-cell table:style-name="ce1" office:value-type="string" calcext:value-type="string">
            <text:p><text:s/>José V. Cubells </text:p>
          </table:table-cell>
          <table:table-cell table:number-columns-repeated="1020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aqui en la boda de su hermano </text:p>
          </table:table-cell>
          <table:table-cell table:style-name="ce1" office:value-type="string" calcext:value-type="string">
            <text:p><text:s/>Josè V. Cubells </text:p>
          </table:table-cell>
          <table:table-cell table:number-columns-repeated="1020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aramos a contemplar el lago </text:p>
          </table:table-cell>
          <table:table-cell table:style-name="ce1" office:value-type="string" calcext:value-type="string">
            <text:p><text:s/>José V. Cubells </text:p>
          </table:table-cell>
          <table:table-cell table:number-columns-repeated="1020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sperando la paella </text:p>
          </table:table-cell>
          <table:table-cell table:style-name="ce1" office:value-type="string" calcext:value-type="string">
            <text:p><text:s/>José V. Cubells </text:p>
          </table:table-cell>
          <table:table-cell table:number-columns-repeated="1020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belleza de lo útil-I </text:p>
          </table:table-cell>
          <table:table-cell table:style-name="ce1" office:value-type="string" calcext:value-type="string">
            <text:p><text:s/>Evaristo D. </text:p>
          </table:table-cell>
          <table:table-cell table:number-columns-repeated="1020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belleza de lo útil-II </text:p>
          </table:table-cell>
          <table:table-cell table:style-name="ce1" office:value-type="string" calcext:value-type="string">
            <text:p><text:s/>Evaristo D. </text:p>
          </table:table-cell>
          <table:table-cell table:number-columns-repeated="1020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belleza de lo útil-III </text:p>
          </table:table-cell>
          <table:table-cell table:style-name="ce1" office:value-type="string" calcext:value-type="string">
            <text:p><text:s/>Evaristo D. </text:p>
          </table:table-cell>
          <table:table-cell table:number-columns-repeated="1020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belleza de lo útil-IV </text:p>
          </table:table-cell>
          <table:table-cell table:style-name="ce1" office:value-type="string" calcext:value-type="string">
            <text:p><text:s/>Evaristo D </text:p>
          </table:table-cell>
          <table:table-cell table:number-columns-repeated="1020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belleza de lo útil-V </text:p>
          </table:table-cell>
          <table:table-cell table:style-name="ce1" office:value-type="string" calcext:value-type="string">
            <text:p><text:s/>Evaristo D. </text:p>
          </table:table-cell>
          <table:table-cell table:number-columns-repeated="1020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Nueva York 1994 </text:p>
          </table:table-cell>
          <table:table-cell table:style-name="ce1" office:value-type="string" calcext:value-type="string">
            <text:p><text:s/>Alicia Estefanía </text:p>
          </table:table-cell>
          <table:table-cell table:number-columns-repeated="1020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iami 1995 </text:p>
          </table:table-cell>
          <table:table-cell table:style-name="ce1" office:value-type="string" calcext:value-type="string">
            <text:p><text:s/>Alicia Estefanía </text:p>
          </table:table-cell>
          <table:table-cell table:number-columns-repeated="1020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ondres 1994 </text:p>
          </table:table-cell>
          <table:table-cell table:style-name="ce1" office:value-type="string" calcext:value-type="string">
            <text:p><text:s/>Alicia Estefanía </text:p>
          </table:table-cell>
          <table:table-cell table:number-columns-repeated="1020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isboa 1990 </text:p>
          </table:table-cell>
          <table:table-cell table:style-name="ce1" office:value-type="string" calcext:value-type="string">
            <text:p><text:s/>Alicia Estefanía </text:p>
          </table:table-cell>
          <table:table-cell table:number-columns-repeated="1020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Habana 1989 </text:p>
          </table:table-cell>
          <table:table-cell table:style-name="ce1" office:value-type="string" calcext:value-type="string">
            <text:p><text:s/>Alicia Estefanía </text:p>
          </table:table-cell>
          <table:table-cell table:number-columns-repeated="1020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an Francisco 1995 </text:p>
          </table:table-cell>
          <table:table-cell table:style-name="ce1" office:value-type="string" calcext:value-type="string">
            <text:p><text:s/>Alicia Estefanía </text:p>
          </table:table-cell>
          <table:table-cell table:number-columns-repeated="1020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os Ángeles 1995 </text:p>
          </table:table-cell>
          <table:table-cell table:style-name="ce1" office:value-type="string" calcext:value-type="string">
            <text:p><text:s/>Alicia Estefanía </text:p>
          </table:table-cell>
          <table:table-cell table:number-columns-repeated="1020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Roma 1997 </text:p>
          </table:table-cell>
          <table:table-cell table:style-name="ce1" office:value-type="string" calcext:value-type="string">
            <text:p><text:s/>Alicia Estefanía </text:p>
          </table:table-cell>
          <table:table-cell table:number-columns-repeated="1020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cilia 1992 </text:p>
          </table:table-cell>
          <table:table-cell table:style-name="ce1" office:value-type="string" calcext:value-type="string">
            <text:p><text:s/>Alicia Estefanía </text:p>
          </table:table-cell>
          <table:table-cell table:number-columns-repeated="1020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adrid 1995 </text:p>
          </table:table-cell>
          <table:table-cell table:style-name="ce1" office:value-type="string" calcext:value-type="string">
            <text:p><text:s/>Alicia Estefanía </text:p>
          </table:table-cell>
          <table:table-cell table:number-columns-repeated="1020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.C.-C.R. 10/6/99 serie Lactogr </text:p>
          </table:table-cell>
          <table:table-cell table:style-name="ce1" office:value-type="string" calcext:value-type="string">
            <text:p><text:s/>Joan F. </text:p>
          </table:table-cell>
          <table:table-cell table:number-columns-repeated="1020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.S.-M.N.24/4/99.1999. Serie I </text:p>
          </table:table-cell>
          <table:table-cell table:style-name="ce1" office:value-type="string" calcext:value-type="string">
            <text:p><text:s/>Joan F. </text:p>
          </table:table-cell>
          <table:table-cell table:number-columns-repeated="1020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J.R.-I.G.05/05/99, 1999.Serie I </text:p>
          </table:table-cell>
          <table:table-cell table:style-name="ce1" office:value-type="string" calcext:value-type="string">
            <text:p><text:s/>Joan F. </text:p>
          </table:table-cell>
          <table:table-cell table:number-columns-repeated="1020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goa de Aveiro 1979.. </text:p>
          </table:table-cell>
          <table:table-cell table:style-name="ce1" office:value-type="string" calcext:value-type="string">
            <text:p><text:s/>Fernando Herráez </text:p>
          </table:table-cell>
          <table:table-cell table:number-columns-repeated="1020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spinho 1980. Serie Línea </text:p>
          </table:table-cell>
          <table:table-cell table:style-name="ce1" office:value-type="string" calcext:value-type="string">
            <text:p><text:s/>Fernando Herráez </text:p>
          </table:table-cell>
          <table:table-cell table:number-columns-repeated="1020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raia mira. 1978. Serie.. </text:p>
          </table:table-cell>
          <table:table-cell table:style-name="ce1" office:value-type="string" calcext:value-type="string">
            <text:p><text:s/>Fernando Herráez </text:p>
          </table:table-cell>
          <table:table-cell table:number-columns-repeated="1020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raia da Apudia. 1978. Serie.. </text:p>
          </table:table-cell>
          <table:table-cell table:style-name="ce1" office:value-type="string" calcext:value-type="string">
            <text:p><text:s/>Fernando Herráez </text:p>
          </table:table-cell>
          <table:table-cell table:number-columns-repeated="1020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an Bartolomeu do mar. 1978.. </text:p>
          </table:table-cell>
          <table:table-cell table:style-name="ce1" office:value-type="string" calcext:value-type="string">
            <text:p><text:s/>Fernando Herráez </text:p>
          </table:table-cell>
          <table:table-cell table:number-columns-repeated="1020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mirada de piedra. 1995. Serie.. </text:p>
          </table:table-cell>
          <table:table-cell table:style-name="ce1" office:value-type="string" calcext:value-type="string">
            <text:p><text:s/>Alfonso Herráiz </text:p>
          </table:table-cell>
          <table:table-cell table:number-columns-repeated="1020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Ofelia muerta. 1995. Serie.. </text:p>
          </table:table-cell>
          <table:table-cell table:style-name="ce1" office:value-type="string" calcext:value-type="string">
            <text:p><text:s/>Alfonso Herraiz </text:p>
          </table:table-cell>
          <table:table-cell table:number-columns-repeated="1020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Windfall. 1995. Serie el ángel.. </text:p>
          </table:table-cell>
          <table:table-cell table:style-name="ce1" office:value-type="string" calcext:value-type="string">
            <text:p><text:s/>Alfonso H. </text:p>
          </table:table-cell>
          <table:table-cell table:number-columns-repeated="1020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 ángel exterminador 1995 </text:p>
          </table:table-cell>
          <table:table-cell table:style-name="ce1" office:value-type="string" calcext:value-type="string">
            <text:p><text:s/>Alfonso H. </text:p>
          </table:table-cell>
          <table:table-cell table:number-columns-repeated="1020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herida luminosa 1995 </text:p>
          </table:table-cell>
          <table:table-cell table:style-name="ce1" office:value-type="string" calcext:value-type="string">
            <text:p><text:s/>Alfonso Herraiz </text:p>
          </table:table-cell>
          <table:table-cell table:number-columns-repeated="1020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lmussafes. 1996. Serie el ángel </text:p>
          </table:table-cell>
          <table:table-cell table:style-name="ce1" office:value-type="string" calcext:value-type="string">
            <text:p><text:s/>Julián Lladosa </text:p>
          </table:table-cell>
          <table:table-cell table:number-columns-repeated="1020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Benifaió. 1996. Serie alrededor </text:p>
          </table:table-cell>
          <table:table-cell table:style-name="ce1" office:value-type="string" calcext:value-type="string">
            <text:p><text:s/>Julián Lladosa </text:p>
          </table:table-cell>
          <table:table-cell table:number-columns-repeated="1020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lmussafes 1996. Serie alreded.. </text:p>
          </table:table-cell>
          <table:table-cell table:style-name="ce1" office:value-type="string" calcext:value-type="string">
            <text:p><text:s/>Julián Lladosa </text:p>
          </table:table-cell>
          <table:table-cell table:number-columns-repeated="1020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ullera. 1997. Serie alrededor </text:p>
          </table:table-cell>
          <table:table-cell table:style-name="ce1" office:value-type="string" calcext:value-type="string">
            <text:p><text:s/>Julián Lladosa </text:p>
          </table:table-cell>
          <table:table-cell table:number-columns-repeated="1020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lmussafes. 1996. Serie alreded.. </text:p>
          </table:table-cell>
          <table:table-cell table:style-name="ce1" office:value-type="string" calcext:value-type="string">
            <text:p><text:s/>Julián Lladosa </text:p>
          </table:table-cell>
          <table:table-cell table:number-columns-repeated="1020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lmussafes. 1996. Serie alreded… </text:p>
          </table:table-cell>
          <table:table-cell table:style-name="ce1" office:value-type="string" calcext:value-type="string">
            <text:p><text:s/>Julián Lladosa </text:p>
          </table:table-cell>
          <table:table-cell table:number-columns-repeated="1020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Benifaio 2000. Serie alreded.. </text:p>
          </table:table-cell>
          <table:table-cell table:style-name="ce1" office:value-type="string" calcext:value-type="string">
            <text:p><text:s/>Julián Lladosa </text:p>
          </table:table-cell>
          <table:table-cell table:number-columns-repeated="1020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Benifaio. 2000. Serie alrededor </text:p>
          </table:table-cell>
          <table:table-cell table:style-name="ce1" office:value-type="string" calcext:value-type="string">
            <text:p><text:s/>Julián Lladosa </text:p>
          </table:table-cell>
          <table:table-cell table:number-columns-repeated="1020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ndujar 1960 </text:p>
          </table:table-cell>
          <table:table-cell table:style-name="ce1" office:value-type="string" calcext:value-type="string">
            <text:p><text:s/>Ramón Masats </text:p>
          </table:table-cell>
          <table:table-cell table:number-columns-repeated="1020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Neutral Corner Ring. 1962 </text:p>
          </table:table-cell>
          <table:table-cell table:style-name="ce1" office:value-type="string" calcext:value-type="string">
            <text:p><text:s/>Ramón Masats </text:p>
          </table:table-cell>
          <table:table-cell table:number-columns-repeated="1020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adrid 1960 </text:p>
          </table:table-cell>
          <table:table-cell table:style-name="ce1" office:value-type="string" calcext:value-type="string">
            <text:p><text:s/>Ramón Masats </text:p>
          </table:table-cell>
          <table:table-cell table:number-columns-repeated="1020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Tomelloso 1960 </text:p>
          </table:table-cell>
          <table:table-cell table:style-name="ce1" office:value-type="string" calcext:value-type="string">
            <text:p><text:s/>Ramón Masats </text:p>
          </table:table-cell>
          <table:table-cell table:number-columns-repeated="1020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Isla de Mozambique. 2000 </text:p>
          </table:table-cell>
          <table:table-cell table:style-name="ce1" office:value-type="string" calcext:value-type="string">
            <text:p><text:s/>José M. Navia </text:p>
          </table:table-cell>
          <table:table-cell table:number-columns-repeated="1020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bo verde, Praia. 2000 </text:p>
          </table:table-cell>
          <table:table-cell table:style-name="ce1" office:value-type="string" calcext:value-type="string">
            <text:p><text:s/>José M. Navia </text:p>
          </table:table-cell>
          <table:table-cell table:number-columns-repeated="1020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adrid, Casa de Comidas en la V </text:p>
          </table:table-cell>
          <table:table-cell table:style-name="ce1" office:value-type="string" calcext:value-type="string">
            <text:p><text:s/>José M. Navia </text:p>
          </table:table-cell>
          <table:table-cell table:number-columns-repeated="1020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Barcelona, Barrio el Carmelo </text:p>
          </table:table-cell>
          <table:table-cell table:style-name="ce1" office:value-type="string" calcext:value-type="string">
            <text:p><text:s/>José M. Navia </text:p>
          </table:table-cell>
          <table:table-cell table:number-columns-repeated="1020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ortugal, Playa de Mira. 1996 </text:p>
          </table:table-cell>
          <table:table-cell table:style-name="ce1" office:value-type="string" calcext:value-type="string">
            <text:p><text:s/>José M. Navia </text:p>
          </table:table-cell>
          <table:table-cell table:number-columns-repeated="1020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an Sebastián 1997 </text:p>
          </table:table-cell>
          <table:table-cell table:style-name="ce1" office:value-type="string" calcext:value-type="string">
            <text:p><text:s/>José M. Navia </text:p>
          </table:table-cell>
          <table:table-cell table:number-columns-repeated="1020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arifile 1973 </text:p>
          </table:table-cell>
          <table:table-cell table:style-name="ce1" office:value-type="string" calcext:value-type="string">
            <text:p><text:s/>Jorge Rueda </text:p>
          </table:table-cell>
          <table:table-cell table:number-columns-repeated="1020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epino 1975 </text:p>
          </table:table-cell>
          <table:table-cell table:style-name="ce1" office:value-type="string" calcext:value-type="string">
            <text:p><text:s/>Jorge Rueda </text:p>
          </table:table-cell>
          <table:table-cell table:number-columns-repeated="1020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Harbourside, Santa Bárbara. C </text:p>
          </table:table-cell>
          <table:table-cell table:style-name="ce1" office:value-type="string" calcext:value-type="string">
            <text:p><text:s/>Angel Sanz </text:p>
          </table:table-cell>
          <table:table-cell table:number-columns-repeated="1020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Friendly Chat. Santa Bárbara </text:p>
          </table:table-cell>
          <table:table-cell table:style-name="ce1" office:value-type="string" calcext:value-type="string">
            <text:p><text:s/>Angel Sanz </text:p>
          </table:table-cell>
          <table:table-cell table:number-columns-repeated="1020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The Trump´s Tower Doorkeepe </text:p>
          </table:table-cell>
          <table:table-cell table:style-name="ce1" office:value-type="string" calcext:value-type="string">
            <text:p><text:s/>Angel Sanz </text:p>
          </table:table-cell>
          <table:table-cell table:number-columns-repeated="1020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Drinking wáter </text:p>
          </table:table-cell>
          <table:table-cell table:style-name="ce1" office:value-type="string" calcext:value-type="string">
            <text:p><text:s/>Angel Sanz </text:p>
          </table:table-cell>
          <table:table-cell table:number-columns-repeated="1020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eptophyes Punctatissima. 2002 </text:p>
          </table:table-cell>
          <table:table-cell table:style-name="ce1" office:value-type="string" calcext:value-type="string">
            <text:p><text:s/>Luis Castelo </text:p>
          </table:table-cell>
          <table:table-cell table:number-columns-repeated="1020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Formica rufa. 2001. Serie: Cuade </text:p>
          </table:table-cell>
          <table:table-cell table:style-name="ce1" office:value-type="string" calcext:value-type="string">
            <text:p><text:s/>Luis C. </text:p>
          </table:table-cell>
          <table:table-cell table:number-columns-repeated="1020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Flores para la señora Cuadalupe </text:p>
          </table:table-cell>
          <table:table-cell table:style-name="ce1" office:value-type="string" calcext:value-type="string">
            <text:p><text:s/>Eva Dos Santos </text:p>
          </table:table-cell>
          <table:table-cell table:number-columns-repeated="1020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Bailes con Marilyn. 1988 </text:p>
          </table:table-cell>
          <table:table-cell table:style-name="ce1" office:value-type="string" calcext:value-type="string">
            <text:p><text:s/>Manuel Falces </text:p>
          </table:table-cell>
          <table:table-cell table:number-columns-repeated="1020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Ángel del Taranto-I. 1998 </text:p>
          </table:table-cell>
          <table:table-cell table:style-name="ce1" office:value-type="string" calcext:value-type="string">
            <text:p><text:s/>Manuel Falces </text:p>
          </table:table-cell>
          <table:table-cell table:number-columns-repeated="1020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rbre.199309, a 1993. Serie: l´ar.. </text:p>
          </table:table-cell>
          <table:table-cell table:style-name="ce1" office:value-type="string" calcext:value-type="string">
            <text:p><text:s/>Manuel E. </text:p>
          </table:table-cell>
          <table:table-cell table:number-columns-repeated="1020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Nau. 1984. Serie Naus </text:p>
          </table:table-cell>
          <table:table-cell table:style-name="ce1" office:value-type="string" calcext:value-type="string">
            <text:p><text:s/>Manuel D. </text:p>
          </table:table-cell>
          <table:table-cell table:number-columns-repeated="1020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s dos Españas. 1979 </text:p>
          </table:table-cell>
          <table:table-cell table:style-name="ce1" office:value-type="string" calcext:value-type="string">
            <text:p><text:s/>Marisa Flores </text:p>
          </table:table-cell>
          <table:table-cell table:number-columns-repeated="1020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 cambio. 1982 </text:p>
          </table:table-cell>
          <table:table-cell table:style-name="ce1" office:value-type="string" calcext:value-type="string">
            <text:p><text:s/>Marisa Flores </text:p>
          </table:table-cell>
          <table:table-cell table:number-columns-repeated="1020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egunda galería. 1983 </text:p>
          </table:table-cell>
          <table:table-cell table:style-name="ce1" office:value-type="string" calcext:value-type="string">
            <text:p><text:s/>Marisa Flores </text:p>
          </table:table-cell>
          <table:table-cell table:number-columns-repeated="1020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diós a la Pasionaria 1989 </text:p>
          </table:table-cell>
          <table:table-cell table:style-name="ce1" office:value-type="string" calcext:value-type="string">
            <text:p><text:s/>Marisa Flores </text:p>
          </table:table-cell>
          <table:table-cell table:number-columns-repeated="1020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Dolores en el Comité Central.. </text:p>
          </table:table-cell>
          <table:table-cell table:style-name="ce1" office:value-type="string" calcext:value-type="string">
            <text:p><text:s/>Marisa Flores </text:p>
          </table:table-cell>
          <table:table-cell table:number-columns-repeated="1020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Un gesto real. 1981 </text:p>
          </table:table-cell>
          <table:table-cell table:style-name="ce1" office:value-type="string" calcext:value-type="string">
            <text:p><text:s/>Marisa F. </text:p>
          </table:table-cell>
          <table:table-cell table:number-columns-repeated="1020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 mito, 1977</text:p>
          </table:table-cell>
          <table:table-cell table:style-name="ce1" office:value-type="string" calcext:value-type="string">
            <text:p><text:s/>Marisa Flores </text:p>
          </table:table-cell>
          <table:table-cell table:number-columns-repeated="1020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soledad del presidente. 1979 </text:p>
          </table:table-cell>
          <table:table-cell table:style-name="ce1" office:value-type="string" calcext:value-type="string">
            <text:p><text:s/>Marisa F. </text:p>
          </table:table-cell>
          <table:table-cell table:number-columns-repeated="1020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Tierno Galván y Susana Estrada </text:p>
          </table:table-cell>
          <table:table-cell table:style-name="ce1" office:value-type="string" calcext:value-type="string">
            <text:p><text:s/>Marisa F. </text:p>
          </table:table-cell>
          <table:table-cell table:number-columns-repeated="1020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otín en Carabanchel. 1977 </text:p>
          </table:table-cell>
          <table:table-cell table:style-name="ce1" office:value-type="string" calcext:value-type="string">
            <text:p><text:s/>Marisa F. </text:p>
          </table:table-cell>
          <table:table-cell table:number-columns-repeated="1020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 lavabo. 1998 </text:p>
          </table:table-cell>
          <table:table-cell table:style-name="ce1" office:value-type="string" calcext:value-type="string">
            <text:p><text:s/>Ciuco Gutiérrez </text:p>
          </table:table-cell>
          <table:table-cell table:number-columns-repeated="1020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Tarde de Domingo. 1996 </text:p>
          </table:table-cell>
          <table:table-cell table:style-name="ce1" office:value-type="string" calcext:value-type="string">
            <text:p><text:s/>Ciuco Gutiérrez </text:p>
          </table:table-cell>
          <table:table-cell table:number-columns-repeated="1020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amplona. 1960 </text:p>
          </table:table-cell>
          <table:table-cell table:style-name="ce1" office:value-type="string" calcext:value-type="string">
            <text:p><text:s/>Ramón Masats </text:p>
          </table:table-cell>
          <table:table-cell table:number-columns-repeated="1020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Neutral Corner. Rincón. 1962 </text:p>
          </table:table-cell>
          <table:table-cell table:style-name="ce1" office:value-type="string" calcext:value-type="string">
            <text:p><text:s/>Ramón Masats </text:p>
          </table:table-cell>
          <table:table-cell table:number-columns-repeated="1020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Neutral Corner. K.O. 1962 </text:p>
          </table:table-cell>
          <table:table-cell table:style-name="ce1" office:value-type="string" calcext:value-type="string">
            <text:p><text:s/>Ramón Masats </text:p>
          </table:table-cell>
          <table:table-cell table:number-columns-repeated="1020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Neutral Corner. Gimnasio V.G.1 </text:p>
          </table:table-cell>
          <table:table-cell table:style-name="ce1" office:value-type="string" calcext:value-type="string">
            <text:p><text:s/>Ramón M. </text:p>
          </table:table-cell>
          <table:table-cell table:number-columns-repeated="1020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uarto Acto.2001. serie:histori… </text:p>
          </table:table-cell>
          <table:table-cell table:style-name="ce1" office:value-type="string" calcext:value-type="string">
            <text:p><text:s/>José Mª M. </text:p>
          </table:table-cell>
          <table:table-cell table:number-columns-repeated="1020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tarde. 2001. Serie: historias </text:p>
          </table:table-cell>
          <table:table-cell table:style-name="ce1" office:value-type="string" calcext:value-type="string">
            <text:p><text:s/>José Mª M. </text:p>
          </table:table-cell>
          <table:table-cell table:number-columns-repeated="1020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egundo Acto. 2001 </text:p>
          </table:table-cell>
          <table:table-cell table:style-name="ce1" office:value-type="string" calcext:value-type="string">
            <text:p><text:s/>José Mª M. </text:p>
          </table:table-cell>
          <table:table-cell table:number-columns-repeated="1020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rimer acto. 2001 </text:p>
          </table:table-cell>
          <table:table-cell table:style-name="ce1" office:value-type="string" calcext:value-type="string">
            <text:p><text:s/>José Mª M. </text:p>
          </table:table-cell>
          <table:table-cell table:number-columns-repeated="1020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Díptico. Gran formato. Nº 46 </text:p>
          </table:table-cell>
          <table:table-cell table:style-name="ce1" office:value-type="string" calcext:value-type="string">
            <text:p><text:s/>Rafael Navarro </text:p>
          </table:table-cell>
          <table:table-cell table:number-columns-repeated="1020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erie: juegos clandestinos.. </text:p>
          </table:table-cell>
          <table:table-cell table:style-name="ce1" office:value-type="string" calcext:value-type="string">
            <text:p><text:s/>Beatriz Romero </text:p>
          </table:table-cell>
          <table:table-cell table:number-columns-repeated="1020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erie: juegos clandestinos… </text:p>
          </table:table-cell>
          <table:table-cell table:style-name="ce1" office:value-type="string" calcext:value-type="string">
            <text:p><text:s/>Beatriz Romero </text:p>
          </table:table-cell>
          <table:table-cell table:number-columns-repeated="1020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Tania. 2001. Serie: Young Armosp.. </text:p>
          </table:table-cell>
          <table:table-cell table:style-name="ce1" office:value-type="string" calcext:value-type="string">
            <text:p><text:s/>Marc R. </text:p>
          </table:table-cell>
          <table:table-cell table:number-columns-repeated="1020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ikael. 2001. Serie: Young armos.. </text:p>
          </table:table-cell>
          <table:table-cell table:style-name="ce1" office:value-type="string" calcext:value-type="string">
            <text:p><text:s/>Marc R </text:p>
          </table:table-cell>
          <table:table-cell table:number-columns-repeated="1020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de. 2001. Serie: Young armosph.. </text:p>
          </table:table-cell>
          <table:table-cell table:style-name="ce1" office:value-type="string" calcext:value-type="string">
            <text:p><text:s/>Marc Roses </text:p>
          </table:table-cell>
          <table:table-cell table:number-columns-repeated="1020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Jalk. 2001. Serie: Young armosph.. </text:p>
          </table:table-cell>
          <table:table-cell table:style-name="ce1" office:value-type="string" calcext:value-type="string">
            <text:p><text:s/>Marc Roses </text:p>
          </table:table-cell>
          <table:table-cell table:number-columns-repeated="1020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office:value-type="string" calcext:value-type="string">
            <text:p>Alumbrado Público</text:p>
          </table:table-cell>
          <table:table-cell office:value-type="string" calcext:value-type="string">
            <text:p>Farola artístico-decorativa </text:p>
          </table:table-cell>
          <table:table-cell table:number-columns-repeated="1021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office:value-type="string" calcext:value-type="string">
            <text:p>Alumbrado Público</text:p>
          </table:table-cell>
          <table:table-cell office:value-type="string" calcext:value-type="string">
            <text:p>Farola artístico-decorativa </text:p>
          </table:table-cell>
          <table:table-cell table:number-columns-repeated="1021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office:value-type="string" calcext:value-type="string">
            <text:p>Alumbrado Público</text:p>
          </table:table-cell>
          <table:table-cell office:value-type="string" calcext:value-type="string">
            <text:p>Farola artístico-decorativa </text:p>
          </table:table-cell>
          <table:table-cell table:number-columns-repeated="1021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office:value-type="string" calcext:value-type="string">
            <text:p>Alumbrado Público</text:p>
          </table:table-cell>
          <table:table-cell office:value-type="string" calcext:value-type="string">
            <text:p>Farola artístico-decorativa </text:p>
          </table:table-cell>
          <table:table-cell table:number-columns-repeated="1021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office:value-type="string" calcext:value-type="string">
            <text:p>Alumbrado Público</text:p>
          </table:table-cell>
          <table:table-cell office:value-type="string" calcext:value-type="string">
            <text:p>Farola artístico-decorativa </text:p>
          </table:table-cell>
          <table:table-cell table:number-columns-repeated="1021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office:value-type="string" calcext:value-type="string">
            <text:p>Alumbrado Público</text:p>
          </table:table-cell>
          <table:table-cell office:value-type="string" calcext:value-type="string">
            <text:p>Farola artístico-decorativa </text:p>
          </table:table-cell>
          <table:table-cell table:number-columns-repeated="1021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Oleo/Tela .Sin Título. </text:p>
          </table:table-cell>
          <table:table-cell table:number-columns-repeated="1021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Ritmos y Pausas. </text:p>
          </table:table-cell>
          <table:table-cell table:number-columns-repeated="1021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Man Moving. </text:p>
          </table:table-cell>
          <table:table-cell table:number-columns-repeated="1021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Streaker Flat. </text:p>
          </table:table-cell>
          <table:table-cell table:number-columns-repeated="1021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No puedo contestar a esta pregunta. </text:p>
          </table:table-cell>
          <table:table-cell table:number-columns-repeated="1021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Rosenthal: Pianista y Musa </text:p>
          </table:table-cell>
          <table:table-cell table:number-columns-repeated="1021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Curved Wall. </text:p>
          </table:table-cell>
          <table:table-cell table:number-columns-repeated="1021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Braga Circle. </text:p>
          </table:table-cell>
          <table:table-cell table:number-columns-repeated="1021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Sin Título. </text:p>
          </table:table-cell>
          <table:table-cell table:number-columns-repeated="1021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Tía Maruja. </text:p>
          </table:table-cell>
          <table:table-cell table:number-columns-repeated="1021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Doña. </text:p>
          </table:table-cell>
          <table:table-cell table:number-columns-repeated="1021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Freud. </text:p>
          </table:table-cell>
          <table:table-cell table:number-columns-repeated="1021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Éxito sin precedentes. </text:p>
          </table:table-cell>
          <table:table-cell table:number-columns-repeated="1021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oso de las Ventas. Mayo 1999. </text:p>
          </table:table-cell>
          <table:table-cell table:number-columns-repeated="1021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 la puerta de la Iglesia. </text:p>
          </table:table-cell>
          <table:table-cell table:number-columns-repeated="1021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Okupas. 1989. </text:p>
          </table:table-cell>
          <table:table-cell table:number-columns-repeated="1021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 Baile. 1993. </text:p>
          </table:table-cell>
          <table:table-cell table:number-columns-repeated="1021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Chanca. 1990. Serie La Chanca </text:p>
          </table:table-cell>
          <table:table-cell table:number-columns-repeated="1021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Chanca. 1990. Serie la Chanca </text:p>
          </table:table-cell>
          <table:table-cell table:number-columns-repeated="1021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Chanca. 1990. </text:p>
          </table:table-cell>
          <table:table-cell table:number-columns-repeated="1021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Chanca. 1990. </text:p>
          </table:table-cell>
          <table:table-cell table:number-columns-repeated="1021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. Saharauis. Tinduf. Siroco 2001. </text:p>
          </table:table-cell>
          <table:table-cell table:number-columns-repeated="1021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.Saharauis. Tinduf. Niños. </text:p>
          </table:table-cell>
          <table:table-cell table:number-columns-repeated="1021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arque Central. La Habana 2001. </text:p>
          </table:table-cell>
          <table:table-cell table:number-columns-repeated="1021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Nápoles. 1995. </text:p>
          </table:table-cell>
          <table:table-cell table:number-columns-repeated="1021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almera I. </text:p>
          </table:table-cell>
          <table:table-cell table:number-columns-repeated="1021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almera II. 2003. </text:p>
          </table:table-cell>
          <table:table-cell table:number-columns-repeated="1021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almera III. 2003. </text:p>
          </table:table-cell>
          <table:table-cell table:number-columns-repeated="1021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almera IV. 2003. </text:p>
          </table:table-cell>
          <table:table-cell table:number-columns-repeated="1021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os Ángeles. Cartel.Sunset Bvrd. </text:p>
          </table:table-cell>
          <table:table-cell table:number-columns-repeated="1021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Nueva York. Tre Giovani. </text:p>
          </table:table-cell>
          <table:table-cell table:number-columns-repeated="1021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llao y parte baja Gran Vía. </text:p>
          </table:table-cell>
          <table:table-cell table:number-columns-repeated="1021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enorca. Velero en una cala. </text:p>
          </table:table-cell>
          <table:table-cell table:number-columns-repeated="1021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Venecia. Paseo por el Gran Canal. </text:p>
          </table:table-cell>
          <table:table-cell table:number-columns-repeated="1021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iami. Lincoln Cinema. Nov. 2002. </text:p>
          </table:table-cell>
          <table:table-cell table:number-columns-repeated="1021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Bilbao. Museo Guggenheim IV </text:p>
          </table:table-cell>
          <table:table-cell table:number-columns-repeated="1021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Nueva York. DKNY. Nov. 2002. </text:p>
          </table:table-cell>
          <table:table-cell table:number-columns-repeated="1021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ondres. Harley Davidson. </text:p>
          </table:table-cell>
          <table:table-cell table:number-columns-repeated="1021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 Inframundo. Carnaval. </text:p>
          </table:table-cell>
          <table:table-cell table:number-columns-repeated="1021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aint Jacques Plaine. </text:p>
          </table:table-cell>
          <table:table-cell table:number-columns-repeated="1021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Debs. Febrero 2002. </text:p>
          </table:table-cell>
          <table:table-cell table:number-columns-repeated="1021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Jane y yo perdemos un paciente. </text:p>
          </table:table-cell>
          <table:table-cell table:number-columns-repeated="1021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ngie. Marzo 2001. </text:p>
          </table:table-cell>
          <table:table-cell table:number-columns-repeated="1021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Hasta Pronto</text:p>
          </table:table-cell>
          <table:table-cell table:number-columns-repeated="1021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i compañera, Febrero 2002. </text:p>
          </table:table-cell>
          <table:table-cell table:number-columns-repeated="1021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Wondergul, Febrero 2002. </text:p>
          </table:table-cell>
          <table:table-cell table:number-columns-repeated="1021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 abrazo de Zoë and debs. Dic 2. </text:p>
          </table:table-cell>
          <table:table-cell table:number-columns-repeated="1021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Gillin G. Ham. Febrero 2002. </text:p>
          </table:table-cell>
          <table:table-cell table:number-columns-repeated="1021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etrita con Romel, 1994</text:p>
          </table:table-cell>
          <table:table-cell table:number-columns-repeated="1021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ilar con Morgan. 2000. </text:p>
          </table:table-cell>
          <table:table-cell table:number-columns-repeated="1021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arc y Mamen en el Palmar. Ag. </text:p>
          </table:table-cell>
          <table:table-cell table:number-columns-repeated="1021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cocina echa humo, 1994</text:p>
          </table:table-cell>
          <table:table-cell table:number-columns-repeated="1021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Reflejos de Habitación. 1994. </text:p>
          </table:table-cell>
          <table:table-cell table:number-columns-repeated="1021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erie: Tauromaquia. </text:p>
          </table:table-cell>
          <table:table-cell table:number-columns-repeated="1021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erie: tauromaquia. </text:p>
          </table:table-cell>
          <table:table-cell table:number-columns-repeated="1021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Díptico Gran Formato. 47. </text:p>
          </table:table-cell>
          <table:table-cell table:number-columns-repeated="1021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Viaje a Patagonia I. 2003. </text:p>
          </table:table-cell>
          <table:table-cell table:number-columns-repeated="1021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Viaje a Patagonia 2.2003. </text:p>
          </table:table-cell>
          <table:table-cell table:number-columns-repeated="1021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Baile flamenco. Julio 2003.Estetic. </text:p>
          </table:table-cell>
          <table:table-cell table:number-columns-repeated="1021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Baile flamenco. Julio 2003. Estetic. </text:p>
          </table:table-cell>
          <table:table-cell table:number-columns-repeated="1021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Baile flamenco. Julio 2003. Estetic. </text:p>
          </table:table-cell>
          <table:table-cell table:number-columns-repeated="1021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orongo Valley-Mojave deser. </text:p>
          </table:table-cell>
          <table:table-cell table:number-columns-repeated="1021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Twentynine Palms, Mojave deser. </text:p>
          </table:table-cell>
          <table:table-cell table:number-columns-repeated="1021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Traffic Lights. Indio 1996. </text:p>
          </table:table-cell>
          <table:table-cell table:number-columns-repeated="1021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rovincentown, Cape Cod, 2000</text:p>
          </table:table-cell>
          <table:table-cell table:number-columns-repeated="1021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weet Fennel Serie: A Place. </text:p>
          </table:table-cell>
          <table:table-cell table:number-columns-repeated="1021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Díaz Ridge Trail, 2001. Serie: A P1. </text:p>
          </table:table-cell>
          <table:table-cell table:number-columns-repeated="1021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tone trail At Dusk 2001. Serie. </text:p>
          </table:table-cell>
          <table:table-cell table:number-columns-repeated="1021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iwok Trail, 2001. Serie: A Place. </text:p>
          </table:table-cell>
          <table:table-cell table:number-columns-repeated="1021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Branches Pont Molate, 2001 Ser. </text:p>
          </table:table-cell>
          <table:table-cell table:number-columns-repeated="1021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grass in the fog. 2001. Serie: A P1. </text:p>
          </table:table-cell>
          <table:table-cell table:number-columns-repeated="1021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Tengled Brush 2001. Serie: A Pla. </text:p>
          </table:table-cell>
          <table:table-cell table:number-columns-repeated="1021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raña Lobo. </text:p>
          </table:table-cell>
          <table:table-cell table:number-columns-repeated="1021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ugano en vuelo. </text:p>
          </table:table-cell>
          <table:table-cell table:number-columns-repeated="1021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Punto de Encuentro. </text:p>
          </table:table-cell>
          <table:table-cell table:number-columns-repeated="1021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Truchillas-Rbreithorn. </text:p>
          </table:table-cell>
          <table:table-cell table:number-columns-repeated="1021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 Catllar. 1983. </text:p>
          </table:table-cell>
          <table:table-cell table:number-columns-repeated="1021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net, 22. Baarcelona</text:p>
          </table:table-cell>
          <table:table-cell table:number-columns-repeated="1021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Zona Franca. 1983. </text:p>
          </table:table-cell>
          <table:table-cell table:number-columns-repeated="1021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Barcelona 1982. </text:p>
          </table:table-cell>
          <table:table-cell table:number-columns-repeated="1021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Granollers. 1983. </text:p>
          </table:table-cell>
          <table:table-cell table:number-columns-repeated="1021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Barcelona 1983. </text:p>
          </table:table-cell>
          <table:table-cell table:number-columns-repeated="1021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Zona Franca. Barcelona 1984. </text:p>
          </table:table-cell>
          <table:table-cell table:number-columns-repeated="1021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Granollers. 1983 </text:p>
          </table:table-cell>
          <table:table-cell table:number-columns-repeated="1021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raia Mira. Serien línea de Play. </text:p>
          </table:table-cell>
          <table:table-cell table:number-columns-repeated="1021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Nereida. </text:p>
          </table:table-cell>
          <table:table-cell table:number-columns-repeated="1021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minaria Digitata + Armadilli. </text:p>
          </table:table-cell>
          <table:table-cell table:number-columns-repeated="1021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Bela Jara. Serie Mundos Soñado. </text:p>
          </table:table-cell>
          <table:table-cell table:number-columns-repeated="1021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yal de Eressea, Serie Mundos S. </text:p>
          </table:table-cell>
          <table:table-cell table:number-columns-repeated="1021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ao. Serie Mundos Soñados. </text:p>
          </table:table-cell>
          <table:table-cell table:number-columns-repeated="1021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ant Joan de Labritja. Ibiza. 2003. </text:p>
          </table:table-cell>
          <table:table-cell table:number-columns-repeated="1021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Baláfia. Ibiza, 2003</text:p>
          </table:table-cell>
          <table:table-cell table:number-columns-repeated="1021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ant Agusti. Ibiza, 2003</text:p>
          </table:table-cell>
          <table:table-cell table:number-columns-repeated="1021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onstructor de Andamios, Hon. </text:p>
          </table:table-cell>
          <table:table-cell table:number-columns-repeated="1021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Templo del Cielo. Beijing, China.</text:p>
          </table:table-cell>
          <table:table-cell table:number-columns-repeated="1021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mpesina y Torre de las Comu. </text:p>
          </table:table-cell>
          <table:table-cell table:number-columns-repeated="1021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Hotel de Shanghai. China 1997. </text:p>
          </table:table-cell>
          <table:table-cell table:number-columns-repeated="1021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risantemo, 2002. Serie: Flora. </text:p>
          </table:table-cell>
          <table:table-cell table:number-columns-repeated="1021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Granadas, 2001. Serie: Flora. </text:p>
          </table:table-cell>
          <table:table-cell table:number-columns-repeated="1021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Juegos Clandestinos de Morfeo. </text:p>
          </table:table-cell>
          <table:table-cell table:number-columns-repeated="1021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Juegos Clandestinos de Morfeo. </text:p>
          </table:table-cell>
          <table:table-cell table:number-columns-repeated="1021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efante de Palacio, 2004</text:p>
          </table:table-cell>
          <table:table-cell table:number-columns-repeated="1021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Unicornio, 2003</text:p>
          </table:table-cell>
          <table:table-cell table:number-columns-repeated="1021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n el huracán Azul, 1994. </text:p>
          </table:table-cell>
          <table:table-cell table:number-columns-repeated="1021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aharauis. Solo el desierto.200. </text:p>
          </table:table-cell>
          <table:table-cell table:number-columns-repeated="1021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 Rocío, Almonte, Huelva 1994 </text:p>
          </table:table-cell>
          <table:table-cell table:number-columns-repeated="1021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Romería del Buscar. Carboner. </text:p>
          </table:table-cell>
          <table:table-cell table:number-columns-repeated="1021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Ferial de San Isidro. Alcobendas. </text:p>
          </table:table-cell>
          <table:table-cell table:number-columns-repeated="1021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ruz de Mayo. Alcobendas 2003. </text:p>
          </table:table-cell>
          <table:table-cell table:number-columns-repeated="1021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.1992. </text:p>
          </table:table-cell>
          <table:table-cell table:number-columns-repeated="1021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. 2003. </text:p>
          </table:table-cell>
          <table:table-cell table:number-columns-repeated="1021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. 1997. </text:p>
          </table:table-cell>
          <table:table-cell table:number-columns-repeated="1021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1993. </text:p>
          </table:table-cell>
          <table:table-cell table:number-columns-repeated="1021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na en la Buhardilla. 1995. </text:p>
          </table:table-cell>
          <table:table-cell table:number-columns-repeated="1021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Beatriz con Guille, 2002</text:p>
          </table:table-cell>
          <table:table-cell table:number-columns-repeated="1021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Ulle, 1993.</text:p>
          </table:table-cell>
          <table:table-cell table:number-columns-repeated="1021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office:value-type="string" calcext:value-type="string">
            <text:p>Grabado</text:p>
          </table:table-cell>
          <table:table-cell office:value-type="string" calcext:value-type="string">
            <text:p>Skena Central. </text:p>
          </table:table-cell>
          <table:table-cell table:number-columns-repeated="1021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office:value-type="string" calcext:value-type="string">
            <text:p>Poesía Virtual</text:p>
          </table:table-cell>
          <table:table-cell office:value-type="string" calcext:value-type="string">
            <text:p>Sin Título (Cerillas) </text:p>
          </table:table-cell>
          <table:table-cell table:number-columns-repeated="1021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eteora I. </text:p>
          </table:table-cell>
          <table:table-cell table:number-columns-repeated="1021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ortman. </text:p>
          </table:table-cell>
          <table:table-cell table:number-columns-repeated="1021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laya Escullos. </text:p>
          </table:table-cell>
          <table:table-cell table:number-columns-repeated="1021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anta Pola. </text:p>
          </table:table-cell>
          <table:table-cell table:number-columns-repeated="1021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Templo Sounion. </text:p>
          </table:table-cell>
          <table:table-cell table:number-columns-repeated="1021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Nocturno. S. Perlonga. ItaliaC. </text:p>
          </table:table-cell>
          <table:table-cell table:number-columns-repeated="1021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Ruinas de Corintho I . </text:p>
          </table:table-cell>
          <table:table-cell table:number-columns-repeated="1021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Delta del Ebro. </text:p>
          </table:table-cell>
          <table:table-cell table:number-columns-repeated="1021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griento. </text:p>
          </table:table-cell>
          <table:table-cell table:number-columns-repeated="1021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Fotografía. </text:p>
          </table:table-cell>
          <table:table-cell table:number-columns-repeated="1021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arc en Zahara. </text:p>
          </table:table-cell>
          <table:table-cell table:number-columns-repeated="1021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erie Night Club. Las Conejitas. </text:p>
          </table:table-cell>
          <table:table-cell table:number-columns-repeated="1021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erie Night Club. Palace Girls. </text:p>
          </table:table-cell>
          <table:table-cell table:number-columns-repeated="1021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erie Night Club. La taquilla de ... </text:p>
          </table:table-cell>
          <table:table-cell table:number-columns-repeated="1021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office:value-type="string" calcext:value-type="string">
            <text:p>Poesía Virtual</text:p>
          </table:table-cell>
          <table:table-cell office:value-type="string" calcext:value-type="string">
            <text:p>Sin Título (Grifo). </text:p>
          </table:table-cell>
          <table:table-cell table:number-columns-repeated="1021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</text:p>
          </table:table-cell>
          <table:table-cell table:number-columns-repeated="1021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El terrorismo nos hace llorar lágrimas de sangre. </text:p>
          </table:table-cell>
          <table:table-cell table:number-columns-repeated="1021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radna y Pau. 2001. </text:p>
          </table:table-cell>
          <table:table-cell table:number-columns-repeated="1021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radna y Pau. 2002. </text:p>
          </table:table-cell>
          <table:table-cell table:number-columns-repeated="1021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edina Sidonia, Cadiz 1959. </text:p>
          </table:table-cell>
          <table:table-cell table:number-columns-repeated="1021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Ültimo. Discurso de Salvador. </text:p>
          </table:table-cell>
          <table:table-cell table:number-columns-repeated="1021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En recuerdo a la vida de…. </text:p>
          </table:table-cell>
          <table:table-cell table:number-columns-repeated="1021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Cruceiro. </text:p>
          </table:table-cell>
          <table:table-cell table:number-columns-repeated="1021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Googlegrama 8: Tsunami 2005. </text:p>
          </table:table-cell>
          <table:table-cell table:number-columns-repeated="1021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Googlegrama 7: Auschwitz. 2005. </text:p>
          </table:table-cell>
          <table:table-cell table:number-columns-repeated="1021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Orogénesis: Turner. 2003. </text:p>
          </table:table-cell>
          <table:table-cell table:number-columns-repeated="1021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Orogénesis: Gainsboough. 2004. </text:p>
          </table:table-cell>
          <table:table-cell table:number-columns-repeated="1021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Hints 4. 2003. </text:p>
          </table:table-cell>
          <table:table-cell table:number-columns-repeated="1021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Hints 4. 2003. </text:p>
          </table:table-cell>
          <table:table-cell table:number-columns-repeated="1021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caso/78 (Pantalán) 2003. </text:p>
          </table:table-cell>
          <table:table-cell table:number-columns-repeated="1021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caso/72 (Rio) 2003 </text:p>
          </table:table-cell>
          <table:table-cell table:number-columns-repeated="1021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caso/23 (Zapatos Guille y …) </text:p>
          </table:table-cell>
          <table:table-cell table:number-columns-repeated="1021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caso/14 (Homeless Alegre) </text:p>
          </table:table-cell>
          <table:table-cell table:number-columns-repeated="1021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Huella 2. 2004. </text:p>
          </table:table-cell>
          <table:table-cell table:number-columns-repeated="1021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Huella 4. 2004. </text:p>
          </table:table-cell>
          <table:table-cell table:number-columns-repeated="1021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. Huella 8. 2004. </text:p>
          </table:table-cell>
          <table:table-cell table:number-columns-repeated="1021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. Huella 43, 2004</text:p>
          </table:table-cell>
          <table:table-cell table:number-columns-repeated="1021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uburbia 04, 2002. </text:p>
          </table:table-cell>
          <table:table-cell table:number-columns-repeated="1021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erca de Almansa, 25 de abril</text:p>
          </table:table-cell>
          <table:table-cell table:number-columns-repeated="1021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mpos de Bailen, año 1808. 2000. </text:p>
          </table:table-cell>
          <table:table-cell table:number-columns-repeated="1021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ovadonga, año 718. 2000. </text:p>
          </table:table-cell>
          <table:table-cell table:number-columns-repeated="1021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Bellavista. 2004. </text:p>
          </table:table-cell>
          <table:table-cell table:number-columns-repeated="1021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olvo XIII. Tríptico. 2004. </text:p>
          </table:table-cell>
          <table:table-cell table:number-columns-repeated="1021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aisaje Afgano 2002. </text:p>
          </table:table-cell>
          <table:table-cell table:number-columns-repeated="1021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ldeadávila 2003. </text:p>
          </table:table-cell>
          <table:table-cell table:number-columns-repeated="1021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 Pozo de los humos (La otra…) </text:p>
          </table:table-cell>
          <table:table-cell table:number-columns-repeated="1021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 lecho del río Uces. 2003. </text:p>
          </table:table-cell>
          <table:table-cell table:number-columns-repeated="1021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. 2003. </text:p>
          </table:table-cell>
          <table:table-cell table:number-columns-repeated="1021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ñitulo. 2002. </text:p>
          </table:table-cell>
          <table:table-cell table:number-columns-repeated="1021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e alquilan, se venden países</text:p>
          </table:table-cell>
          <table:table-cell table:number-columns-repeated="1021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Juegos extraños. Garrincha. </text:p>
          </table:table-cell>
          <table:table-cell table:number-columns-repeated="1021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Reflejo del Bosque. 2002. </text:p>
          </table:table-cell>
          <table:table-cell table:number-columns-repeated="1021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 Parque. 2001. </text:p>
          </table:table-cell>
          <table:table-cell table:number-columns-repeated="1021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Río y carretera. 2005. </text:p>
          </table:table-cell>
          <table:table-cell table:number-columns-repeated="1021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ontaña y Río. 2005. </text:p>
          </table:table-cell>
          <table:table-cell table:number-columns-repeated="1021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irador del faro de Suances. </text:p>
          </table:table-cell>
          <table:table-cell table:number-columns-repeated="1021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urva e U. 2005. </text:p>
          </table:table-cell>
          <table:table-cell table:number-columns-repeated="1021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Nobody Knows The Stories fo…. </text:p>
          </table:table-cell>
          <table:table-cell table:number-columns-repeated="1021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 duelo del invierno, sendero. </text:p>
          </table:table-cell>
          <table:table-cell table:number-columns-repeated="1021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Uberuaga, 20 fotografías.2004. </text:p>
          </table:table-cell>
          <table:table-cell table:number-columns-repeated="1021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aisaje. 1999. </text:p>
          </table:table-cell>
          <table:table-cell table:number-columns-repeated="1021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erie: Normandía. Las Rivages. </text:p>
          </table:table-cell>
          <table:table-cell table:number-columns-repeated="1021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erie: Normandía. Las Rivages. </text:p>
          </table:table-cell>
          <table:table-cell table:number-columns-repeated="1021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erie:Normandía. Las Rivages-2 </text:p>
          </table:table-cell>
          <table:table-cell table:number-columns-repeated="1021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stático y Eléctrico. 2004. </text:p>
          </table:table-cell>
          <table:table-cell table:number-columns-repeated="1021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Huellas. 2005. </text:p>
          </table:table-cell>
          <table:table-cell table:number-columns-repeated="1021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Strauch. </text:p>
          </table:table-cell>
          <table:table-cell table:number-columns-repeated="1021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Emplaçament, interior a... , Julio 2001. </text:p>
          </table:table-cell>
          <table:table-cell table:number-columns-repeated="1021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Cage for pelodiscus sinesis. </text:p>
          </table:table-cell>
          <table:table-cell table:number-columns-repeated="1021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Lightbench. 2004. </text:p>
          </table:table-cell>
          <table:table-cell table:number-columns-repeated="1021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lightbench. 2005. </text:p>
          </table:table-cell>
          <table:table-cell table:number-columns-repeated="1021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ndurance. 2006. </text:p>
          </table:table-cell>
          <table:table-cell table:number-columns-repeated="1021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ndurance 2005. </text:p>
          </table:table-cell>
          <table:table-cell table:number-columns-repeated="1021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Noche Americana 2006. </text:p>
          </table:table-cell>
          <table:table-cell table:number-columns-repeated="1021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World Gamous Love Act. 2005. </text:p>
          </table:table-cell>
          <table:table-cell table:number-columns-repeated="1021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go y Pato 2006. </text:p>
          </table:table-cell>
          <table:table-cell table:number-columns-repeated="1021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PAZ. </text:p>
          </table:table-cell>
          <table:table-cell table:number-columns-repeated="1021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erie: Normancía. Las Rivages du Debarquement. 2/3, 2004</text:p>
          </table:table-cell>
          <table:table-cell table:number-columns-repeated="1021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erie: Normandía. Las Rivages du Debarquement 1/3, 2004</text:p>
          </table:table-cell>
          <table:table-cell table:number-columns-repeated="1021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liegue I. 2005. </text:p>
          </table:table-cell>
          <table:table-cell table:number-columns-repeated="1021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liegue II. 2005. </text:p>
          </table:table-cell>
          <table:table-cell table:number-columns-repeated="1021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liegue III. 2005. </text:p>
          </table:table-cell>
          <table:table-cell table:number-columns-repeated="1021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liegue IV. 2005. </text:p>
          </table:table-cell>
          <table:table-cell table:number-columns-repeated="1021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liegue V. 2005. </text:p>
          </table:table-cell>
          <table:table-cell table:number-columns-repeated="1021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liegue VI. 2005. </text:p>
          </table:table-cell>
          <table:table-cell table:number-columns-repeated="1021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Bernardo. 2006. </text:p>
          </table:table-cell>
          <table:table-cell table:number-columns-repeated="1021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Yukio II. 2004. </text:p>
          </table:table-cell>
          <table:table-cell table:number-columns-repeated="1021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Otro paisaje nº 1. 2004. </text:p>
          </table:table-cell>
          <table:table-cell table:number-columns-repeated="1021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Otro paisaje nº 21. 2004. </text:p>
          </table:table-cell>
          <table:table-cell table:number-columns-repeated="1021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. Serie otra ciudad 2002. </text:p>
          </table:table-cell>
          <table:table-cell table:number-columns-repeated="1021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. Serie otra ciudad . 2002. </text:p>
          </table:table-cell>
          <table:table-cell table:number-columns-repeated="1021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or la calle de Alcalá. 1976. </text:p>
          </table:table-cell>
          <table:table-cell table:number-columns-repeated="1021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Torero Cordero. 1972. </text:p>
          </table:table-cell>
          <table:table-cell table:number-columns-repeated="1021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Tensión Animal. 1978. </text:p>
          </table:table-cell>
          <table:table-cell table:number-columns-repeated="1021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ortando el Humo. 1978 </text:p>
          </table:table-cell>
          <table:table-cell table:number-columns-repeated="1021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narchist 1992 </text:p>
          </table:table-cell>
          <table:table-cell table:number-columns-repeated="1021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laneta Tropical, 2005</text:p>
          </table:table-cell>
          <table:table-cell table:number-columns-repeated="1021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edro fumando. 1982 </text:p>
          </table:table-cell>
          <table:table-cell table:number-columns-repeated="1021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Redes, Marsella 1939 </text:p>
          </table:table-cell>
          <table:table-cell table:number-columns-repeated="1021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Desnudo y perro. Tánger, Marruecos, 1940</text:p>
          </table:table-cell>
          <table:table-cell table:number-columns-repeated="1021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Bajo la lluvia. Portugal, 1939</text:p>
          </table:table-cell>
          <table:table-cell table:number-columns-repeated="1021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orro de niñas. Argamasilla de Alba. 1957 </text:p>
          </table:table-cell>
          <table:table-cell table:number-columns-repeated="1021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vandera. Arenas de San Pedro. S/F </text:p>
          </table:table-cell>
          <table:table-cell table:number-columns-repeated="1021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io Baroja. Madrid 1950 </text:p>
          </table:table-cell>
          <table:table-cell table:number-columns-repeated="1021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sa de Campo, Madrid 1950 </text:p>
          </table:table-cell>
          <table:table-cell table:number-columns-repeated="1021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Iglesia Evangélica de la Jalca. 1999 </text:p>
          </table:table-cell>
          <table:table-cell table:number-columns-repeated="1021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guna Venecia, 1998</text:p>
          </table:table-cell>
          <table:table-cell table:number-columns-repeated="1021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adrid 1993 </text:p>
          </table:table-cell>
          <table:table-cell table:number-columns-repeated="1021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espedosa. 2002 </text:p>
          </table:table-cell>
          <table:table-cell table:number-columns-repeated="1021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go Titicaca. 2000 </text:p>
          </table:table-cell>
          <table:table-cell table:number-columns-repeated="1021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ázaro Galdiano. 2000 </text:p>
          </table:table-cell>
          <table:table-cell table:number-columns-repeated="1021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Infinito nº 78. 2000 </text:p>
          </table:table-cell>
          <table:table-cell table:number-columns-repeated="1021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Infinito nº 112. 2000 </text:p>
          </table:table-cell>
          <table:table-cell table:number-columns-repeated="1021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Infinito nº 3, 2000</text:p>
          </table:table-cell>
          <table:table-cell table:number-columns-repeated="1021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Infinito nº 8, 2000</text:p>
          </table:table-cell>
          <table:table-cell table:number-columns-repeated="1021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Infinito nº 17, 2000</text:p>
          </table:table-cell>
          <table:table-cell table:number-columns-repeated="1021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Infinito nº 69, 2000</text:p>
          </table:table-cell>
          <table:table-cell table:number-columns-repeated="1021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lle Balmes. Barcelona 1953 </text:p>
          </table:table-cell>
          <table:table-cell table:number-columns-repeated="1021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astrería calle del Hospital. Barcelona 1952 </text:p>
          </table:table-cell>
          <table:table-cell table:number-columns-repeated="1021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rpa Plaza del Diamante. Barcelona 1955 </text:p>
          </table:table-cell>
          <table:table-cell table:number-columns-repeated="1021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ntreacto en el Liceo. Barcelona 1952 </text:p>
          </table:table-cell>
          <table:table-cell table:number-columns-repeated="1021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onumento a Colóm. Barcelona 1951 </text:p>
          </table:table-cell>
          <table:table-cell table:number-columns-repeated="1021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mil Pontevedra 2005 </text:p>
          </table:table-cell>
          <table:table-cell table:number-columns-repeated="1021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ontilla del Palancar. Cuenca 1989 </text:p>
          </table:table-cell>
          <table:table-cell table:number-columns-repeated="1021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tienza. Guadalajara 1993 </text:p>
          </table:table-cell>
          <table:table-cell table:number-columns-repeated="1021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stilla la Mancha. Cuenca 1973 </text:p>
          </table:table-cell>
          <table:table-cell table:number-columns-repeated="1021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F 138 II. Gallo para Canal 9 Valencia 1991 </text:p>
          </table:table-cell>
          <table:table-cell table:number-columns-repeated="1021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F 49. Homenaje a Francis Bacon Valencia 1987 </text:p>
          </table:table-cell>
          <table:table-cell table:number-columns-repeated="1021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F 136. Cabo de Gata. Almería 1991 </text:p>
          </table:table-cell>
          <table:table-cell table:number-columns-repeated="1021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F 66. Pájaro amarillo. Valencia 1987 </text:p>
          </table:table-cell>
          <table:table-cell table:number-columns-repeated="1021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F 71. Homenaje a Antoni Tápies. Valencia 1987 </text:p>
          </table:table-cell>
          <table:table-cell table:number-columns-repeated="1021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F 98 II. Bómbices, polillas de gusanos de seda. Valencia </text:p>
          </table:table-cell>
          <table:table-cell table:number-columns-repeated="1021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0-386 1958-1964 Serie de la calle </text:p>
          </table:table-cell>
          <table:table-cell table:number-columns-repeated="1021"/>
        </table:table-row>
        <table:table-row table:style-name="ro1">
          <table:table-cell table:style-name="ce1" office:value-type="float" office:value="968" calcext:value-type="float">
            <text:p>96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0-78 1958-1964 Serie de la calle </text:p>
          </table:table-cell>
          <table:table-cell table:number-columns-repeated="1021"/>
        </table:table-row>
        <table:table-row table:style-name="ro1">
          <table:table-cell table:style-name="ce1" office:value-type="float" office:value="969" calcext:value-type="float">
            <text:p>96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0-94 1958-1964 Serie de la calle </text:p>
          </table:table-cell>
          <table:table-cell table:number-columns-repeated="1021"/>
        </table:table-row>
        <table:table-row table:style-name="ro1">
          <table:table-cell table:style-name="ce1" office:value-type="float" office:value="970" calcext:value-type="float">
            <text:p>97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3-23 1958-1964 Serie de la calle </text:p>
          </table:table-cell>
          <table:table-cell table:number-columns-repeated="1021"/>
        </table:table-row>
        <table:table-row table:style-name="ro1">
          <table:table-cell table:style-name="ce1" office:value-type="float" office:value="971" calcext:value-type="float">
            <text:p>97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0-89 1958-1964 serie de la calle </text:p>
          </table:table-cell>
          <table:table-cell table:number-columns-repeated="1021"/>
        </table:table-row>
        <table:table-row table:style-name="ro1">
          <table:table-cell table:style-name="ce1" office:value-type="float" office:value="972" calcext:value-type="float">
            <text:p>97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etro. Madrid 1982 </text:p>
          </table:table-cell>
          <table:table-cell table:number-columns-repeated="1021"/>
        </table:table-row>
        <table:table-row table:style-name="ro1">
          <table:table-cell table:style-name="ce1" office:value-type="float" office:value="973" calcext:value-type="float">
            <text:p>97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 Rastro. Madrid 1997 </text:p>
          </table:table-cell>
          <table:table-cell table:number-columns-repeated="1021"/>
        </table:table-row>
        <table:table-row table:style-name="ro1">
          <table:table-cell table:style-name="ce1" office:value-type="float" office:value="974" calcext:value-type="float">
            <text:p>97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omo, Cantabria, 1995</text:p>
          </table:table-cell>
          <table:table-cell table:number-columns-repeated="1021"/>
        </table:table-row>
        <table:table-row table:style-name="ro1">
          <table:table-cell table:style-name="ce1" office:value-type="float" office:value="975" calcext:value-type="float">
            <text:p>97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osta de Granada, 1996</text:p>
          </table:table-cell>
          <table:table-cell table:number-columns-repeated="1021"/>
        </table:table-row>
        <table:table-row table:style-name="ro1">
          <table:table-cell table:style-name="ce1" office:value-type="float" office:value="976" calcext:value-type="float">
            <text:p>97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isboa, 1988</text:p>
          </table:table-cell>
          <table:table-cell table:number-columns-repeated="1021"/>
        </table:table-row>
        <table:table-row table:style-name="ro1">
          <table:table-cell table:style-name="ce1" office:value-type="float" office:value="977" calcext:value-type="float">
            <text:p>97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eirosa. Portugal, 1991</text:p>
          </table:table-cell>
          <table:table-cell table:number-columns-repeated="1021"/>
        </table:table-row>
        <table:table-row table:style-name="ro1">
          <table:table-cell table:style-name="ce1" office:value-type="float" office:value="978" calcext:value-type="float">
            <text:p>97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marante. Portugal 1993 </text:p>
          </table:table-cell>
          <table:table-cell table:number-columns-repeated="1021"/>
        </table:table-row>
        <table:table-row table:style-name="ro1">
          <table:table-cell table:style-name="ce1" office:value-type="float" office:value="979" calcext:value-type="float">
            <text:p>97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adrid, 1993</text:p>
          </table:table-cell>
          <table:table-cell table:number-columns-repeated="1021"/>
        </table:table-row>
        <table:table-row table:style-name="ro1">
          <table:table-cell table:style-name="ce1" office:value-type="float" office:value="980" calcext:value-type="float">
            <text:p>98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Guadalajara, 2005</text:p>
          </table:table-cell>
          <table:table-cell table:number-columns-repeated="1021"/>
        </table:table-row>
        <table:table-row table:style-name="ro1">
          <table:table-cell table:style-name="ce1" office:value-type="float" office:value="981" calcext:value-type="float">
            <text:p>98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Barcelona, 1959</text:p>
          </table:table-cell>
          <table:table-cell table:number-columns-repeated="1021"/>
        </table:table-row>
        <table:table-row table:style-name="ro1">
          <table:table-cell table:style-name="ce1" office:value-type="float" office:value="982" calcext:value-type="float">
            <text:p>98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Teri. 1957 </text:p>
          </table:table-cell>
          <table:table-cell table:number-columns-repeated="1021"/>
        </table:table-row>
        <table:table-row table:style-name="ro1">
          <table:table-cell table:style-name="ce1" office:value-type="float" office:value="983" calcext:value-type="float">
            <text:p>98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Algaba, Sevilla, 1953</text:p>
          </table:table-cell>
          <table:table-cell table:number-columns-repeated="1021"/>
        </table:table-row>
        <table:table-row table:style-name="ro1">
          <table:table-cell table:style-name="ce1" office:value-type="float" office:value="984" calcext:value-type="float">
            <text:p>98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stelldefels, 1959</text:p>
          </table:table-cell>
          <table:table-cell table:number-columns-repeated="1021"/>
        </table:table-row>
        <table:table-row table:style-name="ro1">
          <table:table-cell table:style-name="ce1" office:value-type="float" office:value="985" calcext:value-type="float">
            <text:p>98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aja, 1978</text:p>
          </table:table-cell>
          <table:table-cell table:number-columns-repeated="1021"/>
        </table:table-row>
        <table:table-row table:style-name="ro1">
          <table:table-cell table:style-name="ce1" office:value-type="float" office:value="986" calcext:value-type="float">
            <text:p>98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Vendimia en Jerez, 1959</text:p>
          </table:table-cell>
          <table:table-cell table:number-columns-repeated="1021"/>
        </table:table-row>
        <table:table-row table:style-name="ro1">
          <table:table-cell table:style-name="ce1" office:value-type="float" office:value="987" calcext:value-type="float">
            <text:p>98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Verneda, Barcelona, 1961</text:p>
          </table:table-cell>
          <table:table-cell table:number-columns-repeated="1021"/>
        </table:table-row>
        <table:table-row table:style-name="ro1">
          <table:table-cell table:style-name="ce1" office:value-type="float" office:value="988" calcext:value-type="float">
            <text:p>98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Vía Layetana. El piropo. Barcelona 1962 </text:p>
          </table:table-cell>
          <table:table-cell table:number-columns-repeated="1021"/>
        </table:table-row>
        <table:table-row table:style-name="ro1">
          <table:table-cell table:style-name="ce1" office:value-type="float" office:value="989" calcext:value-type="float">
            <text:p>98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 Borne. Barcelona, 1962</text:p>
          </table:table-cell>
          <table:table-cell table:number-columns-repeated="1021"/>
        </table:table-row>
        <table:table-row table:style-name="ro1">
          <table:table-cell table:style-name="ce1" office:value-type="float" office:value="990" calcext:value-type="float">
            <text:p>99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scolares, 1967</text:p>
          </table:table-cell>
          <table:table-cell table:number-columns-repeated="1021"/>
        </table:table-row>
        <table:table-row table:style-name="ro1">
          <table:table-cell table:style-name="ce1" office:value-type="float" office:value="991" calcext:value-type="float">
            <text:p>99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antiago de los Caballeros. Rep. Dominicana, 1992</text:p>
          </table:table-cell>
          <table:table-cell table:number-columns-repeated="1021"/>
        </table:table-row>
        <table:table-row table:style-name="ro1">
          <table:table-cell table:style-name="ce1" office:value-type="float" office:value="992" calcext:value-type="float">
            <text:p>99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milia y su llama. Cuzco, Perú, 1990</text:p>
          </table:table-cell>
          <table:table-cell table:number-columns-repeated="1021"/>
        </table:table-row>
        <table:table-row table:style-name="ro1">
          <table:table-cell table:style-name="ce1" office:value-type="float" office:value="993" calcext:value-type="float">
            <text:p>99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. La Habana 1996 </text:p>
          </table:table-cell>
          <table:table-cell table:number-columns-repeated="1021"/>
        </table:table-row>
        <table:table-row table:style-name="ro1">
          <table:table-cell table:style-name="ce1" office:value-type="float" office:value="994" calcext:value-type="float">
            <text:p>99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. Cartagena, 2006</text:p>
          </table:table-cell>
          <table:table-cell table:number-columns-repeated="1021"/>
        </table:table-row>
        <table:table-row table:style-name="ro1">
          <table:table-cell table:style-name="ce1" office:value-type="float" office:value="995" calcext:value-type="float">
            <text:p>99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. La Habana, 2005</text:p>
          </table:table-cell>
          <table:table-cell table:number-columns-repeated="1021"/>
        </table:table-row>
        <table:table-row table:style-name="ro1">
          <table:table-cell table:style-name="ce1" office:value-type="float" office:value="996" calcext:value-type="float">
            <text:p>99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Foto nº 1 1902. Rota, Cádiz, 1989</text:p>
          </table:table-cell>
          <table:table-cell table:number-columns-repeated="1021"/>
        </table:table-row>
        <table:table-row table:style-name="ro1">
          <table:table-cell table:style-name="ce1" office:value-type="float" office:value="997" calcext:value-type="float">
            <text:p>99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Recogedores de cacao. Rep. Dominicana, 1994</text:p>
          </table:table-cell>
          <table:table-cell table:number-columns-repeated="1021"/>
        </table:table-row>
        <table:table-row table:style-name="ro1">
          <table:table-cell table:style-name="ce1" office:value-type="float" office:value="998" calcext:value-type="float">
            <text:p>99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Recogedores de arroz. Rep. Dominicana, 1994</text:p>
          </table:table-cell>
          <table:table-cell table:number-columns-repeated="1021"/>
        </table:table-row>
        <table:table-row table:style-name="ro1">
          <table:table-cell table:style-name="ce1" office:value-type="float" office:value="999" calcext:value-type="float">
            <text:p>99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Retrato de Omara Portuondo, 1988</text:p>
          </table:table-cell>
          <table:table-cell table:number-columns-repeated="1021"/>
        </table:table-row>
        <table:table-row table:style-name="ro1">
          <table:table-cell table:style-name="ce1" office:value-type="float" office:value="1000" calcext:value-type="float">
            <text:p>100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edro, Rota, Cádiz, 1989</text:p>
          </table:table-cell>
          <table:table-cell table:number-columns-repeated="1021"/>
        </table:table-row>
        <table:table-row table:style-name="ro1">
          <table:table-cell table:style-name="ce1" office:value-type="float" office:value="1001" calcext:value-type="float">
            <text:p>1001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El corazón de los árboles </text:p>
          </table:table-cell>
          <table:table-cell table:number-columns-repeated="1021"/>
        </table:table-row>
        <table:table-row table:style-name="ro1">
          <table:table-cell table:style-name="ce1" office:value-type="float" office:value="1002" calcext:value-type="float">
            <text:p>100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scuela de Artquitectura </text:p>
          </table:table-cell>
          <table:table-cell table:number-columns-repeated="1021"/>
        </table:table-row>
        <table:table-row table:style-name="ro1">
          <table:table-cell table:style-name="ce1" office:value-type="float" office:value="1003" calcext:value-type="float">
            <text:p>100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scuela de Bellas Artes R. </text:p>
          </table:table-cell>
          <table:table-cell table:number-columns-repeated="1021"/>
        </table:table-row>
        <table:table-row table:style-name="ro1">
          <table:table-cell table:style-name="ce1" office:value-type="float" office:value="1004" calcext:value-type="float">
            <text:p>100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la Serie y Fueron Fe </text:p>
          </table:table-cell>
          <table:table-cell table:number-columns-repeated="1020"/>
        </table:table-row>
        <table:table-row table:style-name="ro1">
          <table:table-cell table:style-name="ce1" office:value-type="float" office:value="1005" calcext:value-type="float">
            <text:p>100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la Serie y Fueron Fe </text:p>
          </table:table-cell>
          <table:table-cell table:number-columns-repeated="1020"/>
        </table:table-row>
        <table:table-row table:style-name="ro1">
          <table:table-cell table:style-name="ce1" office:value-type="float" office:value="1006" calcext:value-type="float">
            <text:p>100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T Sin Título</text:p>
          </table:table-cell>
          <table:table-cell table:style-name="ce1" office:value-type="string" calcext:value-type="string">
            <text:p><text:s/>la Serie y Fueron Fe </text:p>
          </table:table-cell>
          <table:table-cell table:number-columns-repeated="1020"/>
        </table:table-row>
        <table:table-row table:style-name="ro1">
          <table:table-cell table:style-name="ce1" office:value-type="float" office:value="1007" calcext:value-type="float">
            <text:p>100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NDAR 1. 2009 </text:p>
          </table:table-cell>
          <table:table-cell table:number-columns-repeated="1021"/>
        </table:table-row>
        <table:table-row table:style-name="ro1">
          <table:table-cell table:style-name="ce1" office:value-type="float" office:value="1008" calcext:value-type="float">
            <text:p>100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NDAR 2 2009 </text:p>
          </table:table-cell>
          <table:table-cell table:number-columns-repeated="1021"/>
        </table:table-row>
        <table:table-row table:style-name="ro1">
          <table:table-cell table:style-name="ce1" office:value-type="float" office:value="1009" calcext:value-type="float">
            <text:p>100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NDAR 3 2009 </text:p>
          </table:table-cell>
          <table:table-cell table:number-columns-repeated="1021"/>
        </table:table-row>
        <table:table-row table:style-name="ro1">
          <table:table-cell table:style-name="ce1" office:value-type="float" office:value="1010" calcext:value-type="float">
            <text:p>101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NDAR 4 2009 </text:p>
          </table:table-cell>
          <table:table-cell table:number-columns-repeated="1021"/>
        </table:table-row>
        <table:table-row table:style-name="ro1">
          <table:table-cell table:style-name="ce1" office:value-type="float" office:value="1011" calcext:value-type="float">
            <text:p>101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NDAR 5 2009 </text:p>
          </table:table-cell>
          <table:table-cell table:number-columns-repeated="1021"/>
        </table:table-row>
        <table:table-row table:style-name="ro1">
          <table:table-cell table:style-name="ce1" office:value-type="float" office:value="1012" calcext:value-type="float">
            <text:p>101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erie Islas del Aire / 2,200</text:p>
          </table:table-cell>
          <table:table-cell table:number-columns-repeated="1021"/>
        </table:table-row>
        <table:table-row table:style-name="ro1">
          <table:table-cell table:style-name="ce1" office:value-type="float" office:value="1013" calcext:value-type="float">
            <text:p>101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erie Islas del Aire /8, 200</text:p>
          </table:table-cell>
          <table:table-cell table:number-columns-repeated="1021"/>
        </table:table-row>
        <table:table-row table:style-name="ro1">
          <table:table-cell table:style-name="ce1" office:value-type="float" office:value="1014" calcext:value-type="float">
            <text:p>101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erie Paisajes Vigilados Pi </text:p>
          </table:table-cell>
          <table:table-cell table:number-columns-repeated="1021"/>
        </table:table-row>
        <table:table-row table:style-name="ro1">
          <table:table-cell table:style-name="ce1" office:value-type="float" office:value="1015" calcext:value-type="float">
            <text:p>101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rros 2004. 1/25 </text:p>
          </table:table-cell>
          <table:table-cell table:number-columns-repeated="1021"/>
        </table:table-row>
        <table:table-row table:style-name="ro1">
          <table:table-cell table:style-name="ce1" office:value-type="float" office:value="1016" calcext:value-type="float">
            <text:p>101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rros. 2004. 2/25 </text:p>
          </table:table-cell>
          <table:table-cell table:number-columns-repeated="1021"/>
        </table:table-row>
        <table:table-row table:style-name="ro1">
          <table:table-cell table:style-name="ce1" office:value-type="float" office:value="1017" calcext:value-type="float">
            <text:p>101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rros. 2004. 3/25 </text:p>
          </table:table-cell>
          <table:table-cell table:number-columns-repeated="1021"/>
        </table:table-row>
        <table:table-row table:style-name="ro1">
          <table:table-cell table:style-name="ce1" office:value-type="float" office:value="1018" calcext:value-type="float">
            <text:p>101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rros. 2004. 4/25 </text:p>
          </table:table-cell>
          <table:table-cell table:number-columns-repeated="1021"/>
        </table:table-row>
        <table:table-row table:style-name="ro1">
          <table:table-cell table:style-name="ce1" office:value-type="float" office:value="1019" calcext:value-type="float">
            <text:p>101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rros. 2004. 5/25 </text:p>
          </table:table-cell>
          <table:table-cell table:number-columns-repeated="1021"/>
        </table:table-row>
        <table:table-row table:style-name="ro1">
          <table:table-cell table:style-name="ce1" office:value-type="float" office:value="1020" calcext:value-type="float">
            <text:p>102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rros. 2004. 6/25 </text:p>
          </table:table-cell>
          <table:table-cell table:number-columns-repeated="1021"/>
        </table:table-row>
        <table:table-row table:style-name="ro1">
          <table:table-cell table:style-name="ce1" office:value-type="float" office:value="1021" calcext:value-type="float">
            <text:p>102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rros. 2004. 7/25 </text:p>
          </table:table-cell>
          <table:table-cell table:number-columns-repeated="1021"/>
        </table:table-row>
        <table:table-row table:style-name="ro1">
          <table:table-cell table:style-name="ce1" office:value-type="float" office:value="1022" calcext:value-type="float">
            <text:p>102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rros. 2004. 8/25 </text:p>
          </table:table-cell>
          <table:table-cell table:number-columns-repeated="1021"/>
        </table:table-row>
        <table:table-row table:style-name="ro1">
          <table:table-cell table:style-name="ce1" office:value-type="float" office:value="1023" calcext:value-type="float">
            <text:p>102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rros. 2004. 9/25 </text:p>
          </table:table-cell>
          <table:table-cell table:number-columns-repeated="1021"/>
        </table:table-row>
        <table:table-row table:style-name="ro1">
          <table:table-cell table:style-name="ce1" office:value-type="float" office:value="1024" calcext:value-type="float">
            <text:p>102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rros 2004. 10/25 </text:p>
          </table:table-cell>
          <table:table-cell table:number-columns-repeated="1021"/>
        </table:table-row>
        <table:table-row table:style-name="ro1">
          <table:table-cell table:style-name="ce1" office:value-type="float" office:value="1025" calcext:value-type="float">
            <text:p>102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rros. 2004. 11/25 </text:p>
          </table:table-cell>
          <table:table-cell table:number-columns-repeated="1021"/>
        </table:table-row>
        <table:table-row table:style-name="ro1">
          <table:table-cell table:style-name="ce1" office:value-type="float" office:value="1026" calcext:value-type="float">
            <text:p>102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rros. 2004. 12/25 </text:p>
          </table:table-cell>
          <table:table-cell table:number-columns-repeated="1021"/>
        </table:table-row>
        <table:table-row table:style-name="ro1">
          <table:table-cell table:style-name="ce1" office:value-type="float" office:value="1027" calcext:value-type="float">
            <text:p>102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rros. 2004. 13/25 </text:p>
          </table:table-cell>
          <table:table-cell table:number-columns-repeated="1021"/>
        </table:table-row>
        <table:table-row table:style-name="ro1">
          <table:table-cell table:style-name="ce1" office:value-type="float" office:value="1028" calcext:value-type="float">
            <text:p>102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rros. 2004. 14/25 </text:p>
          </table:table-cell>
          <table:table-cell table:number-columns-repeated="1021"/>
        </table:table-row>
        <table:table-row table:style-name="ro1">
          <table:table-cell table:style-name="ce1" office:value-type="float" office:value="1029" calcext:value-type="float">
            <text:p>102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rros. 2004. 15/25 </text:p>
          </table:table-cell>
          <table:table-cell table:number-columns-repeated="1021"/>
        </table:table-row>
        <table:table-row table:style-name="ro1">
          <table:table-cell table:style-name="ce1" office:value-type="float" office:value="1030" calcext:value-type="float">
            <text:p>103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rros. 2004. 16/25 </text:p>
          </table:table-cell>
          <table:table-cell table:number-columns-repeated="1021"/>
        </table:table-row>
        <table:table-row table:style-name="ro1">
          <table:table-cell table:style-name="ce1" office:value-type="float" office:value="1031" calcext:value-type="float">
            <text:p>103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rros. 2004. 17/25 </text:p>
          </table:table-cell>
          <table:table-cell table:number-columns-repeated="1021"/>
        </table:table-row>
        <table:table-row table:style-name="ro1">
          <table:table-cell table:style-name="ce1" office:value-type="float" office:value="1032" calcext:value-type="float">
            <text:p>103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rros. 2004. 18/25 </text:p>
          </table:table-cell>
          <table:table-cell table:number-columns-repeated="1021"/>
        </table:table-row>
        <table:table-row table:style-name="ro1">
          <table:table-cell table:style-name="ce1" office:value-type="float" office:value="1033" calcext:value-type="float">
            <text:p>103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rros. 2004. 19/25 </text:p>
          </table:table-cell>
          <table:table-cell table:number-columns-repeated="1021"/>
        </table:table-row>
        <table:table-row table:style-name="ro1">
          <table:table-cell table:style-name="ce1" office:value-type="float" office:value="1034" calcext:value-type="float">
            <text:p>103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rros. 2004. 20/25 </text:p>
          </table:table-cell>
          <table:table-cell table:number-columns-repeated="1021"/>
        </table:table-row>
        <table:table-row table:style-name="ro1">
          <table:table-cell table:style-name="ce1" office:value-type="float" office:value="1035" calcext:value-type="float">
            <text:p>103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rros. 2004. 21/25 </text:p>
          </table:table-cell>
          <table:table-cell table:number-columns-repeated="1021"/>
        </table:table-row>
        <table:table-row table:style-name="ro1">
          <table:table-cell table:style-name="ce1" office:value-type="float" office:value="1036" calcext:value-type="float">
            <text:p>103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rros. 2004. 22/25 </text:p>
          </table:table-cell>
          <table:table-cell table:number-columns-repeated="1021"/>
        </table:table-row>
        <table:table-row table:style-name="ro1">
          <table:table-cell table:style-name="ce1" office:value-type="float" office:value="1037" calcext:value-type="float">
            <text:p>103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rros. 2004. 23/25 </text:p>
          </table:table-cell>
          <table:table-cell table:number-columns-repeated="1021"/>
        </table:table-row>
        <table:table-row table:style-name="ro1">
          <table:table-cell table:style-name="ce1" office:value-type="float" office:value="1038" calcext:value-type="float">
            <text:p>103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rros. 2004. 24/25 </text:p>
          </table:table-cell>
          <table:table-cell table:number-columns-repeated="1021"/>
        </table:table-row>
        <table:table-row table:style-name="ro1">
          <table:table-cell table:style-name="ce1" office:value-type="float" office:value="1039" calcext:value-type="float">
            <text:p>103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rros. 2004. 25/25 </text:p>
          </table:table-cell>
          <table:table-cell table:number-columns-repeated="1021"/>
        </table:table-row>
        <table:table-row table:style-name="ro1">
          <table:table-cell table:style-name="ce1" office:value-type="float" office:value="1040" calcext:value-type="float">
            <text:p>104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asacalle en Tarifa 1979 </text:p>
          </table:table-cell>
          <table:table-cell table:number-columns-repeated="1021"/>
        </table:table-row>
        <table:table-row table:style-name="ro1">
          <table:table-cell table:style-name="ce1" office:value-type="float" office:value="1041" calcext:value-type="float">
            <text:p>104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é que existe, 1995, Serie E </text:p>
          </table:table-cell>
          <table:table-cell table:number-columns-repeated="1021"/>
        </table:table-row>
        <table:table-row table:style-name="ro1">
          <table:table-cell table:style-name="ce1" office:value-type="float" office:value="1042" calcext:value-type="float">
            <text:p>104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Tatto Tiburón, 1983. Serie </text:p>
          </table:table-cell>
          <table:table-cell table:number-columns-repeated="1021"/>
        </table:table-row>
        <table:table-row table:style-name="ro1">
          <table:table-cell table:style-name="ce1" office:value-type="float" office:value="1043" calcext:value-type="float">
            <text:p>104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lle de Oporto, 2007. Serie</text:p>
          </table:table-cell>
          <table:table-cell table:number-columns-repeated="1021"/>
        </table:table-row>
        <table:table-row table:style-name="ro1">
          <table:table-cell table:style-name="ce1" office:value-type="float" office:value="1044" calcext:value-type="float">
            <text:p>104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Recuerdo de Manolo, El G. </text:p>
          </table:table-cell>
          <table:table-cell table:number-columns-repeated="1021"/>
        </table:table-row>
        <table:table-row table:style-name="ro1">
          <table:table-cell table:style-name="ce1" office:value-type="float" office:value="1045" calcext:value-type="float">
            <text:p>104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ichelangelo se fue. 1979 </text:p>
          </table:table-cell>
          <table:table-cell table:number-columns-repeated="1021"/>
        </table:table-row>
        <table:table-row table:style-name="ro1">
          <table:table-cell table:style-name="ce1" office:value-type="float" office:value="1046" calcext:value-type="float">
            <text:p>104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alacio de Cristal. 2008 </text:p>
          </table:table-cell>
          <table:table-cell table:number-columns-repeated="1021"/>
        </table:table-row>
        <table:table-row table:style-name="ro1">
          <table:table-cell table:style-name="ce1" office:value-type="float" office:value="1047" calcext:value-type="float">
            <text:p>104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arisma, 2002</text:p>
          </table:table-cell>
          <table:table-cell table:number-columns-repeated="1021"/>
        </table:table-row>
        <table:table-row table:style-name="ro1">
          <table:table-cell table:style-name="ce1" office:value-type="float" office:value="1048" calcext:value-type="float">
            <text:p>104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go 1999 </text:p>
          </table:table-cell>
          <table:table-cell table:number-columns-repeated="1021"/>
        </table:table-row>
        <table:table-row table:style-name="ro1">
          <table:table-cell table:style-name="ce1" office:value-type="float" office:value="1049" calcext:value-type="float">
            <text:p>104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lle Gran Vía, 2008</text:p>
          </table:table-cell>
          <table:table-cell table:number-columns-repeated="1021"/>
        </table:table-row>
        <table:table-row table:style-name="ro1">
          <table:table-cell table:style-name="ce1" office:value-type="float" office:value="1050" calcext:value-type="float">
            <text:p>105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írculo de Bellas Artes 2 </text:p>
          </table:table-cell>
          <table:table-cell table:number-columns-repeated="1021"/>
        </table:table-row>
        <table:table-row table:style-name="ro1">
          <table:table-cell table:style-name="ce1" office:value-type="float" office:value="1051" calcext:value-type="float">
            <text:p>105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rdenal Cordero, Basilic </text:p>
          </table:table-cell>
          <table:table-cell table:number-columns-repeated="1021"/>
        </table:table-row>
        <table:table-row table:style-name="ro1">
          <table:table-cell table:style-name="ce1" office:value-type="float" office:value="1052" calcext:value-type="float">
            <text:p>105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Virgen en el Palazzo Altie </text:p>
          </table:table-cell>
          <table:table-cell table:number-columns-repeated="1021"/>
        </table:table-row>
        <table:table-row table:style-name="ro1">
          <table:table-cell table:style-name="ce1" office:value-type="float" office:value="1053" calcext:value-type="float">
            <text:p>105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Igor. Institut. Roya, des Sc </text:p>
          </table:table-cell>
          <table:table-cell table:number-columns-repeated="1021"/>
        </table:table-row>
        <table:table-row table:style-name="ro1">
          <table:table-cell table:style-name="ce1" office:value-type="float" office:value="1054" calcext:value-type="float">
            <text:p>105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eón, Madrid 2007. Serie ani. </text:p>
          </table:table-cell>
          <table:table-cell table:number-columns-repeated="1021"/>
        </table:table-row>
        <table:table-row table:style-name="ro1">
          <table:table-cell table:style-name="ce1" office:value-type="float" office:value="1055" calcext:value-type="float">
            <text:p>105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eopardo. Madrid 2007. Ser </text:p>
          </table:table-cell>
          <table:table-cell table:number-columns-repeated="1021"/>
        </table:table-row>
        <table:table-row table:style-name="ro1">
          <table:table-cell table:style-name="ce1" office:value-type="float" office:value="1056" calcext:value-type="float">
            <text:p>105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cala Santa. Roma 2008. Se </text:p>
          </table:table-cell>
          <table:table-cell table:number-columns-repeated="1021"/>
        </table:table-row>
        <table:table-row table:style-name="ro1">
          <table:table-cell table:style-name="ce1" office:value-type="float" office:value="1057" calcext:value-type="float">
            <text:p>105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an Carlo de Sezze Iglesia </text:p>
          </table:table-cell>
          <table:table-cell table:number-columns-repeated="1021"/>
        </table:table-row>
        <table:table-row table:style-name="ro1">
          <table:table-cell table:style-name="ce1" office:value-type="float" office:value="1058" calcext:value-type="float">
            <text:p>105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ervas de María, Sor Pilar </text:p>
          </table:table-cell>
          <table:table-cell table:number-columns-repeated="1021"/>
        </table:table-row>
        <table:table-row table:style-name="ro1">
          <table:table-cell table:style-name="ce1" office:value-type="float" office:value="1059" calcext:value-type="float">
            <text:p>105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 (La Mancha) 1961 </text:p>
          </table:table-cell>
          <table:table-cell table:number-columns-repeated="1021"/>
        </table:table-row>
        <table:table-row table:style-name="ro1">
          <table:table-cell table:style-name="ce1" office:value-type="float" office:value="1060" calcext:value-type="float">
            <text:p>106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Mancha 1961 (Pepsi Cola) </text:p>
          </table:table-cell>
          <table:table-cell table:number-columns-repeated="1021"/>
        </table:table-row>
        <table:table-row table:style-name="ro1">
          <table:table-cell table:style-name="ce1" office:value-type="float" office:value="1061" calcext:value-type="float">
            <text:p>106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Mancha. Corrida de toros </text:p>
          </table:table-cell>
          <table:table-cell table:number-columns-repeated="1021"/>
        </table:table-row>
        <table:table-row table:style-name="ro1">
          <table:table-cell table:style-name="ce1" office:value-type="float" office:value="1062" calcext:value-type="float">
            <text:p>106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Bienvenido en Sitges 1958 </text:p>
          </table:table-cell>
          <table:table-cell table:number-columns-repeated="1021"/>
        </table:table-row>
        <table:table-row table:style-name="ro1">
          <table:table-cell table:style-name="ce1" office:value-type="float" office:value="1063" calcext:value-type="float">
            <text:p>106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ntonio López 1995. Serie </text:p>
          </table:table-cell>
          <table:table-cell table:number-columns-repeated="1021"/>
        </table:table-row>
        <table:table-row table:style-name="ro1">
          <table:table-cell table:style-name="ce1" office:value-type="float" office:value="1064" calcext:value-type="float">
            <text:p>106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Toreo de Salón. Poble Sec </text:p>
          </table:table-cell>
          <table:table-cell table:number-columns-repeated="1021"/>
        </table:table-row>
        <table:table-row table:style-name="ro1">
          <table:table-cell table:style-name="ce1" office:value-type="float" office:value="1065" calcext:value-type="float">
            <text:p>106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Hombre y Balsa. Cuba 2008 </text:p>
          </table:table-cell>
          <table:table-cell table:number-columns-repeated="1021"/>
        </table:table-row>
        <table:table-row table:style-name="ro1">
          <table:table-cell table:style-name="ce1" office:value-type="float" office:value="1066" calcext:value-type="float">
            <text:p>106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erie Murales V. 2003 </text:p>
          </table:table-cell>
          <table:table-cell table:number-columns-repeated="1021"/>
        </table:table-row>
        <table:table-row table:style-name="ro1">
          <table:table-cell table:style-name="ce1" office:value-type="float" office:value="1067" calcext:value-type="float">
            <text:p>106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erie Murales VI. 2003 </text:p>
          </table:table-cell>
          <table:table-cell table:number-columns-repeated="1021"/>
        </table:table-row>
        <table:table-row table:style-name="ro1">
          <table:table-cell table:style-name="ce1" office:value-type="float" office:value="1068" calcext:value-type="float">
            <text:p>106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erie Murales VII. 2003 </text:p>
          </table:table-cell>
          <table:table-cell table:number-columns-repeated="1021"/>
        </table:table-row>
        <table:table-row table:style-name="ro1">
          <table:table-cell table:style-name="ce1" office:value-type="float" office:value="1069" calcext:value-type="float">
            <text:p>106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Hundir el Barco I. 2005 </text:p>
          </table:table-cell>
          <table:table-cell table:number-columns-repeated="1021"/>
        </table:table-row>
        <table:table-row table:style-name="ro1">
          <table:table-cell table:style-name="ce1" office:value-type="float" office:value="1070" calcext:value-type="float">
            <text:p>107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Hundir el Barco II. 2005 </text:p>
          </table:table-cell>
          <table:table-cell table:number-columns-repeated="1021"/>
        </table:table-row>
        <table:table-row table:style-name="ro1">
          <table:table-cell table:style-name="ce1" office:value-type="float" office:value="1071" calcext:value-type="float">
            <text:p>107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ristal Oscuro/25. 1995 </text:p>
          </table:table-cell>
          <table:table-cell table:number-columns-repeated="1021"/>
        </table:table-row>
        <table:table-row table:style-name="ro1">
          <table:table-cell table:style-name="ce1" office:value-type="float" office:value="1072" calcext:value-type="float">
            <text:p>107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Romm For Love / 27. 1998 </text:p>
          </table:table-cell>
          <table:table-cell table:number-columns-repeated="1021"/>
        </table:table-row>
        <table:table-row table:style-name="ro1">
          <table:table-cell table:style-name="ce1" office:value-type="float" office:value="1073" calcext:value-type="float">
            <text:p>107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tedral de Barcelona 20</text:p>
          </table:table-cell>
          <table:table-cell table:number-columns-repeated="1021"/>
        </table:table-row>
        <table:table-row table:style-name="ro1">
          <table:table-cell table:style-name="ce1" office:value-type="float" office:value="1074" calcext:value-type="float">
            <text:p>107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Notre Dame 2003. Serie VU </text:p>
          </table:table-cell>
          <table:table-cell table:number-columns-repeated="1021"/>
        </table:table-row>
        <table:table-row table:style-name="ro1">
          <table:table-cell table:style-name="ce1" office:value-type="float" office:value="1075" calcext:value-type="float">
            <text:p>107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Duomo 2003, Serie Vuelo D </text:p>
          </table:table-cell>
          <table:table-cell table:number-columns-repeated="1021"/>
        </table:table-row>
        <table:table-row table:style-name="ro1">
          <table:table-cell table:style-name="ce1" office:value-type="float" office:value="1076" calcext:value-type="float">
            <text:p>107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. 1950-1960 </text:p>
          </table:table-cell>
          <table:table-cell table:number-columns-repeated="1021"/>
        </table:table-row>
        <table:table-row table:style-name="ro1">
          <table:table-cell table:style-name="ce1" office:value-type="float" office:value="1077" calcext:value-type="float">
            <text:p>107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outelo 1959 </text:p>
          </table:table-cell>
          <table:table-cell table:number-columns-repeated="1021"/>
        </table:table-row>
        <table:table-row table:style-name="ro1">
          <table:table-cell table:style-name="ce1" office:value-type="float" office:value="1078" calcext:value-type="float">
            <text:p>107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an Marcos 1962 </text:p>
          </table:table-cell>
          <table:table-cell table:number-columns-repeated="1021"/>
        </table:table-row>
        <table:table-row table:style-name="ro1">
          <table:table-cell table:style-name="ce1" office:value-type="float" office:value="1079" calcext:value-type="float">
            <text:p>107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an Marcos 1958 </text:p>
          </table:table-cell>
          <table:table-cell table:number-columns-repeated="1021"/>
        </table:table-row>
        <table:table-row table:style-name="ro1">
          <table:table-cell table:style-name="ce1" office:value-type="float" office:value="1080" calcext:value-type="float">
            <text:p>1080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Menhir con Raixa </text:p>
          </table:table-cell>
          <table:table-cell table:number-columns-repeated="1021"/>
        </table:table-row>
        <table:table-row table:style-name="ro1">
          <table:table-cell table:style-name="ce1" office:value-type="float" office:value="1081" calcext:value-type="float">
            <text:p>108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Tehuantepec. México 1985 </text:p>
          </table:table-cell>
          <table:table-cell table:number-columns-repeated="1021"/>
        </table:table-row>
        <table:table-row table:style-name="ro1">
          <table:table-cell table:style-name="ce1" office:value-type="float" office:value="1082" calcext:value-type="float">
            <text:p>1082</text:p>
          </table:table-cell>
          <table:table-cell office:value-type="string" calcext:value-type="string">
            <text:p>Pintura</text:p>
          </table:table-cell>
          <table:table-cell office:value-type="string" calcext:value-type="string">
            <text:p>De nuevo Babel </text:p>
          </table:table-cell>
          <table:table-cell table:number-columns-repeated="1021"/>
        </table:table-row>
        <table:table-row table:style-name="ro1">
          <table:table-cell table:style-name="ce1" office:value-type="float" office:value="1083" calcext:value-type="float">
            <text:p>108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utorretrato Buscando a Xila, 2006</text:p>
          </table:table-cell>
          <table:table-cell table:number-columns-repeated="1021"/>
        </table:table-row>
        <table:table-row table:style-name="ro1">
          <table:table-cell table:style-name="ce1" office:value-type="float" office:value="1084" calcext:value-type="float">
            <text:p>108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amino del Gólgota, 2003</text:p>
          </table:table-cell>
          <table:table-cell table:number-columns-repeated="1021"/>
        </table:table-row>
        <table:table-row table:style-name="ro1">
          <table:table-cell table:style-name="ce1" office:value-type="float" office:value="1085" calcext:value-type="float">
            <text:p>108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De tirant lo Blanc I. 2007 </text:p>
          </table:table-cell>
          <table:table-cell table:number-columns-repeated="1021"/>
        </table:table-row>
        <table:table-row table:style-name="ro1">
          <table:table-cell table:style-name="ce1" office:value-type="float" office:value="1086" calcext:value-type="float">
            <text:p>108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De tirant lo Blanc II. 2007 </text:p>
          </table:table-cell>
          <table:table-cell table:number-columns-repeated="1021"/>
        </table:table-row>
        <table:table-row table:style-name="ro1">
          <table:table-cell table:style-name="ce1" office:value-type="float" office:value="1087" calcext:value-type="float">
            <text:p>108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Dama de Tirant lo Blanc. 2007 </text:p>
          </table:table-cell>
          <table:table-cell table:number-columns-repeated="1021"/>
        </table:table-row>
        <table:table-row table:style-name="ro1">
          <table:table-cell table:style-name="ce1" office:value-type="float" office:value="1088" calcext:value-type="float">
            <text:p>108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scariano. Etiopia. 2007 </text:p>
          </table:table-cell>
          <table:table-cell table:number-columns-repeated="1021"/>
        </table:table-row>
        <table:table-row table:style-name="ro1">
          <table:table-cell table:style-name="ce1" office:value-type="float" office:value="1089" calcext:value-type="float">
            <text:p>108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n India. 2006 </text:p>
          </table:table-cell>
          <table:table-cell table:number-columns-repeated="1021"/>
        </table:table-row>
        <table:table-row table:style-name="ro1">
          <table:table-cell table:style-name="ce1" office:value-type="float" office:value="1090" calcext:value-type="float">
            <text:p>109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Norte India. 2009 </text:p>
          </table:table-cell>
          <table:table-cell table:number-columns-repeated="1021"/>
        </table:table-row>
        <table:table-row table:style-name="ro1">
          <table:table-cell table:style-name="ce1" office:value-type="float" office:value="1091" calcext:value-type="float">
            <text:p>109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ofia y Massaca. Mozambique. 2007. Serie Vidas Minadas </text:p>
          </table:table-cell>
          <table:table-cell table:number-columns-repeated="1021"/>
        </table:table-row>
        <table:table-row table:style-name="ro1">
          <table:table-cell table:style-name="ce1" office:value-type="float" office:value="1092" calcext:value-type="float">
            <text:p>109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uatro niñas. Sarajevo. Bosnia Herzegovina, 1994. Serie Sarajevo </text:p>
          </table:table-cell>
          <table:table-cell table:number-columns-repeated="1021"/>
        </table:table-row>
        <table:table-row table:style-name="ro1">
          <table:table-cell table:style-name="ce1" office:value-type="float" office:value="1093" calcext:value-type="float">
            <text:p>109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Refugiadas Albano-Kosovares. Morina, Albania. 1989 Serie Kosovo </text:p>
          </table:table-cell>
          <table:table-cell table:number-columns-repeated="1021"/>
        </table:table-row>
        <table:table-row table:style-name="ro1">
          <table:table-cell table:style-name="ce1" office:value-type="float" office:value="1094" calcext:value-type="float">
            <text:p>109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ofía. Massaca. Mozambique. 1997. Seri Vidas Minadas </text:p>
          </table:table-cell>
          <table:table-cell table:number-columns-repeated="1021"/>
        </table:table-row>
        <table:table-row table:style-name="ro1">
          <table:table-cell table:style-name="ce1" office:value-type="float" office:value="1095" calcext:value-type="float">
            <text:p>109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ofía y Leonardo. Massaca. Mozambique. 2002. Serie Vidas Minadas </text:p>
          </table:table-cell>
          <table:table-cell table:number-columns-repeated="1021"/>
        </table:table-row>
        <table:table-row table:style-name="ro1">
          <table:table-cell table:style-name="ce1" office:value-type="float" office:value="1096" calcext:value-type="float">
            <text:p>109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ofía, Leonardo y Alia. Massaca, Mozambique 2007. Serie Vidas <text:s/>Minadas</text:p>
          </table:table-cell>
          <table:table-cell table:number-columns-repeated="1021"/>
        </table:table-row>
        <table:table-row table:style-name="ro1">
          <table:table-cell table:style-name="ce1" office:value-type="float" office:value="1097" calcext:value-type="float">
            <text:p>109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Das Andere Gerincht. 2010 </text:p>
          </table:table-cell>
          <table:table-cell table:number-columns-repeated="1021"/>
        </table:table-row>
        <table:table-row table:style-name="ro1">
          <table:table-cell table:style-name="ce1" office:value-type="float" office:value="1098" calcext:value-type="float">
            <text:p>109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Das Andere Gerincht. 2010 </text:p>
          </table:table-cell>
          <table:table-cell table:number-columns-repeated="1021"/>
        </table:table-row>
        <table:table-row table:style-name="ro1">
          <table:table-cell table:style-name="ce1" office:value-type="float" office:value="1099" calcext:value-type="float">
            <text:p>109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Gran Ola. 2010 </text:p>
          </table:table-cell>
          <table:table-cell table:number-columns-repeated="1021"/>
        </table:table-row>
        <table:table-row table:style-name="ro1">
          <table:table-cell table:style-name="ce1" office:value-type="float" office:value="1100" calcext:value-type="float">
            <text:p>110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Antesala. 2009 </text:p>
          </table:table-cell>
          <table:table-cell table:number-columns-repeated="1021"/>
        </table:table-row>
        <table:table-row table:style-name="ro1">
          <table:table-cell table:style-name="ce1" office:value-type="float" office:value="1101" calcext:value-type="float">
            <text:p>110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arbella. 1974. Serie la Playa </text:p>
          </table:table-cell>
          <table:table-cell table:number-columns-repeated="1021"/>
        </table:table-row>
        <table:table-row table:style-name="ro1">
          <table:table-cell table:style-name="ce1" office:value-type="float" office:value="1102" calcext:value-type="float">
            <text:p>110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laya Serena 1974. Serie la Playa </text:p>
          </table:table-cell>
          <table:table-cell table:number-columns-repeated="1021"/>
        </table:table-row>
        <table:table-row table:style-name="ro1">
          <table:table-cell table:style-name="ce1" office:value-type="float" office:value="1103" calcext:value-type="float">
            <text:p>110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Mar Negra 7. 2009 </text:p>
          </table:table-cell>
          <table:table-cell table:number-columns-repeated="1021"/>
        </table:table-row>
        <table:table-row table:style-name="ro1">
          <table:table-cell table:style-name="ce1" office:value-type="float" office:value="1104" calcext:value-type="float">
            <text:p>110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Mar Negra 7. 2009. Serie la Mar Negra </text:p>
          </table:table-cell>
          <table:table-cell table:number-columns-repeated="1021"/>
        </table:table-row>
        <table:table-row table:style-name="ro1">
          <table:table-cell table:style-name="ce1" office:value-type="float" office:value="1105" calcext:value-type="float">
            <text:p>110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La Mar Negra 11. 2009. Serie de la Mar Negra </text:p>
          </table:table-cell>
          <table:table-cell table:number-columns-repeated="1021"/>
        </table:table-row>
        <table:table-row table:style-name="ro1">
          <table:table-cell table:style-name="ce1" office:value-type="float" office:value="1106" calcext:value-type="float">
            <text:p>110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. 2010 (Mesa Manuscrita) </text:p>
          </table:table-cell>
          <table:table-cell table:number-columns-repeated="1021"/>
        </table:table-row>
        <table:table-row table:style-name="ro1">
          <table:table-cell table:style-name="ce1" office:value-type="float" office:value="1107" calcext:value-type="float">
            <text:p>110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. 2000 (Rodillo) </text:p>
          </table:table-cell>
          <table:table-cell table:number-columns-repeated="1021"/>
        </table:table-row>
        <table:table-row table:style-name="ro1">
          <table:table-cell table:style-name="ce1" office:value-type="float" office:value="1108" calcext:value-type="float">
            <text:p>110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in Título. 2010 (Reloj de Arena) </text:p>
          </table:table-cell>
          <table:table-cell table:number-columns-repeated="1021"/>
        </table:table-row>
        <table:table-row table:style-name="ro1">
          <table:table-cell table:style-name="ce1" office:value-type="float" office:value="1109" calcext:value-type="float">
            <text:p>110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iclista en Ibiza.1960 </text:p>
          </table:table-cell>
          <table:table-cell table:number-columns-repeated="1021"/>
        </table:table-row>
        <table:table-row table:style-name="ro1">
          <table:table-cell table:style-name="ce1" office:value-type="float" office:value="1110" calcext:value-type="float">
            <text:p>111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risto. 1959 </text:p>
          </table:table-cell>
          <table:table-cell table:number-columns-repeated="1021"/>
        </table:table-row>
        <table:table-row table:style-name="ro1">
          <table:table-cell table:style-name="ce1" office:value-type="float" office:value="1111" calcext:value-type="float">
            <text:p>111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Paseo Nuevo. San Sebastián. 1957 </text:p>
          </table:table-cell>
          <table:table-cell table:number-columns-repeated="1021"/>
        </table:table-row>
        <table:table-row table:style-name="ro1">
          <table:table-cell table:style-name="ce1" office:value-type="float" office:value="1112" calcext:value-type="float">
            <text:p>1112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San Sebastián. 1957 </text:p>
          </table:table-cell>
          <table:table-cell table:number-columns-repeated="1021"/>
        </table:table-row>
        <table:table-row table:style-name="ro1">
          <table:table-cell table:style-name="ce1" office:value-type="float" office:value="1113" calcext:value-type="float">
            <text:p>1113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Tranvía en el Paseo de Extremadura 1959 </text:p>
          </table:table-cell>
          <table:table-cell table:number-columns-repeated="1021"/>
        </table:table-row>
        <table:table-row table:style-name="ro1">
          <table:table-cell table:style-name="ce1" office:value-type="float" office:value="1114" calcext:value-type="float">
            <text:p>1114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Idilio en Apartamento II. 2010 </text:p>
          </table:table-cell>
          <table:table-cell table:number-columns-repeated="1021"/>
        </table:table-row>
        <table:table-row table:style-name="ro1">
          <table:table-cell table:style-name="ce1" office:value-type="float" office:value="1115" calcext:value-type="float">
            <text:p>1115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Idilio en Cartier. 2010 </text:p>
          </table:table-cell>
          <table:table-cell table:number-columns-repeated="1021"/>
        </table:table-row>
        <table:table-row table:style-name="ro1">
          <table:table-cell table:style-name="ce1" office:value-type="float" office:value="1116" calcext:value-type="float">
            <text:p>1116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Idilio en Campo de Golf </text:p>
          </table:table-cell>
          <table:table-cell table:number-columns-repeated="1021"/>
        </table:table-row>
        <table:table-row table:style-name="ro1">
          <table:table-cell table:style-name="ce1" office:value-type="float" office:value="1117" calcext:value-type="float">
            <text:p>1117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Boda de Marina y Marcelino. 1962 </text:p>
          </table:table-cell>
          <table:table-cell table:number-columns-repeated="1021"/>
        </table:table-row>
        <table:table-row table:style-name="ro1">
          <table:table-cell table:style-name="ce1" office:value-type="float" office:value="1118" calcext:value-type="float">
            <text:p>1118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Mi hermano Felipe vuelve a casa. 1962 </text:p>
          </table:table-cell>
          <table:table-cell table:number-columns-repeated="1021"/>
        </table:table-row>
        <table:table-row table:style-name="ro1">
          <table:table-cell table:style-name="ce1" office:value-type="float" office:value="1119" calcext:value-type="float">
            <text:p>1119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El Despachito. 1963 </text:p>
          </table:table-cell>
          <table:table-cell table:number-columns-repeated="1021"/>
        </table:table-row>
        <table:table-row table:style-name="ro1">
          <table:table-cell table:style-name="ce1" office:value-type="float" office:value="1120" calcext:value-type="float">
            <text:p>1120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olegio de Sarriá. 1966 </text:p>
          </table:table-cell>
          <table:table-cell table:number-columns-repeated="1021"/>
        </table:table-row>
        <table:table-row table:style-name="ro1">
          <table:table-cell table:style-name="ce1" office:value-type="float" office:value="1121" calcext:value-type="float">
            <text:p>1121</text:p>
          </table:table-cell>
          <table:table-cell office:value-type="string" calcext:value-type="string">
            <text:p>Fotografía</text:p>
          </table:table-cell>
          <table:table-cell office:value-type="string" calcext:value-type="string">
            <text:p>Coche de Toreros. 1966 </text:p>
          </table:table-cell>
          <table:table-cell table:number-columns-repeated="1021"/>
        </table:table-row>
        <table:table-row table:style-name="ro1">
          <table:table-cell table:style-name="ce1" office:value-type="float" office:value="1122" calcext:value-type="float">
            <text:p>1122</text:p>
          </table:table-cell>
          <table:table-cell office:value-type="string" calcext:value-type="string">
            <text:p>Escultura</text:p>
          </table:table-cell>
          <table:table-cell office:value-type="string" calcext:value-type="string">
            <text:p>Vórtice. 2009 </text:p>
          </table:table-cell>
          <table:table-cell table:number-columns-repeated="1021"/>
        </table:table-row>
        <table:table-row table:style-name="ro1" table:number-rows-repeated="10474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Muebles histórico-artísticos'.$A$1" table:cell-range-address="$'Muebles histórico-artísticos'.$A$1:.$B$1"/>
        </table:named-expressions>
      </table:table>
      <table:table table:name="Hoja1" table:style-name="ta2">
        <table:table-column table:style-name="co3" table:default-cell-style-name="ce1"/>
        <table:table-column table:style-name="co1" table:number-columns-repeated="1023" table:default-cell-style-name="Default"/>
        <table:table-row table:style-name="ro1">
          <table:table-cell office:value-type="string" calcext:value-type="string">
            <text:p>Títul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/>Viñuelas (Guadalajara)..</text:p>
          </table:table-cell>
          <table:table-cell table:style-name="ce1" office:value-type="string" calcext:value-type="string">
            <text:p><text:s/>Luis Vioqu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.Cruceiro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.Espacio con Entradas</text:p>
          </table:table-cell>
          <table:table-cell table:style-name="ce1" office:value-type="string" calcext:value-type="string">
            <text:p><text:s/>Agar Blasc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 a 2</text:p>
          </table:table-cell>
          <table:table-cell table:style-name="ce1" office:value-type="string" calcext:value-type="string">
            <text:p><text:s/>Isidro Blasco Peruj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055. Serie Destructuras</text:p>
          </table:table-cell>
          <table:table-cell table:style-name="ce1" office:value-type="string" calcext:value-type="string">
            <text:p><text:s/>Aitor Ortí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07. Serie Destructuras</text:p>
          </table:table-cell>
          <table:table-cell table:style-name="ce1" office:value-type="string" calcext:value-type="string">
            <text:p><text:s/>Aitor Ortí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-386</text:p>
          </table:table-cell>
          <table:table-cell table:style-name="ce1" office:value-type="string" calcext:value-type="string">
            <text:p>1958-1964 Serie de la call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-78</text:p>
          </table:table-cell>
          <table:table-cell table:style-name="ce1" office:value-type="string" calcext:value-type="string">
            <text:p>1958-1964 Serie de la call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-89</text:p>
          </table:table-cell>
          <table:table-cell table:style-name="ce1" office:value-type="string" calcext:value-type="string">
            <text:p>1958-1964 serie de la call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-94</text:p>
          </table:table-cell>
          <table:table-cell table:style-name="ce1" office:value-type="string" calcext:value-type="string">
            <text:p>1958-1964 Serie de la calle </text:p>
          </table:table-cell>
          <table:table-cell table:number-columns-repeated="1022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1" office:value-type="string" calcext:value-type="string">
            <text:p><text:s/>Manuel Valdés </text:p>
          </table:table-cell>
          <table:table-cell table:number-columns-repeated="1022"/>
        </table:table-row>
        <table:table-row table:style-name="ro1">
          <table:table-cell table:style-name="ce4" office:value-type="date" office:date-value="2023-03-01" calcext:value-type="date">
            <text:p>03/23</text:p>
          </table:table-cell>
          <table:table-cell table:style-name="ce1" office:value-type="string" calcext:value-type="string">
            <text:p>1958-1964 Serie de la call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62 Matt Leather</text:p>
          </table:table-cell>
          <table:table-cell table:style-name="ce1" office:value-type="string" calcext:value-type="string">
            <text:p><text:s/>Alberto Peral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8 Visiones de un Botijo</text:p>
          </table:table-cell>
          <table:table-cell table:style-name="ce1" office:value-type="string" calcext:value-type="string">
            <text:p><text:s/>Alcoestudi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 5 Km de M´hamid</text:p>
          </table:table-cell>
          <table:table-cell table:style-name="ce1" office:value-type="string" calcext:value-type="string">
            <text:p><text:s/>José Mª Día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 la puerta de la Iglesia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 Paixaxe Interior III</text:p>
          </table:table-cell>
          <table:table-cell table:style-name="ce1" office:value-type="string" calcext:value-type="string">
            <text:p><text:s/>Xurxo Góme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.S.-M.N.24/4/99.1999. Serie I</text:p>
          </table:table-cell>
          <table:table-cell table:style-name="ce1" office:value-type="string" calcext:value-type="string">
            <text:p><text:s/>Joan F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va la Vida</text:p>
          </table:table-cell>
          <table:table-cell table:style-name="ce1" office:value-type="string" calcext:value-type="string">
            <text:p><text:s/>Abrahan Lacall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caso/14 (Homeless Alegre)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aso/23 (Zapatos Guille y …)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aso/72 (Rio) 2003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aso/78 (Pantalán) 2003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uario</text:p>
          </table:table-cell>
          <table:table-cell table:style-name="ce1" office:value-type="string" calcext:value-type="string">
            <text:p><text:s/>Esther Llon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d Mortem Festinamus</text:p>
          </table:table-cell>
          <table:table-cell table:style-name="ce1" office:value-type="string" calcext:value-type="string">
            <text:p><text:s/>Joaquín Millá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de. 2001. Serie: Young armosph..</text:p>
          </table:table-cell>
          <table:table-cell table:style-name="ce1" office:value-type="string" calcext:value-type="string">
            <text:p><text:s/>Marc Rose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diós a la Pasionaria 1989</text:p>
          </table:table-cell>
          <table:table-cell table:style-name="ce1" office:value-type="string" calcext:value-type="string">
            <text:p><text:s/>Marisa Flore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eropuerto José Martí</text:p>
          </table:table-cell>
          <table:table-cell table:style-name="ce1" office:value-type="string" calcext:value-type="string">
            <text:p><text:s/>José Mª Día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casia 1991</text:p>
          </table:table-cell>
          <table:table-cell table:style-name="ce1" office:value-type="string" calcext:value-type="string">
            <text:p><text:s/>África Guzma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casia 1992</text:p>
          </table:table-cell>
          <table:table-cell table:style-name="ce1" office:value-type="string" calcext:value-type="string">
            <text:p><text:s/>África Guzmá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casia 1992</text:p>
          </table:table-cell>
          <table:table-cell table:style-name="ce1" office:value-type="string" calcext:value-type="string">
            <text:p><text:s/>África Guzmá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frodita-3</text:p>
          </table:table-cell>
          <table:table-cell table:style-name="ce1" office:value-type="string" calcext:value-type="string">
            <text:p><text:s/>Javier de Prad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pacios</text:p>
          </table:table-cell>
          <table:table-cell table:style-name="ce1" office:value-type="string" calcext:value-type="string">
            <text:p><text:s/>Agar Blasco Peruj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griento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gua Marina. Serie</text:p>
          </table:table-cell>
          <table:table-cell table:style-name="ce1" office:value-type="string" calcext:value-type="string">
            <text:p><text:s/>Antonio Taberner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togramas Nº 9</text:p>
          </table:table-cell>
          <table:table-cell table:style-name="ce1" office:value-type="string" calcext:value-type="string">
            <text:p><text:s/>Javier Valhonrat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cobendas</text:p>
          </table:table-cell>
          <table:table-cell table:style-name="ce1" office:value-type="float" office:value="6240" calcext:value-type="float">
            <text:p>6240</text:p>
          </table:table-cell>
          <table:table-cell table:style-name="ce1" office:value-type="string" calcext:value-type="string">
            <text:p><text:s/>José M. Segovia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beniz</text:p>
          </table:table-cell>
          <table:table-cell table:style-name="ce1" office:value-type="string" calcext:value-type="string">
            <text:p><text:s/>Arturo Martí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niquí. Autorretrato</text:p>
          </table:table-cell>
          <table:table-cell table:style-name="ce1" office:value-type="float" office:value="1997" calcext:value-type="float">
            <text:p>1997</text:p>
          </table:table-cell>
          <table:table-cell table:style-name="ce1" office:value-type="string" calcext:value-type="string">
            <text:p><text:s/>Alberto G.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spacio muerto con zapatos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<text:s/>Alberto G.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 primera noche en Italia</text:p>
          </table:table-cell>
          <table:table-cell table:style-name="ce1" office:value-type="float" office:value="1985" calcext:value-type="float">
            <text:p>1985</text:p>
          </table:table-cell>
          <table:table-cell table:style-name="ce1" office:value-type="string" calcext:value-type="string">
            <text:p><text:s/>Alberto G.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torretrato con el cuerpo</text:p>
          </table:table-cell>
          <table:table-cell table:style-name="ce1" office:value-type="string" calcext:value-type="string">
            <text:p><text:s/>Alberto G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Identificar</text:p>
          </table:table-cell>
          <table:table-cell table:style-name="ce1" office:value-type="string" calcext:value-type="string">
            <text:p><text:s/>Alberto Rí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n el Puerto de Lastres</text:p>
          </table:table-cell>
          <table:table-cell table:style-name="ce1" office:value-type="string" calcext:value-type="string">
            <text:p><text:s/>Alberto Rí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ópez Bravo</text:p>
          </table:table-cell>
          <table:table-cell table:style-name="ce1" office:value-type="string" calcext:value-type="string">
            <text:p><text:s/>Alberto Schommer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afael Alberti</text:p>
          </table:table-cell>
          <table:table-cell table:style-name="ce1" office:value-type="string" calcext:value-type="string">
            <text:p><text:s/>Alberto Schommer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deadávila 2003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se</text:p>
          </table:table-cell>
          <table:table-cell table:style-name="ce1" office:value-type="string" calcext:value-type="string">
            <text:p><text:s/>Alfonso D´Or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ta de Orejas</text:p>
          </table:table-cell>
          <table:table-cell table:style-name="ce1" office:value-type="string" calcext:value-type="string">
            <text:p><text:s/>Alfredo Garcí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ndres 1994</text:p>
          </table:table-cell>
          <table:table-cell table:style-name="ce1" office:value-type="string" calcext:value-type="string">
            <text:p><text:s/>Alicia Estefaní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sboa 1990</text:p>
          </table:table-cell>
          <table:table-cell table:style-name="ce1" office:value-type="string" calcext:value-type="string">
            <text:p><text:s/>Alicia Estefaní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 Habana 1989</text:p>
          </table:table-cell>
          <table:table-cell table:style-name="ce1" office:value-type="string" calcext:value-type="string">
            <text:p><text:s/>Alicia Estefaní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cilia 1992</text:p>
          </table:table-cell>
          <table:table-cell table:style-name="ce1" office:value-type="string" calcext:value-type="string">
            <text:p><text:s/>Alicia Estefaní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drid 1995</text:p>
          </table:table-cell>
          <table:table-cell table:style-name="ce1" office:value-type="string" calcext:value-type="string">
            <text:p><text:s/>Alicia Estefaní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itto y El Dragón</text:p>
          </table:table-cell>
          <table:table-cell table:style-name="ce1" office:value-type="string" calcext:value-type="string">
            <text:p><text:s/>Maurizi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lí</text:p>
          </table:table-cell>
          <table:table-cell table:style-name="ce1" office:value-type="string" calcext:value-type="string">
            <text:p>donde el alma habita</text:p>
          </table:table-cell>
          <table:table-cell table:style-name="ce1" office:value-type="string" calcext:value-type="string">
            <text:p><text:s/>Ouka Lele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mussafes 1996. Serie alreded..</text:p>
          </table:table-cell>
          <table:table-cell table:style-name="ce1" office:value-type="string" calcext:value-type="string">
            <text:p><text:s/>Julián Llados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mussafes. 1996. Serie el ángel</text:p>
          </table:table-cell>
          <table:table-cell table:style-name="ce1" office:value-type="string" calcext:value-type="string">
            <text:p><text:s/>Julián Llados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mussafes. 1996. Serie alreded…</text:p>
          </table:table-cell>
          <table:table-cell table:style-name="ce1" office:value-type="string" calcext:value-type="string">
            <text:p><text:s/>Julián Llados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mussafes. 1996. Serie alreded..</text:p>
          </table:table-cell>
          <table:table-cell table:style-name="ce1" office:value-type="string" calcext:value-type="string">
            <text:p><text:s/>Julián Llados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tos Hornos Vizcaya</text:p>
          </table:table-cell>
          <table:table-cell table:style-name="ce1" office:value-type="string" calcext:value-type="string">
            <text:p><text:s/>Ricky Dávil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ernica</text:p>
          </table:table-cell>
          <table:table-cell table:style-name="ce1" office:value-type="string" calcext:value-type="string">
            <text:p><text:s/>Alumnos UPA 8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ni</text:p>
          </table:table-cell>
          <table:table-cell table:style-name="ce1" office:value-type="string" calcext:value-type="string">
            <text:p><text:s/>Alumnos UPA 87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3 Piezas de Torno</text:p>
          </table:table-cell>
          <table:table-cell table:style-name="ce1" office:value-type="string" calcext:value-type="string">
            <text:p><text:s/>Álvaro Lópe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mar Jaiselmer</text:p>
          </table:table-cell>
          <table:table-cell table:style-name="ce1" office:value-type="string" calcext:value-type="string">
            <text:p>India 1996-99</text:p>
          </table:table-cell>
          <table:table-cell table:style-name="ce1" office:value-type="string" calcext:value-type="string">
            <text:p><text:s/>Toni Catany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arante. Portugal 1993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mil Pontevedra 2005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na en la Buhardilla. 1995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ntes de …..</text:p>
          </table:table-cell>
          <table:table-cell table:style-name="ce1" office:value-type="string" calcext:value-type="string">
            <text:p><text:s/>Ana Zulaica Rodriguez-Ara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archist 1992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Ángel del Taranto-I. 1998</text:p>
          </table:table-cell>
          <table:table-cell table:style-name="ce1" office:value-type="string" calcext:value-type="string">
            <text:p><text:s/>Manuel Falce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gel Peralta Belmonte</text:p>
          </table:table-cell>
          <table:table-cell table:style-name="ce1" office:value-type="string" calcext:value-type="string">
            <text:p><text:s/>Frances Catal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rinking wáter</text:p>
          </table:table-cell>
          <table:table-cell table:style-name="ce1" office:value-type="string" calcext:value-type="string">
            <text:p><text:s/>Angel San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gie. Marzo 2001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ntesala. 2009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ntonio López 1995. Serie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linche I</text:p>
          </table:table-cell>
          <table:table-cell table:style-name="ce1" office:value-type="string" calcext:value-type="string">
            <text:p><text:s/>Antonio Moreno Civanto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QXXVIII</text:p>
          </table:table-cell>
          <table:table-cell table:style-name="ce1" office:value-type="string" calcext:value-type="string">
            <text:p><text:s/>Manel Esclus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adna y Pau. 2001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adna y Pau. 2002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aña Lobo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Árbol Muy Pronto</text:p>
          </table:table-cell>
          <table:table-cell table:style-name="ce1" office:value-type="string" calcext:value-type="string">
            <text:p><text:s/>Enrique Velas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iadna Dormina1991</text:p>
          </table:table-cell>
          <table:table-cell table:style-name="ce1" office:value-type="string" calcext:value-type="string">
            <text:p><text:s/>Cristina G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iadna y Pau 1991</text:p>
          </table:table-cell>
          <table:table-cell table:style-name="ce1" office:value-type="string" calcext:value-type="string">
            <text:p><text:s/>Pere Formiguer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iadna y Pau 1992</text:p>
          </table:table-cell>
          <table:table-cell table:style-name="ce1" office:value-type="string" calcext:value-type="string">
            <text:p><text:s/>Pere Formiguer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iadna y Pau 1995</text:p>
          </table:table-cell>
          <table:table-cell table:style-name="ce1" office:value-type="string" calcext:value-type="string">
            <text:p><text:s/>Pere Formiguer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iadna y Pau 1997</text:p>
          </table:table-cell>
          <table:table-cell table:style-name="ce1" office:value-type="string" calcext:value-type="string">
            <text:p><text:s/>Pere Formiguer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iadna I Pau 1998</text:p>
          </table:table-cell>
          <table:table-cell table:style-name="ce1" office:value-type="string" calcext:value-type="string">
            <text:p><text:s/>Pere Formiguer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iadna I Pau 1999</text:p>
          </table:table-cell>
          <table:table-cell table:style-name="ce1" office:value-type="string" calcext:value-type="string">
            <text:p><text:s/>Pere Formiguer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iadna y Pau 2000</text:p>
          </table:table-cell>
          <table:table-cell table:style-name="ce1" office:value-type="string" calcext:value-type="string">
            <text:p><text:s/>Pere Formiguer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 Familia</text:p>
          </table:table-cell>
          <table:table-cell table:style-name="ce1" office:value-type="string" calcext:value-type="string">
            <text:p><text:s/>Armando Jesús Vilt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rabales de Fez 1992</text:p>
          </table:table-cell>
          <table:table-cell table:style-name="ce1" office:value-type="string" calcext:value-type="string">
            <text:p><text:s/>Luis Baylo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rabales de Fez 1992</text:p>
          </table:table-cell>
          <table:table-cell table:style-name="ce1" office:value-type="string" calcext:value-type="string">
            <text:p><text:s/>Luis Baylo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rabales de Fez 1992</text:p>
          </table:table-cell>
          <table:table-cell table:style-name="ce1" office:value-type="string" calcext:value-type="string">
            <text:p><text:s/>Luis Baylo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rabales de Fez 1992</text:p>
          </table:table-cell>
          <table:table-cell table:style-name="ce1" office:value-type="string" calcext:value-type="string">
            <text:p><text:s/>Lyis Baylo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tavismo Tierra Uno</text:p>
          </table:table-cell>
          <table:table-cell table:style-name="ce1" office:value-type="string" calcext:value-type="string">
            <text:p><text:s/>Julián So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tavismo Tierra Dos</text:p>
          </table:table-cell>
          <table:table-cell table:style-name="ce1" office:value-type="string" calcext:value-type="string">
            <text:p><text:s/>Julián So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tienza. Guadalajara 1993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travesando la noche…</text:p>
          </table:table-cell>
          <table:table-cell table:style-name="ce1" office:value-type="string" calcext:value-type="string">
            <text:p><text:s/>José V. Cubell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ra Verde</text:p>
          </table:table-cell>
          <table:table-cell table:style-name="ce1" office:value-type="string" calcext:value-type="string">
            <text:p><text:s/>Fernanda García Gil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tesanía . Nuestra Sra</text:p>
          </table:table-cell>
          <table:table-cell table:style-name="ce1" office:value-type="string" calcext:value-type="string">
            <text:p><text:s/>la Paz. Autor Anónim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sconocido</text:p>
          </table:table-cell>
          <table:table-cell table:style-name="ce1" office:value-type="string" calcext:value-type="string">
            <text:p><text:s/>Autor Desconocid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ato</text:p>
          </table:table-cell>
          <table:table-cell table:style-name="ce1" office:value-type="string" calcext:value-type="string">
            <text:p><text:s/>Autor sin Identific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torretrato-1</text:p>
          </table:table-cell>
          <table:table-cell table:style-name="ce4" office:value-type="date" office:date-value="1994-07-01" calcext:value-type="date">
            <text:p>07/94</text:p>
          </table:table-cell>
          <table:table-cell table:style-name="ce1" office:value-type="string" calcext:value-type="string">
            <text:p><text:s/>Gabriela Grech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torretrato Buscando a Xila</text:p>
          </table:table-cell>
          <table:table-cell table:style-name="ce1" office:value-type="float" office:value="2006" calcext:value-type="float">
            <text:p>200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torretrato I</text:p>
          </table:table-cell>
          <table:table-cell table:style-name="ce1" office:value-type="string" calcext:value-type="string">
            <text:p>Serie Bodyscap</text:p>
          </table:table-cell>
          <table:table-cell table:style-name="ce1" office:value-type="string" calcext:value-type="string">
            <text:p><text:s/>Javier Esteban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torretrato VIII Julio 1994</text:p>
          </table:table-cell>
          <table:table-cell table:style-name="ce1" office:value-type="string" calcext:value-type="string">
            <text:p><text:s/>Gabriela Grech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torretrato V. Julio 1994</text:p>
          </table:table-cell>
          <table:table-cell table:style-name="ce1" office:value-type="string" calcext:value-type="string">
            <text:p><text:s/>Gabriela Grech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ile flamenco. Julio 2003. Estetic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ile flamenco. Julio 2003. Estetic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ile flamenco. Julio 2003.Estetic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iles con Marilyn. 1988</text:p>
          </table:table-cell>
          <table:table-cell table:style-name="ce1" office:value-type="string" calcext:value-type="string">
            <text:p><text:s/>Manuel Falce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ilinea</text:p>
          </table:table-cell>
          <table:table-cell table:style-name="ce1" office:value-type="string" calcext:value-type="string">
            <text:p><text:s/>Fernanda García Gil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jo la lluvia. Portugal</text:p>
          </table:table-cell>
          <table:table-cell table:style-name="ce1" office:value-type="float" office:value="1939" calcext:value-type="float">
            <text:p>193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láfia. Ibiza</text:p>
          </table:table-cell>
          <table:table-cell table:style-name="ce1" office:value-type="string" calcext:value-type="string">
            <text:p>2003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llena</text:p>
          </table:table-cell>
          <table:table-cell table:style-name="ce1" office:value-type="string" calcext:value-type="string">
            <text:p><text:s/>Adolfo Scholosser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rbería</text:p>
          </table:table-cell>
          <table:table-cell table:style-name="ce1" office:value-type="string" calcext:value-type="string">
            <text:p><text:s/>Ana Cristina Formigo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rcelona 1982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rcelona 1983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rcelona</text:p>
          </table:table-cell>
          <table:table-cell table:style-name="ce1" office:value-type="float" office:value="1959" calcext:value-type="float">
            <text:p>195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rcelona</text:p>
          </table:table-cell>
          <table:table-cell table:style-name="ce1" office:value-type="string" calcext:value-type="string">
            <text:p>Barrio el Carmelo</text:p>
          </table:table-cell>
          <table:table-cell table:style-name="ce1" office:value-type="string" calcext:value-type="string">
            <text:p><text:s/>José M. Navia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rtok</text:p>
          </table:table-cell>
          <table:table-cell table:style-name="ce1" office:value-type="string" calcext:value-type="string">
            <text:p><text:s/>Arturo Martí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ayamo. Cuba juli-agosto 1995</text:p>
          </table:table-cell>
          <table:table-cell table:style-name="ce1" office:value-type="string" calcext:value-type="string">
            <text:p><text:s/>Alvaro F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atriz con Guille</text:p>
          </table:table-cell>
          <table:table-cell table:style-name="ce1" office:value-type="string" calcext:value-type="string">
            <text:p>2002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 Intifada</text:p>
          </table:table-cell>
          <table:table-cell table:style-name="ce1" office:value-type="string" calcext:value-type="string">
            <text:p><text:s/>Begoña Mone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la Jara. Serie Mundos Soñado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llavista. 2004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nifaio 2000. Serie alreded..</text:p>
          </table:table-cell>
          <table:table-cell table:style-name="ce1" office:value-type="string" calcext:value-type="string">
            <text:p><text:s/>Julián Llados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nifaió. 1996. Serie alrededor</text:p>
          </table:table-cell>
          <table:table-cell table:style-name="ce1" office:value-type="string" calcext:value-type="string">
            <text:p><text:s/>Julián Llados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nifaio. 2000. Serie alrededor</text:p>
          </table:table-cell>
          <table:table-cell table:style-name="ce1" office:value-type="string" calcext:value-type="string">
            <text:p><text:s/>Julián Llados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rnardo. 2006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ienvenido en Sitges 1958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ilbao. Museo Guggenheim IV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dre Amable</text:p>
          </table:table-cell>
          <table:table-cell table:style-name="ce1" office:value-type="string" calcext:value-type="string">
            <text:p><text:s/>Blanca Monzu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oda de Marina y Marcelino. 1962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odega sobre piedra</text:p>
          </table:table-cell>
          <table:table-cell table:style-name="ce1" office:value-type="string" calcext:value-type="string">
            <text:p><text:s/>Gabril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aga Circle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ranches Pont Molate</text:p>
          </table:table-cell>
          <table:table-cell table:style-name="ce1" office:value-type="string" calcext:value-type="string">
            <text:p>2001 Ser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once .Doña Mariana</text:p>
          </table:table-cell>
          <table:table-cell table:style-name="ce1" office:value-type="string" calcext:value-type="string">
            <text:p><text:s/>Manuel Valdé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uselas</text:p>
          </table:table-cell>
          <table:table-cell table:style-name="ce1" office:value-type="string" calcext:value-type="string">
            <text:p><text:s/>Carlos Madrigal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uselas</text:p>
          </table:table-cell>
          <table:table-cell table:style-name="ce1" office:value-type="string" calcext:value-type="string">
            <text:p><text:s/>Carlos Madrigal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enos Aires 1989</text:p>
          </table:table-cell>
          <table:table-cell table:style-name="ce1" office:value-type="string" calcext:value-type="string">
            <text:p><text:s/>Javier Campan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. Saharauis. Tinduf. Siroco 2001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Saharauis. Tinduf. Niños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beza de la Virgen con …. Autor Anónimo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bo de Gata (Almería)..</text:p>
          </table:table-cell>
          <table:table-cell table:style-name="ce1" office:value-type="string" calcext:value-type="string">
            <text:p><text:s/>Luis Vioqu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bo de Gata 1996. Carlos Pérez Siquier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bo verde</text:p>
          </table:table-cell>
          <table:table-cell table:style-name="ce1" office:value-type="string" calcext:value-type="string">
            <text:p>Praia. 2000</text:p>
          </table:table-cell>
          <table:table-cell table:style-name="ce1" office:value-type="string" calcext:value-type="string">
            <text:p><text:s/>José M. Navia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ge for pelodiscus sinesis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beza de Pintor</text:p>
          </table:table-cell>
          <table:table-cell table:style-name="ce1" office:value-type="string" calcext:value-type="string">
            <text:p><text:s/>Ignacio Burgo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llao y parte baja Gran Vía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lle Balmes. Barcelona 1953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lle de Oporto</text:p>
          </table:table-cell>
          <table:table-cell table:style-name="ce1" office:value-type="string" calcext:value-type="string">
            <text:p>2007. Seri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lle Gran Vía </text:p>
          </table:table-cell>
          <table:table-cell table:style-name="ce1" office:value-type="float" office:value="2008" calcext:value-type="float">
            <text:p>200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lvario. Autor Anónimo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mino de Fort William. Escocia</text:p>
          </table:table-cell>
          <table:table-cell table:style-name="ce1" office:value-type="string" calcext:value-type="string">
            <text:p><text:s/>José V. Cubell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mino del Gólgota</text:p>
          </table:table-cell>
          <table:table-cell table:style-name="ce1" office:value-type="float" office:value="2003" calcext:value-type="float">
            <text:p>200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mpesina y Torre de las Comu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mpos de Bailen</text:p>
          </table:table-cell>
          <table:table-cell table:style-name="ce1" office:value-type="string" calcext:value-type="string">
            <text:p>año 1808. 2000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net</text:p>
          </table:table-cell>
          <table:table-cell table:style-name="ce1" office:value-type="string" calcext:value-type="string">
            <text:p>22. Barcelona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rdenal Tarancón</text:p>
          </table:table-cell>
          <table:table-cell table:style-name="ce1" office:value-type="string" calcext:value-type="string">
            <text:p><text:s/>Alberto Schomer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árcel de Varones…</text:p>
          </table:table-cell>
          <table:table-cell table:style-name="ce1" office:value-type="string" calcext:value-type="string">
            <text:p><text:s/>Ricky Dávil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rdenal Cordero</text:p>
          </table:table-cell>
          <table:table-cell table:style-name="ce1" office:value-type="string" calcext:value-type="string">
            <text:p>Basilic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riátide y Atlantes. Autor Anónimo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mplona 1985</text:p>
          </table:table-cell>
          <table:table-cell table:style-name="ce1" office:value-type="string" calcext:value-type="string">
            <text:p><text:s/>Carlos Canova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mplona 1988</text:p>
          </table:table-cell>
          <table:table-cell table:style-name="ce1" office:value-type="string" calcext:value-type="string">
            <text:p><text:s/>Carlos Canova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ilbao 1993</text:p>
          </table:table-cell>
          <table:table-cell table:style-name="ce1" office:value-type="string" calcext:value-type="string">
            <text:p><text:s/>Carlos Canova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ilbao 1994</text:p>
          </table:table-cell>
          <table:table-cell table:style-name="ce1" office:value-type="string" calcext:value-type="string">
            <text:p><text:s/>Carlos Canova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mplona 1994</text:p>
          </table:table-cell>
          <table:table-cell table:style-name="ce1" office:value-type="string" calcext:value-type="string">
            <text:p><text:s/>Carlos Canova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zquiroz 1993</text:p>
          </table:table-cell>
          <table:table-cell table:style-name="ce1" office:value-type="string" calcext:value-type="string">
            <text:p><text:s/>Carlos Canova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Carlos San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Carlos San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z de Vedra</text:p>
          </table:table-cell>
          <table:table-cell table:style-name="ce1" office:value-type="string" calcext:value-type="string">
            <text:p><text:s/>Carmen Sendón Trill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rpa Plaza del Diamante. Barcelona 1955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rizosa (Ciudad Real)</text:p>
          </table:table-cell>
          <table:table-cell table:style-name="ce1" office:value-type="string" calcext:value-type="string">
            <text:p><text:s/>Luis Vioqu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rros 2004. 1/25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ros 2004. 10/25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ros. 2004. 11/25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ros. 2004. 12/25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ros. 2004. 13/25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ros. 2004. 14/25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ros. 2004. 15/25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ros. 2004. 16/25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ros. 2004. 17/25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ros. 2004. 18/25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ros. 2004. 19/25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ros. 2004. 2/25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ros. 2004. 20/25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ros. 2004. 21/25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ros. 2004. 22/25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ros. 2004. 23/25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ros. 2004. 24/25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ros. 2004. 25/25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ros. 2004. 3/25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ros. 2004. 4/25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ros. 2004. 5/25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ros. 2004. 6/25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ros. 2004. 7/25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ros. 2004. 8/25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rros. 2004. 9/25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sa de Campo</text:p>
          </table:table-cell>
          <table:table-cell table:style-name="ce1" office:value-type="string" calcext:value-type="string">
            <text:p>Madrid 1950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sas en el Valle..</text:p>
          </table:table-cell>
          <table:table-cell table:style-name="ce1" office:value-type="string" calcext:value-type="string">
            <text:p><text:s/>Jesús Barbeit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stelldefels</text:p>
          </table:table-cell>
          <table:table-cell table:style-name="ce1" office:value-type="float" office:value="1959" calcext:value-type="float">
            <text:p>195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stilla la Mancha. Cuenca 1973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tedral de Barcelona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uce Aguas Mansas II</text:p>
          </table:table-cell>
          <table:table-cell table:style-name="ce1" office:value-type="string" calcext:value-type="string">
            <text:p><text:s/>Adrián Carr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ela</text:p>
          </table:table-cell>
          <table:table-cell table:style-name="ce1" office:value-type="string" calcext:value-type="string">
            <text:p><text:s/>Alberto Schommer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ementerio. El color del Sur. Serie Jalisia</text:p>
          </table:table-cell>
          <table:table-cell table:style-name="ce1" office:value-type="string" calcext:value-type="string">
            <text:p><text:s/>Xurxo Lobat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erámica-artesanía</text:p>
          </table:table-cell>
          <table:table-cell table:style-name="ce1" office:value-type="string" calcext:value-type="string">
            <text:p>Rompiendo moldes</text:p>
          </table:table-cell>
          <table:table-cell table:style-name="ce1" office:value-type="string" calcext:value-type="string">
            <text:p><text:s/>Raúl Garrido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erca de Almansa</text:p>
          </table:table-cell>
          <table:table-cell table:style-name="ce1" office:value-type="string" calcext:value-type="string">
            <text:p>25 de abril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erebrum. Serie Huellas Oppen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erezos en Flor 1993</text:p>
          </table:table-cell>
          <table:table-cell table:style-name="ce1" office:value-type="string" calcext:value-type="string">
            <text:p><text:s/>Joa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espedosa. 2002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hangó. La Habana. Cuba 1995-20..</text:p>
          </table:table-cell>
          <table:table-cell table:style-name="ce1" office:value-type="string" calcext:value-type="string">
            <text:p><text:s/>Toni Catany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 Destempla</text:p>
          </table:table-cell>
          <table:table-cell table:style-name="ce1" office:value-type="string" calcext:value-type="string">
            <text:p><text:s/>Charo Romero Herrái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iclista en Ibiza.1960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inco Número Esotérico</text:p>
          </table:table-cell>
          <table:table-cell table:style-name="ce1" office:value-type="string" calcext:value-type="string">
            <text:p><text:s/>Carlos San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irc Fele. Valencia 1996 primav</text:p>
          </table:table-cell>
          <table:table-cell table:style-name="ce1" office:value-type="string" calcext:value-type="string">
            <text:p><text:s/>José V. Cubell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írculo de Bellas Artes 2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iudad de Pioneros…</text:p>
          </table:table-cell>
          <table:table-cell table:style-name="ce1" office:value-type="string" calcext:value-type="string">
            <text:p><text:s/>Ricky Dávil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lara Deterding</text:p>
          </table:table-cell>
          <table:table-cell table:style-name="ce1" office:value-type="string" calcext:value-type="string">
            <text:p><text:s/>José L. Santall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che de Toreros. 1966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legio de Sarriá. 1966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ómoda Ornamentada. Autor Anónimo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mposición Abstracto</text:p>
          </table:table-cell>
          <table:table-cell table:style-name="ce1" office:value-type="string" calcext:value-type="string">
            <text:p><text:s/>Amparo Duart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mposición Collage-II</text:p>
          </table:table-cell>
          <table:table-cell table:style-name="ce1" office:value-type="string" calcext:value-type="string">
            <text:p><text:s/>Nikolay ILiev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mposición Collage-1</text:p>
          </table:table-cell>
          <table:table-cell table:style-name="ce1" office:value-type="string" calcext:value-type="string">
            <text:p><text:s/>Nikolay ILiev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munidad Gitana en …</text:p>
          </table:table-cell>
          <table:table-cell table:style-name="ce1" office:value-type="string" calcext:value-type="string">
            <text:p><text:s/>Ricky Dávil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 mi amigo Carlos. Amsterdam</text:p>
          </table:table-cell>
          <table:table-cell table:style-name="ce1" office:value-type="string" calcext:value-type="string">
            <text:p><text:s/>José V. Cubell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cultura .En Blanco</text:p>
          </table:table-cell>
          <table:table-cell table:style-name="ce1" office:value-type="string" calcext:value-type="string">
            <text:p><text:s/>Concha Langle de la Pa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structor de Andamios</text:p>
          </table:table-cell>
          <table:table-cell table:style-name="ce1" office:value-type="string" calcext:value-type="string">
            <text:p>Hon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oper Unión</text:p>
          </table:table-cell>
          <table:table-cell table:style-name="ce1" office:value-type="string" calcext:value-type="string">
            <text:p>NIC 1992</text:p>
          </table:table-cell>
          <table:table-cell table:style-name="ce1" office:value-type="string" calcext:value-type="string">
            <text:p><text:s/>Manolo Laguillo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rro de niñas. Argamasilla de Alba. 1957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rtando el Humo. 1978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so de las Ventas. Mayo 1999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sta de Granada</text:p>
          </table:table-cell>
          <table:table-cell table:style-name="ce1" office:value-type="float" office:value="1996" calcext:value-type="float">
            <text:p>199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vadonga</text:p>
          </table:table-cell>
          <table:table-cell table:style-name="ce1" office:value-type="string" calcext:value-type="string">
            <text:p>año 718. 2000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isantemo</text:p>
          </table:table-cell>
          <table:table-cell table:style-name="ce1" office:value-type="string" calcext:value-type="string">
            <text:p>2002. Serie: Flora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istal Oscuro/25. 1995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istal.Cocheira1989</text:p>
          </table:table-cell>
          <table:table-cell table:style-name="ce1" office:value-type="string" calcext:value-type="string">
            <text:p><text:s/>Marta Sentí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isto Crucificado. Autor Anónimo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isto</text:p>
          </table:table-cell>
          <table:table-cell table:style-name="ce1" office:value-type="string" calcext:value-type="string">
            <text:p>María y San Juan. Autor Anónim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isto. 1959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uz de Mayo. Alcobendas 2003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uz. Autor Anónimo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uzando el Puente</text:p>
          </table:table-cell>
          <table:table-cell table:style-name="ce1" office:value-type="string" calcext:value-type="string">
            <text:p><text:s/>Francisco Gonzále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arto Acto.2001. serie:histori…</text:p>
          </table:table-cell>
          <table:table-cell table:style-name="ce1" office:value-type="string" calcext:value-type="string">
            <text:p><text:s/>José Mª M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atro niñas. Sarajevo. Bosnia Herzegovina</text:p>
          </table:table-cell>
          <table:table-cell table:style-name="ce1" office:value-type="string" calcext:value-type="string">
            <text:p>1994. Serie Sarajev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enco</text:p>
          </table:table-cell>
          <table:table-cell table:style-name="ce1" office:value-type="string" calcext:value-type="string">
            <text:p><text:s/>Carlos Armiñ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llera. 1997. Serie alrededor</text:p>
          </table:table-cell>
          <table:table-cell table:style-name="ce1" office:value-type="string" calcext:value-type="string">
            <text:p><text:s/>Julián Llados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rva e U. 2005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urved Wall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lí</text:p>
          </table:table-cell>
          <table:table-cell table:style-name="ce1" office:value-type="string" calcext:value-type="string">
            <text:p><text:s/>Alberto Schommer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ma de Tirant lo Blanc. 2007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sconchado</text:p>
          </table:table-cell>
          <table:table-cell table:style-name="ce1" office:value-type="string" calcext:value-type="string">
            <text:p><text:s/>Daniel Bodas Oliv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va Terrae</text:p>
          </table:table-cell>
          <table:table-cell table:style-name="ce1" office:value-type="string" calcext:value-type="string">
            <text:p><text:s/>Daniel Bodas Oliv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rror Vacui</text:p>
          </table:table-cell>
          <table:table-cell table:style-name="ce1" office:value-type="string" calcext:value-type="string">
            <text:p><text:s/>Daniel Canogar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teriores Nº 9</text:p>
          </table:table-cell>
          <table:table-cell table:style-name="ce1" office:value-type="string" calcext:value-type="string">
            <text:p><text:s/>Daniel Rí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s Andere Gerincht. 2010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s Andere Gerincht. 2010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ma Ibérica II</text:p>
          </table:table-cell>
          <table:table-cell table:style-name="ce1" office:value-type="string" calcext:value-type="string">
            <text:p><text:s/>David Lechug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 la Serie Montser…</text:p>
          </table:table-cell>
          <table:table-cell table:style-name="ce1" office:value-type="string" calcext:value-type="string">
            <text:p><text:s/>Mariano Go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 la Serie Sta. Mónica</text:p>
          </table:table-cell>
          <table:table-cell table:style-name="ce1" office:value-type="string" calcext:value-type="string">
            <text:p><text:s/>Mariano Go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 nuevo Babel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 puertas para adentro..</text:p>
          </table:table-cell>
          <table:table-cell table:style-name="ce1" office:value-type="string" calcext:value-type="string">
            <text:p><text:s/>Berna Calcerrad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 tirant lo Blanc I. 2007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 tirant lo Blanc II. 2007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bs. Febrero 2002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lta del Ebro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sde mi ventana. Valencia 199..</text:p>
          </table:table-cell>
          <table:table-cell table:style-name="ce1" office:value-type="string" calcext:value-type="string">
            <text:p><text:s/>José V. Cubell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snudo y perro. Tánger</text:p>
          </table:table-cell>
          <table:table-cell table:style-name="ce1" office:value-type="string" calcext:value-type="string">
            <text:p>Marruecos</text:p>
          </table:table-cell>
          <table:table-cell table:style-name="ce1" office:value-type="string" calcext:value-type="string">
            <text:p>1940.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íaz Ridge Trail</text:p>
          </table:table-cell>
          <table:table-cell table:style-name="ce1" office:value-type="string" calcext:value-type="string">
            <text:p>2001. Serie: A P1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bujo-Serig.</text:p>
          </table:table-cell>
          <table:table-cell table:style-name="ce1" office:value-type="string" calcext:value-type="string">
            <text:p>Autorretrato Setismo</text:p>
          </table:table-cell>
          <table:table-cell table:style-name="ce1" office:value-type="string" calcext:value-type="string">
            <text:p><text:s/>Julio Diez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no de Noche 1994</text:p>
          </table:table-cell>
          <table:table-cell table:style-name="ce1" office:value-type="string" calcext:value-type="string">
            <text:p><text:s/>Carlos Canova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íptico Gran Formato. 47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íptico. Gran formato. Nº 46</text:p>
          </table:table-cell>
          <table:table-cell table:style-name="ce1" office:value-type="string" calcext:value-type="string">
            <text:p><text:s/>Rafael Navarr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lores en el Comité Central..</text:p>
          </table:table-cell>
          <table:table-cell table:style-name="ce1" office:value-type="string" calcext:value-type="string">
            <text:p><text:s/>Marisa Flore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n Emilio.Enero 1994</text:p>
          </table:table-cell>
          <table:table-cell table:style-name="ce1" office:value-type="string" calcext:value-type="string">
            <text:p><text:s/>Alvaro F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os pasos por delante 2000</text:p>
          </table:table-cell>
          <table:table-cell table:style-name="ce1" office:value-type="string" calcext:value-type="string">
            <text:p><text:s/>Daniel D. Garcí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uomo 2003</text:p>
          </table:table-cell>
          <table:table-cell table:style-name="ce1" office:value-type="string" calcext:value-type="string">
            <text:p>Serie Vuelo D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urante Exhibición..</text:p>
          </table:table-cell>
          <table:table-cell table:style-name="ce1" office:value-type="string" calcext:value-type="string">
            <text:p><text:s/>Miguel Trill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cce Homo. Autor Anónimo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 lavabo. 1998</text:p>
          </table:table-cell>
          <table:table-cell table:style-name="ce1" office:value-type="string" calcext:value-type="string">
            <text:p><text:s/>Ciuco Gutiérr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cuador</text:p>
          </table:table-cell>
          <table:table-cell table:style-name="ce1" office:value-type="string" calcext:value-type="string">
            <text:p><text:s/>Chus Gonzál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ffevillage en Rouge</text:p>
          </table:table-cell>
          <table:table-cell table:style-name="ce1" office:value-type="string" calcext:value-type="string">
            <text:p><text:s/>Antonio Taberner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ixida</text:p>
          </table:table-cell>
          <table:table-cell table:style-name="ce1" office:value-type="string" calcext:value-type="string">
            <text:p><text:s/>Magi Puig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 abrazo de Zoë and debs. Dic 2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 Alfabeto Morse…</text:p>
          </table:table-cell>
          <table:table-cell table:style-name="ce1" office:value-type="string" calcext:value-type="string">
            <text:p><text:s/>Miguel Angel Molin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 ángel exterminador 1995</text:p>
          </table:table-cell>
          <table:table-cell table:style-name="ce1" office:value-type="string" calcext:value-type="string">
            <text:p><text:s/>Alfonso H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 aroma de la entrega. 1998</text:p>
          </table:table-cell>
          <table:table-cell table:style-name="ce1" office:value-type="string" calcext:value-type="string">
            <text:p><text:s/>Rafael Navarr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 Baile. 1993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 Borne. Barcelona</text:p>
          </table:table-cell>
          <table:table-cell table:style-name="ce1" office:value-type="float" office:value="1962" calcext:value-type="float">
            <text:p>196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 Brazo de Ana.1992</text:p>
          </table:table-cell>
          <table:table-cell table:style-name="ce1" office:value-type="string" calcext:value-type="string">
            <text:p><text:s/>Alberto Garcí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 Catllar. 1983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 Chevrolet de Carlitos-Cuba</text:p>
          </table:table-cell>
          <table:table-cell table:style-name="ce1" office:value-type="string" calcext:value-type="string">
            <text:p><text:s/>José Mª Día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 Cíclope y la Pequeñita</text:p>
          </table:table-cell>
          <table:table-cell table:style-name="ce1" office:value-type="string" calcext:value-type="string">
            <text:p><text:s/>Idioa Montó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 corazón de los árboles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 Despachito. 1963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 duelo del invierno</text:p>
          </table:table-cell>
          <table:table-cell table:style-name="ce1" office:value-type="string" calcext:value-type="string">
            <text:p>sendero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 eje de aluna 1993</text:p>
          </table:table-cell>
          <table:table-cell table:style-name="ce1" office:value-type="string" calcext:value-type="string">
            <text:p><text:s/>José L. Simó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 Espejo del Cielo</text:p>
          </table:table-cell>
          <table:table-cell table:style-name="ce1" office:value-type="string" calcext:value-type="string">
            <text:p><text:s/>Cristina G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 Farol</text:p>
          </table:table-cell>
          <table:table-cell table:style-name="ce1" office:value-type="string" calcext:value-type="string">
            <text:p><text:s/>Máximo Pabl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 Festival Esparr…</text:p>
          </table:table-cell>
          <table:table-cell table:style-name="ce1" office:value-type="string" calcext:value-type="string">
            <text:p><text:s/>Miguel Trill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 Hijo de Xin Xin</text:p>
          </table:table-cell>
          <table:table-cell table:style-name="ce1" office:value-type="string" calcext:value-type="string">
            <text:p><text:s/>Marta Sentí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 Inframundo. Carnaval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 lecho del río Uces. 2003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 Muerto de la …</text:p>
          </table:table-cell>
          <table:table-cell table:style-name="ce1" office:value-type="string" calcext:value-type="string">
            <text:p><text:s/>Miguel Trill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 niño</text:p>
          </table:table-cell>
          <table:table-cell table:style-name="ce1" office:value-type="string" calcext:value-type="string">
            <text:p>Lisboa 1996</text:p>
          </table:table-cell>
          <table:table-cell table:style-name="ce1" office:value-type="string" calcext:value-type="string">
            <text:p><text:s/>Francisco J. Arcenillas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l Palo de la Tienda de los Nómadas</text:p>
          </table:table-cell>
          <table:table-cell table:style-name="ce1" office:value-type="string" calcext:value-type="string">
            <text:p><text:s/>Eduardo Cortil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 Paralelo. Barcelona 1952</text:p>
          </table:table-cell>
          <table:table-cell table:style-name="ce1" office:value-type="string" calcext:value-type="string">
            <text:p><text:s/>Frances Catal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 Parque. 2001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 Paso</text:p>
          </table:table-cell>
          <table:table-cell table:style-name="ce1" office:value-type="string" calcext:value-type="string">
            <text:p><text:s/>José Mª Juri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 Piropo. Sevilla 1962</text:p>
          </table:table-cell>
          <table:table-cell table:style-name="ce1" office:value-type="string" calcext:value-type="string">
            <text:p><text:s/>Frances Catal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 Pozo de los humos (La otra…)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 Rastro. Madrid 1997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 Reposo del Guerrero II</text:p>
          </table:table-cell>
          <table:table-cell table:style-name="ce1" office:value-type="string" calcext:value-type="string">
            <text:p><text:s/>Charo Carrer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 Rincón Feliz 1991</text:p>
          </table:table-cell>
          <table:table-cell table:style-name="ce1" office:value-type="string" calcext:value-type="string">
            <text:p><text:s/>Humberto Riva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 Rocío</text:p>
          </table:table-cell>
          <table:table-cell table:style-name="ce1" office:value-type="string" calcext:value-type="string">
            <text:p>Almonte</text:p>
          </table:table-cell>
          <table:table-cell table:style-name="ce1" office:value-type="string" calcext:value-type="string">
            <text:p>Huelva 1994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l terrorismo nos hace llorar lágrimas de sangre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 tiempo de los poetas</text:p>
          </table:table-cell>
          <table:table-cell table:style-name="ce1" office:value-type="string" calcext:value-type="string">
            <text:p><text:s/>José A. Romá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 Tobi</text:p>
          </table:table-cell>
          <table:table-cell table:style-name="ce1" office:value-type="string" calcext:value-type="string">
            <text:p><text:s/>Vari Carame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 Último Significado</text:p>
          </table:table-cell>
          <table:table-cell table:style-name="ce1" office:value-type="string" calcext:value-type="string">
            <text:p><text:s/>Fernando S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 Estanque Rojo</text:p>
          </table:table-cell>
          <table:table-cell table:style-name="ce1" office:value-type="string" calcext:value-type="string">
            <text:p><text:s/>Daniel Bodas Oliv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efante de Palacio</text:p>
          </table:table-cell>
          <table:table-cell table:style-name="ce1" office:value-type="string" calcext:value-type="string">
            <text:p>2003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la en los Jardines</text:p>
          </table:table-cell>
          <table:table-cell table:style-name="ce1" office:value-type="string" calcext:value-type="string">
            <text:p><text:s/>Alberto G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 cambio. 1982</text:p>
          </table:table-cell>
          <table:table-cell table:style-name="ce1" office:value-type="string" calcext:value-type="string">
            <text:p><text:s/>Marisa Flore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milia y su llama. Cuzco</text:p>
          </table:table-cell>
          <table:table-cell table:style-name="ce1" office:value-type="string" calcext:value-type="string">
            <text:p>Perú</text:p>
          </table:table-cell>
          <table:table-cell table:style-name="ce1" office:value-type="float" office:value="1990" calcext:value-type="float">
            <text:p>19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l Naciente</text:p>
          </table:table-cell>
          <table:table-cell table:style-name="ce1" office:value-type="string" calcext:value-type="string">
            <text:p><text:s/>Emilio Gallego Loza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mplaçament</text:p>
          </table:table-cell>
          <table:table-cell table:style-name="ce1" office:value-type="string" calcext:value-type="string">
            <text:p>interior a..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n el huracán Azul</text:p>
          </table:table-cell>
          <table:table-cell table:style-name="ce1" office:value-type="string" calcext:value-type="string">
            <text:p>1994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n India. 2006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 recuerdo a la vida de…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durance 2005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durance. 2006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nidorm 2000</text:p>
          </table:table-cell>
          <table:table-cell table:style-name="ce1" office:value-type="string" calcext:value-type="string">
            <text:p><text:s/>Enrique Algarr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ntrando en Manhatan</text:p>
          </table:table-cell>
          <table:table-cell table:style-name="ce1" office:value-type="string" calcext:value-type="string">
            <text:p><text:s/>Carlos San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ntreacto en el Liceo. Barcelona 1952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 Juez Supremo</text:p>
          </table:table-cell>
          <table:table-cell table:style-name="ce1" office:value-type="string" calcext:value-type="string">
            <text:p><text:s/>Oscar Sec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 Grau (Menorca)..</text:p>
          </table:table-cell>
          <table:table-cell table:style-name="ce1" office:value-type="string" calcext:value-type="string">
            <text:p><text:s/>Luis Vioqu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cariano. Etiopia. 2007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scayola .Doña Mariana</text:p>
          </table:table-cell>
          <table:table-cell table:style-name="ce1" office:value-type="string" calcext:value-type="string">
            <text:p><text:s/>Manuel Valdé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colares</text:p>
          </table:table-cell>
          <table:table-cell table:style-name="ce1" office:value-type="float" office:value="1967" calcext:value-type="float">
            <text:p>196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critura con Aptitu..</text:p>
          </table:table-cell>
          <table:table-cell table:style-name="ce1" office:value-type="string" calcext:value-type="string">
            <text:p><text:s/>Armando del Arc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cuela de Artquitectura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scuela de Bellas Artes R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spacio para el Viento</text:p>
          </table:table-cell>
          <table:table-cell table:style-name="ce1" office:value-type="string" calcext:value-type="string">
            <text:p><text:s/>Abel Rassk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perando la paella</text:p>
          </table:table-cell>
          <table:table-cell table:style-name="ce1" office:value-type="string" calcext:value-type="string">
            <text:p><text:s/>José V. Cubell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pinho 1980. Serie Línea</text:p>
          </table:table-cell>
          <table:table-cell table:style-name="ce1" office:value-type="string" calcext:value-type="string">
            <text:p><text:s/>Fernando Herrá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piral</text:p>
          </table:table-cell>
          <table:table-cell table:style-name="ce1" office:value-type="string" calcext:value-type="string">
            <text:p><text:s/>Victor González Parr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tático y Eléctrico. 2004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thos</text:p>
          </table:table-cell>
          <table:table-cell table:style-name="ce1" office:value-type="string" calcext:value-type="string">
            <text:p><text:s/>Carlos Lage Martí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va</text:p>
          </table:table-cell>
          <table:table-cell table:style-name="ce1" office:value-type="float" office:value="1990" calcext:value-type="float">
            <text:p>1990</text:p>
          </table:table-cell>
          <table:table-cell table:style-name="ce1" office:value-type="string" calcext:value-type="string">
            <text:p><text:s/>Humberto Rivas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Éxito sin precedentes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travíos Numero 10</text:p>
          </table:table-cell>
          <table:table-cell table:style-name="ce1" office:value-type="string" calcext:value-type="string">
            <text:p><text:s/>Pablo Genové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xvoto. Autor Anónimo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voto. Autor Anónimo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xvoto. Autor Anónimo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 136. Cabo de Gata. Almería 1991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 138 II. Gallo para Canal 9 Valencia 1991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 49. Homenaje a Francis Bacon Valencia 1987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 66. Pájaro amarillo. Valencia 1987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 71. Homenaje a Antoni Tápies. Valencia 1987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 98 II. Bómbices</text:p>
          </table:table-cell>
          <table:table-cell table:style-name="ce1" office:value-type="string" calcext:value-type="string">
            <text:p>polillas de gusanos de seda. Valenci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abric</text:p>
          </table:table-cell>
          <table:table-cell table:style-name="ce1" office:value-type="string" calcext:value-type="string">
            <text:p><text:s/>Mary Pint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amilia después del… Serie Jalisia</text:p>
          </table:table-cell>
          <table:table-cell table:style-name="ce1" office:value-type="string" calcext:value-type="string">
            <text:p><text:s/>Xurxo Lobat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arola artístico-decorativa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rola artístico-decorativa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rola artístico-decorativa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rola artístico-decorativa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rola artístico-decorativa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rola artístico-decorativa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rolas artístico-decorativas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l Almuerzo</text:p>
          </table:table-cell>
          <table:table-cell table:style-name="ce1" office:value-type="string" calcext:value-type="string">
            <text:p><text:s/>Fátima Rueda Regue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 una bella</text:p>
          </table:table-cell>
          <table:table-cell table:style-name="ce1" office:value-type="string" calcext:value-type="string">
            <text:p><text:s/>Federico Eguí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erial de San Isidro. Alcobendas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vile E Mutavile</text:p>
          </table:table-cell>
          <table:table-cell table:style-name="ce1" office:value-type="string" calcext:value-type="string">
            <text:p><text:s/>Fernando Alcal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aia D´Apudia</text:p>
          </table:table-cell>
          <table:table-cell table:style-name="ce1" office:value-type="string" calcext:value-type="string">
            <text:p><text:s/>Fernando Herrá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erroviarios Vasco 1976</text:p>
          </table:table-cell>
          <table:table-cell table:style-name="ce1" office:value-type="string" calcext:value-type="string">
            <text:p><text:s/>Gabriel C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gura II Iluminada 1999</text:p>
          </table:table-cell>
          <table:table-cell table:style-name="ce1" office:value-type="string" calcext:value-type="string">
            <text:p><text:s/>Marti Cormand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n de Programación</text:p>
          </table:table-cell>
          <table:table-cell table:style-name="ce1" office:value-type="string" calcext:value-type="string">
            <text:p><text:s/>J. Alfonso Sicil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lores Silvestres</text:p>
          </table:table-cell>
          <table:table-cell table:style-name="ce1" office:value-type="string" calcext:value-type="string">
            <text:p><text:s/>Pilar Pequeñ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loración</text:p>
          </table:table-cell>
          <table:table-cell table:style-name="ce1" office:value-type="string" calcext:value-type="string">
            <text:p><text:s/>Rafael Befa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lores para la señora Cuadalupe</text:p>
          </table:table-cell>
          <table:table-cell table:style-name="ce1" office:value-type="string" calcext:value-type="string">
            <text:p><text:s/>Eva Dos Santo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lores. Autor Anónimo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loridita</text:p>
          </table:table-cell>
          <table:table-cell table:style-name="ce1" office:value-type="string" calcext:value-type="string">
            <text:p>La Habana</text:p>
          </table:table-cell>
          <table:table-cell table:style-name="ce1" office:value-type="string" calcext:value-type="string">
            <text:p><text:s/>José Mª Díaz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mica rufa. 2001. Serie: Cuade</text:p>
          </table:table-cell>
          <table:table-cell table:style-name="ce1" office:value-type="string" calcext:value-type="string">
            <text:p><text:s/>Luis C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oto nº 1 1902. Rota</text:p>
          </table:table-cell>
          <table:table-cell table:style-name="ce1" office:value-type="string" calcext:value-type="string">
            <text:p>Cádiz</text:p>
          </table:table-cell>
          <table:table-cell table:style-name="ce1" office:value-type="float" office:value="1989" calcext:value-type="float">
            <text:p>19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tografía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tografía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ed y tiempo</text:p>
          </table:table-cell>
          <table:table-cell table:style-name="ce1" office:value-type="string" calcext:value-type="string">
            <text:p><text:s/>Francisco Gonzále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gar de Paso</text:p>
          </table:table-cell>
          <table:table-cell table:style-name="ce1" office:value-type="string" calcext:value-type="string">
            <text:p><text:s/>Francisco Gonzále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isa</text:p>
          </table:table-cell>
          <table:table-cell table:style-name="ce1" office:value-type="string" calcext:value-type="string">
            <text:p><text:s/>Francisco González Callej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ente en la Libertad</text:p>
          </table:table-cell>
          <table:table-cell table:style-name="ce1" office:value-type="string" calcext:value-type="string">
            <text:p><text:s/>Carlos San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eud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riendly Chat. Santa Bárbara</text:p>
          </table:table-cell>
          <table:table-cell table:style-name="ce1" office:value-type="string" calcext:value-type="string">
            <text:p><text:s/>Angel San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anollers 1990</text:p>
          </table:table-cell>
          <table:table-cell table:style-name="ce1" office:value-type="string" calcext:value-type="string">
            <text:p><text:s/>Carlos Canova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ijón</text:p>
          </table:table-cell>
          <table:table-cell table:style-name="ce1" office:value-type="string" calcext:value-type="string">
            <text:p>Agosto1996. Eva Mª Dos Santo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illin G. Ham. Febrero 2002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ijón (Asturias)</text:p>
          </table:table-cell>
          <table:table-cell table:style-name="ce1" office:value-type="string" calcext:value-type="string">
            <text:p><text:s/>Luis Vioqu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itanilla Sama Langreo</text:p>
          </table:table-cell>
          <table:table-cell table:style-name="ce1" office:value-type="string" calcext:value-type="string">
            <text:p><text:s/>Gabriel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oodbye Historia For..</text:p>
          </table:table-cell>
          <table:table-cell table:style-name="ce1" office:value-type="string" calcext:value-type="string">
            <text:p><text:s/>Luis C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ooglegrama 7: Auschwitz. 2005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ooglegrama 8: Tsunami 2005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 fotogramas</text:p>
          </table:table-cell>
          <table:table-cell table:style-name="ce1" office:value-type="string" calcext:value-type="string">
            <text:p><text:s/>Goyo Gonzál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abado -.Cabeza de Cristo. Autor Anónimo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ran Ola. 2010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ranadas</text:p>
          </table:table-cell>
          <table:table-cell table:style-name="ce1" office:value-type="string" calcext:value-type="string">
            <text:p>2001. Serie: Flora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anados</text:p>
          </table:table-cell>
          <table:table-cell table:style-name="ce1" office:value-type="string" calcext:value-type="string">
            <text:p><text:s/>Arturo Martí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anollers. 1983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ranollers. 1983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ran Desnudo Rosa</text:p>
          </table:table-cell>
          <table:table-cell table:style-name="ce1" office:value-type="string" calcext:value-type="string">
            <text:p><text:s/>Sevando Corrale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ass in the fog. 2001. Serie: A P1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Guadalajara</text:p>
          </table:table-cell>
          <table:table-cell table:style-name="ce1" office:value-type="float" office:value="2005" calcext:value-type="float">
            <text:p>200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acer Kashima</text:p>
          </table:table-cell>
          <table:table-cell table:style-name="ce1" office:value-type="string" calcext:value-type="string">
            <text:p><text:s/>Guillermo Lóp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itarra a Picasso</text:p>
          </table:table-cell>
          <table:table-cell table:style-name="ce1" office:value-type="string" calcext:value-type="string">
            <text:p><text:s/>Enrique Salamanc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itarra a Picasso</text:p>
          </table:table-cell>
          <table:table-cell table:style-name="ce1" office:value-type="string" calcext:value-type="string">
            <text:p><text:s/>Enrique Salamanc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acia el Bulevar</text:p>
          </table:table-cell>
          <table:table-cell table:style-name="ce1" office:value-type="string" calcext:value-type="string">
            <text:p><text:s/>Eva Dos Santo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arbourside</text:p>
          </table:table-cell>
          <table:table-cell table:style-name="ce1" office:value-type="string" calcext:value-type="string">
            <text:p>Santa Bárbara. C</text:p>
          </table:table-cell>
          <table:table-cell table:style-name="ce1" office:value-type="string" calcext:value-type="string">
            <text:p><text:s/>Angel Sanz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sta Pronto</text:p>
          </table:table-cell>
          <table:table-cell table:style-name="ce1" office:value-type="string" calcext:value-type="string">
            <text:p>Julio 2001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ints 4. 2003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ints 4. 2003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istoria de Job-A</text:p>
          </table:table-cell>
          <table:table-cell table:style-name="ce1" office:value-type="string" calcext:value-type="string">
            <text:p><text:s/>Eduardo Cortil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istoria de Job-B</text:p>
          </table:table-cell>
          <table:table-cell table:style-name="ce1" office:value-type="string" calcext:value-type="string">
            <text:p><text:s/>Eduardo Cortil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jas de Arece. 1994</text:p>
          </table:table-cell>
          <table:table-cell table:style-name="ce1" office:value-type="string" calcext:value-type="string">
            <text:p><text:s/>Pilar Pequeñ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jas de Chopo.1994</text:p>
          </table:table-cell>
          <table:table-cell table:style-name="ce1" office:value-type="string" calcext:value-type="string">
            <text:p><text:s/>Pilar Pequeñ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mbre y Balsa. Cuba 2008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ombre-Mujer/mujer-Hombre</text:p>
          </table:table-cell>
          <table:table-cell table:style-name="ce1" office:value-type="string" calcext:value-type="string">
            <text:p><text:s/>J. Antonio Melchor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menaje a Abbot IV</text:p>
          </table:table-cell>
          <table:table-cell table:style-name="ce1" office:value-type="string" calcext:value-type="string">
            <text:p><text:s/>Ricardo Echeg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otel de Shanghai. China 1997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uellas. 2005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ntmajor 1993</text:p>
          </table:table-cell>
          <table:table-cell table:style-name="ce1" office:value-type="string" calcext:value-type="string">
            <text:p><text:s/>Humberto Riva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n Adria 1993</text:p>
          </table:table-cell>
          <table:table-cell table:style-name="ce1" office:value-type="string" calcext:value-type="string">
            <text:p><text:s/>Humberto Riva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undir el Barco I. 2005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undir el Barco II. 2005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dilio en Apartamento II. 2010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dilio en Campo de Golf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dilio en Cartier. 2010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glesia Evangélica de la Jalca. 1999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gor. Institut. Roya</text:p>
          </table:table-cell>
          <table:table-cell table:style-name="ce1" office:value-type="string" calcext:value-type="string">
            <text:p>des Sc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municándose</text:p>
          </table:table-cell>
          <table:table-cell table:style-name="ce1" office:value-type="string" calcext:value-type="string">
            <text:p><text:s/>Inés Gámir Ram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finito nº 112. 2000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finito nº 17</text:p>
          </table:table-cell>
          <table:table-cell table:style-name="ce1" office:value-type="float" office:value="2000" calcext:value-type="float">
            <text:p>2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finito nº 3</text:p>
          </table:table-cell>
          <table:table-cell table:style-name="ce1" office:value-type="float" office:value="2000" calcext:value-type="float">
            <text:p>2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finito nº 69</text:p>
          </table:table-cell>
          <table:table-cell table:style-name="ce1" office:value-type="float" office:value="2000" calcext:value-type="float">
            <text:p>2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finito nº 78. 2000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finito nº 8</text:p>
          </table:table-cell>
          <table:table-cell table:style-name="ce1" office:value-type="float" office:value="2000" calcext:value-type="float">
            <text:p>2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finitum</text:p>
          </table:table-cell>
          <table:table-cell table:style-name="ce1" office:value-type="string" calcext:value-type="string">
            <text:p><text:s/>Daniel Bodas Oliv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strumento Musical II</text:p>
          </table:table-cell>
          <table:table-cell table:style-name="ce1" office:value-type="string" calcext:value-type="string">
            <text:p><text:s/>Teresa Esteba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strumento Musical I</text:p>
          </table:table-cell>
          <table:table-cell table:style-name="ce1" office:value-type="string" calcext:value-type="string">
            <text:p><text:s/>Teresa Esteba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terior</text:p>
          </table:table-cell>
          <table:table-cell table:style-name="ce1" office:value-type="string" calcext:value-type="string">
            <text:p><text:s/>Fernando Díaz Garcí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tro-Po</text:p>
          </table:table-cell>
          <table:table-cell table:style-name="ce1" office:value-type="string" calcext:value-type="string">
            <text:p><text:s/>Fernando Díaz G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tro-Va</text:p>
          </table:table-cell>
          <table:table-cell table:style-name="ce1" office:value-type="string" calcext:value-type="string">
            <text:p><text:s/>Fernando Día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rene bostezando una ... Fco. Javier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ene Vander Holt (antesala….) de Patricio M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993</text:p>
          </table:table-cell>
          <table:table-cell table:style-name="ce1" office:value-type="string" calcext:value-type="string">
            <text:p><text:s/>Pilar Pequeñ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aufragio 1998</text:p>
          </table:table-cell>
          <table:table-cell table:style-name="ce1" office:value-type="string" calcext:value-type="string">
            <text:p><text:s/>Isabel Flore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sla de Mozambique. 2000</text:p>
          </table:table-cell>
          <table:table-cell table:style-name="ce1" office:value-type="string" calcext:value-type="string">
            <text:p><text:s/>José M. Navi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XIS. 1993</text:p>
          </table:table-cell>
          <table:table-cell table:style-name="ce1" office:value-type="string" calcext:value-type="string">
            <text:p><text:s/>Joan Fotcubert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.R.-I.G.05/05/99</text:p>
          </table:table-cell>
          <table:table-cell table:style-name="ce1" office:value-type="string" calcext:value-type="string">
            <text:p>1999.Serie I</text:p>
          </table:table-cell>
          <table:table-cell table:style-name="ce1" office:value-type="string" calcext:value-type="string">
            <text:p><text:s/>Joan F.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alk. 2001. Serie: Young armosph..</text:p>
          </table:table-cell>
          <table:table-cell table:style-name="ce1" office:value-type="string" calcext:value-type="string">
            <text:p><text:s/>Marc Rose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ane y yo perdemos un paciente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ardines Alhambra 1989</text:p>
          </table:table-cell>
          <table:table-cell table:style-name="ce1" office:value-type="string" calcext:value-type="string">
            <text:p><text:s/>Albert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ánger 1992</text:p>
          </table:table-cell>
          <table:table-cell table:style-name="ce1" office:value-type="string" calcext:value-type="string">
            <text:p><text:s/>Javier Campan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enca 1992</text:p>
          </table:table-cell>
          <table:table-cell table:style-name="ce1" office:value-type="string" calcext:value-type="string">
            <text:p><text:s/>Javier Campan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alencia 1991</text:p>
          </table:table-cell>
          <table:table-cell table:style-name="ce1" office:value-type="string" calcext:value-type="string">
            <text:p><text:s/>Javier Campan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uenco I</text:p>
          </table:table-cell>
          <table:table-cell table:style-name="ce1" office:value-type="string" calcext:value-type="string">
            <text:p><text:s/>Javier Ramos Ara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ulián Besteiro</text:p>
          </table:table-cell>
          <table:table-cell table:style-name="ce1" office:value-type="string" calcext:value-type="string">
            <text:p><text:s/>Juan Cascajare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terior</text:p>
          </table:table-cell>
          <table:table-cell table:style-name="ce1" office:value-type="string" calcext:value-type="string">
            <text:p><text:s/>Joan Manuel Llac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. Nº 1987</text:p>
          </table:table-cell>
          <table:table-cell table:style-name="ce1" office:value-type="string" calcext:value-type="string">
            <text:p><text:s/>Jorge Ribalt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rifile 1973</text:p>
          </table:table-cell>
          <table:table-cell table:style-name="ce1" office:value-type="string" calcext:value-type="string">
            <text:p><text:s/>Jorge Rued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pino 1975</text:p>
          </table:table-cell>
          <table:table-cell table:style-name="ce1" office:value-type="string" calcext:value-type="string">
            <text:p><text:s/>Jorge Rued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ueba Paula</text:p>
          </table:table-cell>
          <table:table-cell table:style-name="ce1" office:value-type="string" calcext:value-type="string">
            <text:p><text:s/>José L. Santall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osé Luis (Asturias)</text:p>
          </table:table-cell>
          <table:table-cell table:style-name="ce1" office:value-type="string" calcext:value-type="string">
            <text:p><text:s/>Gabriel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magen en Off</text:p>
          </table:table-cell>
          <table:table-cell table:style-name="ce1" office:value-type="string" calcext:value-type="string">
            <text:p><text:s/>José Luis Pastor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pe Carmona</text:p>
          </table:table-cell>
          <table:table-cell table:style-name="ce1" office:value-type="string" calcext:value-type="string">
            <text:p><text:s/>José Mª Día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ove de Ghana. Nov 1995-Nov 20</text:p>
          </table:table-cell>
          <table:table-cell table:style-name="ce1" office:value-type="string" calcext:value-type="string">
            <text:p><text:s/>Toni Catany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sconocido</text:p>
          </table:table-cell>
          <table:table-cell table:style-name="ce1" office:value-type="string" calcext:value-type="string">
            <text:p><text:s/>Juan A. Morilla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rácnido. Nº 3</text:p>
          </table:table-cell>
          <table:table-cell table:style-name="ce1" office:value-type="string" calcext:value-type="string">
            <text:p><text:s/>Juan Alvar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Identificar</text:p>
          </table:table-cell>
          <table:table-cell table:style-name="ce1" office:value-type="string" calcext:value-type="string">
            <text:p><text:s/>Juan Antonio Sangil Lópe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 Non Tropo</text:p>
          </table:table-cell>
          <table:table-cell table:style-name="ce1" office:value-type="string" calcext:value-type="string">
            <text:p><text:s/>Juan Benito Cuevas Loza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uegos Clandestinos de Morfeo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uegos Clandestinos de Morfeo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uegos extraños. Garrincha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ugamos</text:p>
          </table:table-cell>
          <table:table-cell table:style-name="ce1" office:value-type="string" calcext:value-type="string">
            <text:p><text:s/>Milagros Garcí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Khartoum</text:p>
          </table:table-cell>
          <table:table-cell table:style-name="ce1" office:value-type="string" calcext:value-type="string">
            <text:p>Sudan 1984</text:p>
          </table:table-cell>
          <table:table-cell table:style-name="ce1" office:value-type="string" calcext:value-type="string">
            <text:p><text:s/>Marta Sentís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 Algaba</text:p>
          </table:table-cell>
          <table:table-cell table:style-name="ce1" office:value-type="string" calcext:value-type="string">
            <text:p>Sevilla</text:p>
          </table:table-cell>
          <table:table-cell table:style-name="ce1" office:value-type="float" office:value="1953" calcext:value-type="float">
            <text:p>195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 belleza de lo útil-III</text:p>
          </table:table-cell>
          <table:table-cell table:style-name="ce1" office:value-type="string" calcext:value-type="string">
            <text:p><text:s/>Evaristo D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 belleza de lo útil-IV</text:p>
          </table:table-cell>
          <table:table-cell table:style-name="ce1" office:value-type="string" calcext:value-type="string">
            <text:p><text:s/>Evaristo D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 belleza de lo útil-II</text:p>
          </table:table-cell>
          <table:table-cell table:style-name="ce1" office:value-type="string" calcext:value-type="string">
            <text:p><text:s/>Evaristo D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 belleza de lo útil-I</text:p>
          </table:table-cell>
          <table:table-cell table:style-name="ce1" office:value-type="string" calcext:value-type="string">
            <text:p><text:s/>Evaristo D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 belleza de lo útil-V</text:p>
          </table:table-cell>
          <table:table-cell table:style-name="ce1" office:value-type="string" calcext:value-type="string">
            <text:p><text:s/>Evaristo D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 Busca</text:p>
          </table:table-cell>
          <table:table-cell table:style-name="ce1" office:value-type="string" calcext:value-type="string">
            <text:p><text:s/>José Ay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 Chanca. 1962. Carlos Pérez Siquier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 Chanca. 1962. Carlos Pérez Siquier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 Chanca. 1962. Carlos Pérez Siquier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 Chanca. 1962. Carlos Pérez Siquier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 Chanca. 1963. Carlos Pérez Siquier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 Chanca. 1965. Carlos Pérez Siquier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 Chanca. 1965. Carlos Pérez Siquier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 Chanca. 1965. Carlos Pérez Siquier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 Chanca. 1990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 Chanca. 1990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 Chanca. 1990. Serie La Chanca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 Chanca. 1990. Serie la Chanca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 Calle del Deseo</text:p>
          </table:table-cell>
          <table:table-cell table:style-name="ce1" office:value-type="string" calcext:value-type="string">
            <text:p><text:s/>Javier A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 cocina echa humo</text:p>
          </table:table-cell>
          <table:table-cell table:style-name="ce1" office:value-type="string" calcext:value-type="string">
            <text:p>1994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 Constitución Española 1978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 Coronación Espinas</text:p>
          </table:table-cell>
          <table:table-cell table:style-name="ce1" office:value-type="string" calcext:value-type="string">
            <text:p><text:s/>Juan Manuel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 Doña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 gloria. 1994-1997</text:p>
          </table:table-cell>
          <table:table-cell table:style-name="ce1" office:value-type="string" calcext:value-type="string">
            <text:p><text:s/>Dis Berlí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 herida luminosa 1995</text:p>
          </table:table-cell>
          <table:table-cell table:style-name="ce1" office:value-type="string" calcext:value-type="string">
            <text:p><text:s/>Alfonso Herrai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 Inmaculada. Autor Anónimo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 magia de Ana. Serie diario de José V. Cubells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 Mancha 1961 (Pepsi Cola)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 Mancha. Corrida de toros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 Manga del Mar Menor</text:p>
          </table:table-cell>
          <table:table-cell table:style-name="ce1" office:value-type="string" calcext:value-type="string">
            <text:p><text:s/>Luis Vioqu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 Mar Negra 11. 2009. Serie de la Mar Negra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 Mar Negra 7. 2009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 Mar Negra 7. 2009. Serie la Mar Negra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 mirada de piedra. 1995. Serie..</text:p>
          </table:table-cell>
          <table:table-cell table:style-name="ce1" office:value-type="string" calcext:value-type="string">
            <text:p><text:s/>Alfonso Herrái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 niña. Madrid 1999</text:p>
          </table:table-cell>
          <table:table-cell table:style-name="ce1" office:value-type="string" calcext:value-type="string">
            <text:p><text:s/>Francisco J. Arcenilla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 niña de la Guerra</text:p>
          </table:table-cell>
          <table:table-cell table:style-name="ce1" office:value-type="string" calcext:value-type="string">
            <text:p><text:s/>Xurxo Lobat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 Presentación de Jes….. Autor Anónimo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 Puerta</text:p>
          </table:table-cell>
          <table:table-cell table:style-name="ce1" office:value-type="string" calcext:value-type="string">
            <text:p><text:s/>Francisco Javier Martí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 Sagrada Familia y …</text:p>
          </table:table-cell>
          <table:table-cell table:style-name="ce1" office:value-type="string" calcext:value-type="string">
            <text:p><text:s/>Antonio Pui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 soledad del presidente. 1979</text:p>
          </table:table-cell>
          <table:table-cell table:style-name="ce1" office:value-type="string" calcext:value-type="string">
            <text:p><text:s/>Marisa F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 Sombra</text:p>
          </table:table-cell>
          <table:table-cell table:style-name="ce1" office:value-type="string" calcext:value-type="string">
            <text:p><text:s/>Diego Moy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 tarde. 2001. Serie: historias</text:p>
          </table:table-cell>
          <table:table-cell table:style-name="ce1" office:value-type="string" calcext:value-type="string">
            <text:p><text:s/>José Mª M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 Verneda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float" office:value="1961" calcext:value-type="float">
            <text:p>196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 Virgen con un Ángel</text:p>
          </table:table-cell>
          <table:table-cell table:style-name="ce1" office:value-type="string" calcext:value-type="string">
            <text:p><text:s/>Autor Anónim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 Virgen con el Niño. Autor Anónimo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 Virgen con el Niño. Autor Anónimo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 Visitación. Autor Anónimo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gartijo</text:p>
          </table:table-cell>
          <table:table-cell table:style-name="ce1" office:value-type="string" calcext:value-type="string">
            <text:p><text:s/>Navaló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go 1999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go del Jaral (Guadalajara)</text:p>
          </table:table-cell>
          <table:table-cell table:style-name="ce1" office:value-type="string" calcext:value-type="string">
            <text:p><text:s/>Luis Vioqu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go Titicaca. 2000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go y Pato 2006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goa de Aveiro 1979..</text:p>
          </table:table-cell>
          <table:table-cell table:style-name="ce1" office:value-type="string" calcext:value-type="string">
            <text:p><text:s/>Fernando Herrá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guna Venecia</text:p>
          </table:table-cell>
          <table:table-cell table:style-name="ce1" office:value-type="float" office:value="1998" calcext:value-type="float">
            <text:p>199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minaria Digitata + Armadilli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ngostinos al Grill</text:p>
          </table:table-cell>
          <table:table-cell table:style-name="ce1" office:value-type="string" calcext:value-type="string">
            <text:p><text:s/>Alberto Capó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rbre.199309</text:p>
          </table:table-cell>
          <table:table-cell table:style-name="ce1" office:value-type="string" calcext:value-type="string">
            <text:p>a 1993. Serie: l´ar..</text:p>
          </table:table-cell>
          <table:table-cell table:style-name="ce1" office:value-type="string" calcext:value-type="string">
            <text:p><text:s/>Manuel E.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s alas de la Locura</text:p>
          </table:table-cell>
          <table:table-cell table:style-name="ce1" office:value-type="string" calcext:value-type="string">
            <text:p><text:s/>Jorge Vara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s Ciudades Invisibles</text:p>
          </table:table-cell>
          <table:table-cell table:style-name="ce1" office:value-type="string" calcext:value-type="string">
            <text:p><text:s/>Eduardo Cortil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s dos Españas. 1979</text:p>
          </table:table-cell>
          <table:table-cell table:style-name="ce1" office:value-type="string" calcext:value-type="string">
            <text:p><text:s/>Marisa Flore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s Flores del Bien</text:p>
          </table:table-cell>
          <table:table-cell table:style-name="ce1" office:value-type="string" calcext:value-type="string">
            <text:p><text:s/>Eva Bauder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s Medallas del Hambre. Serie Jalisia</text:p>
          </table:table-cell>
          <table:table-cell table:style-name="ce1" office:value-type="string" calcext:value-type="string">
            <text:p><text:s/>Xurxo Lobat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s Negras 1995. Carlos Pérez Siquier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s Vigas del Terreno</text:p>
          </table:table-cell>
          <table:table-cell table:style-name="ce1" office:value-type="string" calcext:value-type="string">
            <text:p><text:s/>Pilar Aladre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vamanos con Jofaina. Autor Anónimo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vandera. Arenas de San Pedro. S/F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ázaro Galdiano. 2000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da</text:p>
          </table:table-cell>
          <table:table-cell table:style-name="ce1" office:value-type="string" calcext:value-type="string">
            <text:p><text:s/>Francisco Almans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irosa. Portugal</text:p>
          </table:table-cell>
          <table:table-cell table:style-name="ce1" office:value-type="float" office:value="1991" calcext:value-type="float">
            <text:p>199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nina Crown 1/3. 1959 se…</text:p>
          </table:table-cell>
          <table:table-cell table:style-name="ce1" office:value-type="string" calcext:value-type="string">
            <text:p><text:s/>José L. Santall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ón</text:p>
          </table:table-cell>
          <table:table-cell table:style-name="ce1" office:value-type="string" calcext:value-type="string">
            <text:p>Madrid 2007. Serie ani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opardo. Madrid 2007. Ser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ptophyes Punctatissima. 2002</text:p>
          </table:table-cell>
          <table:table-cell table:style-name="ce1" office:value-type="string" calcext:value-type="string">
            <text:p><text:s/>Luis Castel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s Franquetes 1990</text:p>
          </table:table-cell>
          <table:table-cell table:style-name="ce1" office:value-type="string" calcext:value-type="string">
            <text:p><text:s/>Carlos Canova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evante</text:p>
          </table:table-cell>
          <table:table-cell table:style-name="ce1" office:value-type="string" calcext:value-type="string">
            <text:p><text:s/>Guillermo Duarte Sánche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ghtbench. 2004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ghtbench. 2005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boa</text:p>
          </table:table-cell>
          <table:table-cell table:style-name="ce1" office:value-type="float" office:value="1988" calcext:value-type="float">
            <text:p>19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s-II.de Kutxu Otamendi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lamada interestelar</text:p>
          </table:table-cell>
          <table:table-cell table:style-name="ce1" office:value-type="string" calcext:value-type="string">
            <text:p><text:s/>Arturo Martí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luvia Sangrante Nº 2 Oro Rojo</text:p>
          </table:table-cell>
          <table:table-cell table:style-name="ce1" office:value-type="string" calcext:value-type="string">
            <text:p><text:s/>Carmen Alvar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rid (5 obras)</text:p>
          </table:table-cell>
          <table:table-cell table:style-name="ce1" office:value-type="string" calcext:value-type="string">
            <text:p><text:s/>Manuel Robled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s Ángeles 1995</text:p>
          </table:table-cell>
          <table:table-cell table:style-name="ce1" office:value-type="string" calcext:value-type="string">
            <text:p><text:s/>Alicia Estefaní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ndres. Harley Davidson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s Ángeles. Cartel.Sunset Bvrd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s falsos gemelos 1992</text:p>
          </table:table-cell>
          <table:table-cell table:style-name="ce1" office:value-type="string" calcext:value-type="string">
            <text:p><text:s/>Francisco Rui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s hermanos. Madrid 1999</text:p>
          </table:table-cell>
          <table:table-cell table:style-name="ce1" office:value-type="string" calcext:value-type="string">
            <text:p><text:s/>Francisco J. Arcenilla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gano en vuelo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nerva.1997</text:p>
          </table:table-cell>
          <table:table-cell table:style-name="ce1" office:value-type="string" calcext:value-type="string">
            <text:p><text:s/>Luis Asi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tiro.1993</text:p>
          </table:table-cell>
          <table:table-cell table:style-name="ce1" office:value-type="string" calcext:value-type="string">
            <text:p><text:s/>Luis Asi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ard Core 1989</text:p>
          </table:table-cell>
          <table:table-cell table:style-name="ce1" office:value-type="string" calcext:value-type="string">
            <text:p><text:s/>Luis Contrera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drid 1.989</text:p>
          </table:table-cell>
          <table:table-cell table:style-name="ce1" office:value-type="string" calcext:value-type="string">
            <text:p><text:s/>Luis Vioqu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 Baixa Lisboa</text:p>
          </table:table-cell>
          <table:table-cell table:style-name="ce1" office:value-type="string" calcext:value-type="string">
            <text:p><text:s/>Luis Vioqu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na En El Nilo</text:p>
          </table:table-cell>
          <table:table-cell table:style-name="ce1" office:value-type="string" calcext:value-type="string">
            <text:p><text:s/>Victoria Cive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uego de Dos</text:p>
          </table:table-cell>
          <table:table-cell table:style-name="ce1" office:value-type="string" calcext:value-type="string">
            <text:p><text:s/>Mª Dolores Bles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drid 1993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drid</text:p>
          </table:table-cell>
          <table:table-cell table:style-name="ce1" office:value-type="float" office:value="1993" calcext:value-type="float">
            <text:p>199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drid</text:p>
          </table:table-cell>
          <table:table-cell table:style-name="ce1" office:value-type="string" calcext:value-type="string">
            <text:p>Casa de Comidas en la V</text:p>
          </table:table-cell>
          <table:table-cell table:style-name="ce1" office:value-type="string" calcext:value-type="string">
            <text:p><text:s/>José M. Navia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ja</text:p>
          </table:table-cell>
          <table:table-cell table:style-name="ce1" office:value-type="float" office:value="1978" calcext:value-type="float">
            <text:p>197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kbara</text:p>
          </table:table-cell>
          <table:table-cell table:style-name="ce1" office:value-type="string" calcext:value-type="string">
            <text:p><text:s/>Ana Díaz Monzó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lecón de La Habana</text:p>
          </table:table-cell>
          <table:table-cell table:style-name="ce1" office:value-type="string" calcext:value-type="string">
            <text:p><text:s/>José Mª Día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n Moving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arazona1993</text:p>
          </table:table-cell>
          <table:table-cell table:style-name="ce1" office:value-type="string" calcext:value-type="string">
            <text:p><text:s/>Manolo Laguill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lfort 1990</text:p>
          </table:table-cell>
          <table:table-cell table:style-name="ce1" office:value-type="string" calcext:value-type="string">
            <text:p><text:s/>Manolo Laguill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 Safor 1990</text:p>
          </table:table-cell>
          <table:table-cell table:style-name="ce1" office:value-type="string" calcext:value-type="string">
            <text:p><text:s/>Manolo Laguill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ina Mariana</text:p>
          </table:table-cell>
          <table:table-cell table:style-name="ce1" office:value-type="string" calcext:value-type="string">
            <text:p><text:s/>Manuel Valdé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 VIII. 1992</text:p>
          </table:table-cell>
          <table:table-cell table:style-name="ce1" office:value-type="string" calcext:value-type="string">
            <text:p><text:s/>Manuel Valdé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rfil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string" calcext:value-type="string">
            <text:p><text:s/>Manuel Valdés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fil II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string" calcext:value-type="string">
            <text:p><text:s/>Manuel Valdés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zulón 1986</text:p>
          </table:table-cell>
          <table:table-cell table:style-name="ce1" office:value-type="string" calcext:value-type="string">
            <text:p><text:s/>Manuel Vilariñ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ouciño 1984</text:p>
          </table:table-cell>
          <table:table-cell table:style-name="ce1" office:value-type="string" calcext:value-type="string">
            <text:p><text:s/>Manuel Vilariñ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o. Serie Mundos Soñados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rbella. 1974. Serie la Playa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rc en Zahara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rc y Mamen en el Palmar. Ag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unto de Encuentro</text:p>
          </table:table-cell>
          <table:table-cell table:style-name="ce1" office:value-type="string" calcext:value-type="string">
            <text:p><text:s/>Mariano Calve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l Pichincha. Serie 2. Volc…</text:p>
          </table:table-cell>
          <table:table-cell table:style-name="ce1" office:value-type="string" calcext:value-type="string">
            <text:p><text:s/>Mariano River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 mito</text:p>
          </table:table-cell>
          <table:table-cell table:style-name="ce1" office:value-type="float" office:value="1977" calcext:value-type="float">
            <text:p>1977</text:p>
          </table:table-cell>
          <table:table-cell table:style-name="ce1" office:value-type="string" calcext:value-type="string">
            <text:p><text:s/>Marisa Flores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risma</text:p>
          </table:table-cell>
          <table:table-cell table:style-name="ce1" office:value-type="float" office:value="2002" calcext:value-type="float">
            <text:p>200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áscara Sud-África. Anónimo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dina Sidonia</text:p>
          </table:table-cell>
          <table:table-cell table:style-name="ce1" office:value-type="string" calcext:value-type="string">
            <text:p>Cadiz 1959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nhir con Raixa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norca Julio 1997</text:p>
          </table:table-cell>
          <table:table-cell table:style-name="ce1" office:value-type="string" calcext:value-type="string">
            <text:p><text:s/>Luis Vioqu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norca. Velero en una cala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rce</text:p>
          </table:table-cell>
          <table:table-cell table:style-name="ce1" office:value-type="float" office:value="1986" calcext:value-type="float">
            <text:p>1986</text:p>
          </table:table-cell>
          <table:table-cell table:style-name="ce1" office:value-type="string" calcext:value-type="string">
            <text:p><text:s/>Humberto Rivas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che Sin Luna</text:p>
          </table:table-cell>
          <table:table-cell table:style-name="ce1" office:value-type="string" calcext:value-type="string">
            <text:p><text:s/>Mercedes Lóp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tamorfosis Delirio I</text:p>
          </table:table-cell>
          <table:table-cell table:style-name="ce1" office:value-type="string" calcext:value-type="string">
            <text:p><text:s/>Dis Berlí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tamorfosis del Plano</text:p>
          </table:table-cell>
          <table:table-cell table:style-name="ce1" office:value-type="string" calcext:value-type="string">
            <text:p><text:s/>Francisco Molin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eteora I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tro. Madrid 1982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éxico D.F.(floristería…</text:p>
          </table:table-cell>
          <table:table-cell table:style-name="ce1" office:value-type="string" calcext:value-type="string">
            <text:p><text:s/>Alvaro F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 compañera</text:p>
          </table:table-cell>
          <table:table-cell table:style-name="ce1" office:value-type="string" calcext:value-type="string">
            <text:p>Febrero 2002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 hermano Felipe vuelve a casa. 1962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ami 1995</text:p>
          </table:table-cell>
          <table:table-cell table:style-name="ce1" office:value-type="string" calcext:value-type="string">
            <text:p><text:s/>Alicia Estefaní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ami. Lincoln Cinema. Nov. 2002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chelangelo se fue. 1979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kael. 2001. Serie: Young armos..</text:p>
          </table:table-cell>
          <table:table-cell table:style-name="ce1" office:value-type="string" calcext:value-type="string">
            <text:p><text:s/>Marc R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nero Asturiano 1958</text:p>
          </table:table-cell>
          <table:table-cell table:style-name="ce1" office:value-type="string" calcext:value-type="string">
            <text:p><text:s/>Gabriel C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rador del faro de Suances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rones</text:p>
          </table:table-cell>
          <table:table-cell table:style-name="ce1" office:value-type="string" calcext:value-type="string">
            <text:p><text:s/>David Rodrígu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iwok Trail</text:p>
          </table:table-cell>
          <table:table-cell table:style-name="ce1" office:value-type="string" calcext:value-type="string">
            <text:p>2001. Serie: A Place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mpou</text:p>
          </table:table-cell>
          <table:table-cell table:style-name="ce1" office:value-type="string" calcext:value-type="string">
            <text:p><text:s/>Arturo Martí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tratos VI</text:p>
          </table:table-cell>
          <table:table-cell table:style-name="ce1" office:value-type="string" calcext:value-type="string">
            <text:p><text:s/>Mónica Roselló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tratos II</text:p>
          </table:table-cell>
          <table:table-cell table:style-name="ce1" office:value-type="string" calcext:value-type="string">
            <text:p><text:s/>Mónica Roselló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ónica</text:p>
          </table:table-cell>
          <table:table-cell table:style-name="ce1" office:value-type="string" calcext:value-type="string">
            <text:p><text:s/>Jordi Guillumet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nstruo de Mas Acá Venido</text:p>
          </table:table-cell>
          <table:table-cell table:style-name="ce1" office:value-type="string" calcext:value-type="string">
            <text:p><text:s/>Ana Día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ntaña y Río. 2005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ntilla del Palancar. Cuenca 1989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numento a Colóm. Barcelona 1951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rongo Valley-Mojave deser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otín en Carabanchel. 1977</text:p>
          </table:table-cell>
          <table:table-cell table:style-name="ce1" office:value-type="string" calcext:value-type="string">
            <text:p><text:s/>Marisa F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tor</text:p>
          </table:table-cell>
          <table:table-cell table:style-name="ce1" office:value-type="string" calcext:value-type="string">
            <text:p><text:s/>Alfredo Piquer Garzó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udanza VI</text:p>
          </table:table-cell>
          <table:table-cell table:style-name="ce1" office:value-type="string" calcext:value-type="string">
            <text:p><text:s/>Alicia Martí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uelle</text:p>
          </table:table-cell>
          <table:table-cell table:style-name="ce1" office:value-type="string" calcext:value-type="string">
            <text:p><text:s/>Goyo Gonzál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uerte II</text:p>
          </table:table-cell>
          <table:table-cell table:style-name="ce1" office:value-type="string" calcext:value-type="string">
            <text:p><text:s/>Ismael Muel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ujer (Picasso) de Merche Berlanas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ueva York 1994</text:p>
          </table:table-cell>
          <table:table-cell table:style-name="ce1" office:value-type="string" calcext:value-type="string">
            <text:p><text:s/>Alicia Estefaní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ápoles. 1995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atrura Morta. Nº 186.1991/1992</text:p>
          </table:table-cell>
          <table:table-cell table:style-name="ce1" office:value-type="string" calcext:value-type="string">
            <text:p><text:s/>Toni Catany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atura Morta. Nº 159.1988/1992</text:p>
          </table:table-cell>
          <table:table-cell table:style-name="ce1" office:value-type="string" calcext:value-type="string">
            <text:p><text:s/>Toni Catany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atura Morta.Nº 150.1988/1990</text:p>
          </table:table-cell>
          <table:table-cell table:style-name="ce1" office:value-type="string" calcext:value-type="string">
            <text:p><text:s/>Toni Catany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au. 1984. Serie Naus</text:p>
          </table:table-cell>
          <table:table-cell table:style-name="ce1" office:value-type="string" calcext:value-type="string">
            <text:p><text:s/>Manuel D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DAR 1. 2009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DAR 2 2009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DAR 3 2009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DAR 4 2009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DAR 5 2009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ereida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eutral Corner. Gimnasio V.G.1</text:p>
          </table:table-cell>
          <table:table-cell table:style-name="ce1" office:value-type="string" calcext:value-type="string">
            <text:p><text:s/>Ramón M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eutral Corner. Rincón. 1962</text:p>
          </table:table-cell>
          <table:table-cell table:style-name="ce1" office:value-type="string" calcext:value-type="string">
            <text:p><text:s/>Ramón Masat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eutral Corner Ring. 1962</text:p>
          </table:table-cell>
          <table:table-cell table:style-name="ce1" office:value-type="string" calcext:value-type="string">
            <text:p><text:s/>Ramón Masat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eutral Corner. K.O. 1962</text:p>
          </table:table-cell>
          <table:table-cell table:style-name="ce1" office:value-type="string" calcext:value-type="string">
            <text:p><text:s/>Ramón Masat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ina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string" calcext:value-type="string">
            <text:p><text:s/>Mónica Roselló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ueva York 1992</text:p>
          </table:table-cell>
          <table:table-cell table:style-name="ce1" office:value-type="string" calcext:value-type="string">
            <text:p><text:s/>Luis Asi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º 1. Doña Mariana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º 10. Doña Mariana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º 2. Doña Mariana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º 3. Doña Mariana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º 3. Doña Mariana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º 3. Naufragio 1998</text:p>
          </table:table-cell>
          <table:table-cell table:style-name="ce1" office:value-type="string" calcext:value-type="string">
            <text:p><text:s/>Isabel Flore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º 4. Naufragio 1998</text:p>
          </table:table-cell>
          <table:table-cell table:style-name="ce1" office:value-type="string" calcext:value-type="string">
            <text:p><text:s/>Isabel Flore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º 5. Doña Mariana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º 6. Doña Mariana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º 7. Doña Mariana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º 8. Doña Mariana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º 9. Doña Mariana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 puedo contestar a esta pregunta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body Knows The Stories fo…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che Americana 2006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cturno. S. Perlonga. ItaliaC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rte India. 2009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re Dame 2003. Serie VU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ueva York. DKNY. Nov. 2002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ueva York. Tre Giovani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úmero 1. Naufragio 1998</text:p>
          </table:table-cell>
          <table:table-cell table:style-name="ce1" office:value-type="string" calcext:value-type="string">
            <text:p><text:s/>Isabel Flore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bras de Alcantarillado</text:p>
          </table:table-cell>
          <table:table-cell table:style-name="ce1" office:value-type="string" calcext:value-type="string">
            <text:p><text:s/>Agustí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felia muerta. 1995. Serie..</text:p>
          </table:table-cell>
          <table:table-cell table:style-name="ce1" office:value-type="string" calcext:value-type="string">
            <text:p><text:s/>Alfonso Herrai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kupas. 1989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leo/Tela .S/T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livos Parque de Cataluña</text:p>
          </table:table-cell>
          <table:table-cell table:style-name="ce1" office:value-type="string" calcext:value-type="string">
            <text:p><text:s/>Ricardo Garcí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rogénesis: Gainsboough. 2004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rogénesis: Turner. 2003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tro paisaje nº 1. 2004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tro paisaje nº 21. 2004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Érase una vez…</text:p>
          </table:table-cell>
          <table:table-cell table:style-name="ce1" office:value-type="string" calcext:value-type="string">
            <text:p><text:s/>Ouka Lel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ocas Pintadas</text:p>
          </table:table-cell>
          <table:table-cell table:style-name="ce1" office:value-type="string" calcext:value-type="string">
            <text:p><text:s/>Pablo Genové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orma Buscan La Tierra</text:p>
          </table:table-cell>
          <table:table-cell table:style-name="ce1" office:value-type="string" calcext:value-type="string">
            <text:p><text:s/>Paco Arena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isaje Afgano 2002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isaje. 1999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isaje</text:p>
          </table:table-cell>
          <table:table-cell table:style-name="ce1" office:value-type="string" calcext:value-type="string">
            <text:p><text:s/>Agustín Jiménez Cordobé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isaje</text:p>
          </table:table-cell>
          <table:table-cell table:style-name="ce1" office:value-type="string" calcext:value-type="string">
            <text:p><text:s/>Julio Cordón Queved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isaje Desnudo 1992</text:p>
          </table:table-cell>
          <table:table-cell table:style-name="ce1" office:value-type="string" calcext:value-type="string">
            <text:p><text:s/>Idoia Montó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lacio de Cristal. 2008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labras de madera</text:p>
          </table:table-cell>
          <table:table-cell table:style-name="ce1" office:value-type="string" calcext:value-type="string">
            <text:p><text:s/>Sandra Llana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lmera I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lmera II. 2003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lmera III. 2003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lmera IV. 2003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Ángulo Acogedor</text:p>
          </table:table-cell>
          <table:table-cell table:style-name="ce1" office:value-type="string" calcext:value-type="string">
            <text:p><text:s/>Paloma Núñe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ñuelo Olimpiada Seúl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qui en la boda de su hermano</text:p>
          </table:table-cell>
          <table:table-cell table:style-name="ce1" office:value-type="string" calcext:value-type="string">
            <text:p><text:s/>Josè V. Cubell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ramos a contemplar el lago</text:p>
          </table:table-cell>
          <table:table-cell table:style-name="ce1" office:value-type="string" calcext:value-type="string">
            <text:p><text:s/>José V. Cubell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rque de Cataluña</text:p>
          </table:table-cell>
          <table:table-cell table:style-name="ce1" office:value-type="string" calcext:value-type="string">
            <text:p><text:s/>Juvencio Campo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rque Central. La Habana 2001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rque de Doñana (Huelva)</text:p>
          </table:table-cell>
          <table:table-cell table:style-name="ce1" office:value-type="string" calcext:value-type="string">
            <text:p><text:s/>Luis Vioqu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sacalle en Tarifa 1979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seo Nuevo. San Sebastián. 1957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/T (2 piezas)</text:p>
          </table:table-cell>
          <table:table-cell table:style-name="ce1" office:value-type="string" calcext:value-type="string">
            <text:p><text:s/>Patricia Escari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xaros Mortos con..</text:p>
          </table:table-cell>
          <table:table-cell table:style-name="ce1" office:value-type="string" calcext:value-type="string">
            <text:p><text:s/>Manuel V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Z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dro fumando. 1982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dro</text:p>
          </table:table-cell>
          <table:table-cell table:style-name="ce1" office:value-type="string" calcext:value-type="string">
            <text:p>Rota</text:p>
          </table:table-cell>
          <table:table-cell table:style-name="ce1" office:value-type="string" calcext:value-type="string">
            <text:p>Cádiz</text:p>
          </table:table-cell>
          <table:table-cell table:style-name="ce1" office:value-type="float" office:value="1989" calcext:value-type="float">
            <text:p>19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niculata</text:p>
          </table:table-cell>
          <table:table-cell table:style-name="ce1" office:value-type="string" calcext:value-type="string">
            <text:p><text:s/>Nuria Velasc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nsante en Sombra Nat…</text:p>
          </table:table-cell>
          <table:table-cell table:style-name="ce1" office:value-type="string" calcext:value-type="string">
            <text:p><text:s/>Eugenio Benet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nsamiento 1993</text:p>
          </table:table-cell>
          <table:table-cell table:style-name="ce1" office:value-type="string" calcext:value-type="string">
            <text:p><text:s/>Pilar Pequeñ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queño Hollywood 1991</text:p>
          </table:table-cell>
          <table:table-cell table:style-name="ce1" office:value-type="string" calcext:value-type="string">
            <text:p><text:s/>Cristina G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scadores en el Gran…</text:p>
          </table:table-cell>
          <table:table-cell table:style-name="ce1" office:value-type="string" calcext:value-type="string">
            <text:p><text:s/>Ricky Dávil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trita con Romel</text:p>
          </table:table-cell>
          <table:table-cell table:style-name="ce1" office:value-type="float" office:value="1994" calcext:value-type="float">
            <text:p>199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ilar con Morgan. 2000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ntura-Acrílico-tela</text:p>
          </table:table-cell>
          <table:table-cell table:style-name="ce1" office:value-type="string" calcext:value-type="string">
            <text:p>S/T</text:p>
          </table:table-cell>
          <table:table-cell table:style-name="ce1" office:value-type="string" calcext:value-type="string">
            <text:p><text:s/>José L. Escorial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io Baroja. Madrid 1950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neta Tropical</text:p>
          </table:table-cell>
          <table:table-cell table:style-name="ce1" office:value-type="float" office:value="2005" calcext:value-type="float">
            <text:p>200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aya Escullos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ya Serena 1974. Serie la Playa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za de la Iglesia</text:p>
          </table:table-cell>
          <table:table-cell table:style-name="ce1" office:value-type="string" calcext:value-type="string">
            <text:p><text:s/>Arba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iegue I. 2005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iegue II. 2005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iegue III. 2005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iegue IV. 2005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iegue V. 2005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iegue VI. 2005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lanta de Acento</text:p>
          </table:table-cell>
          <table:table-cell table:style-name="ce1" office:value-type="string" calcext:value-type="string">
            <text:p><text:s/>Mercedes de Saur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umilla-.el Cheto</text:p>
          </table:table-cell>
          <table:table-cell table:style-name="ce1" office:value-type="string" calcext:value-type="string">
            <text:p><text:s/>Carlos San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lideportivo Alcobendas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lvo XIII. Tríptico. 2004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r la calle de Alcalá. 1976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r ti y para ti la... Autor Colectiva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órtico 1</text:p>
          </table:table-cell>
          <table:table-cell table:style-name="ce1" office:value-type="string" calcext:value-type="string">
            <text:p><text:s/>Marichu Delgad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rtman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rto 1978</text:p>
          </table:table-cell>
          <table:table-cell table:style-name="ce1" office:value-type="string" calcext:value-type="string">
            <text:p><text:s/>Fernando Herrá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rtugal</text:p>
          </table:table-cell>
          <table:table-cell table:style-name="ce1" office:value-type="string" calcext:value-type="string">
            <text:p>Playa de Mira. 1996</text:p>
          </table:table-cell>
          <table:table-cell table:style-name="ce1" office:value-type="string" calcext:value-type="string">
            <text:p><text:s/>José M. Navia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raia da Apudia. 1978. Serie..</text:p>
          </table:table-cell>
          <table:table-cell table:style-name="ce1" office:value-type="string" calcext:value-type="string">
            <text:p><text:s/>Fernando Herrá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aia Mira 1978. Fernando Herráez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aia Mira. Serien línea de Play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aia mira. 1978. Serie..</text:p>
          </table:table-cell>
          <table:table-cell table:style-name="ce1" office:value-type="string" calcext:value-type="string">
            <text:p><text:s/>Fernando Herrá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imer acto. 2001</text:p>
          </table:table-cell>
          <table:table-cell table:style-name="ce1" office:value-type="string" calcext:value-type="string">
            <text:p><text:s/>José Mª M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cesión de la Virgen de la Paz</text:p>
          </table:table-cell>
          <table:table-cell table:style-name="ce1" office:value-type="string" calcext:value-type="string">
            <text:p><text:s/>José Oliv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vincentown</text:p>
          </table:table-cell>
          <table:table-cell table:style-name="ce1" office:value-type="string" calcext:value-type="string">
            <text:p>Cape Cod</text:p>
          </table:table-cell>
          <table:table-cell table:style-name="ce1" office:value-type="string" calcext:value-type="string">
            <text:p>2000.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blicidad.Barcelona 1953</text:p>
          </table:table-cell>
          <table:table-cell table:style-name="ce1" office:value-type="string" calcext:value-type="string">
            <text:p><text:s/>Frances Catal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unto de Encuentro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Quimigrama.1994</text:p>
          </table:table-cell>
          <table:table-cell table:style-name="ce1" office:value-type="string" calcext:value-type="string">
            <text:p><text:s/>Julio Álvarez Yagü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uebrada II Gran Añón</text:p>
          </table:table-cell>
          <table:table-cell table:style-name="ce1" office:value-type="string" calcext:value-type="string">
            <text:p><text:s/>Ricardo Barahon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uimigrama Madrid 1995</text:p>
          </table:table-cell>
          <table:table-cell table:style-name="ce1" office:value-type="string" calcext:value-type="string">
            <text:p><text:s/>Julio A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uimigrama Madrid 1995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achmaninon. Arturo Martín Burgos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uo II 1989</text:p>
          </table:table-cell>
          <table:table-cell table:style-name="ce1" office:value-type="string" calcext:value-type="string">
            <text:p><text:s/>Rafael Navarr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uo III 1990</text:p>
          </table:table-cell>
          <table:table-cell table:style-name="ce1" office:value-type="string" calcext:value-type="string">
            <text:p><text:s/>Rafael Navarr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úo IV. 1999</text:p>
          </table:table-cell>
          <table:table-cell table:style-name="ce1" office:value-type="string" calcext:value-type="string">
            <text:p><text:s/>Rafael Navarr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dujar 1960</text:p>
          </table:table-cell>
          <table:table-cell table:style-name="ce1" office:value-type="string" calcext:value-type="string">
            <text:p><text:s/>Ramón Masat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drid 1960</text:p>
          </table:table-cell>
          <table:table-cell table:style-name="ce1" office:value-type="string" calcext:value-type="string">
            <text:p><text:s/>Ramón Masat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melloso 1960</text:p>
          </table:table-cell>
          <table:table-cell table:style-name="ce1" office:value-type="string" calcext:value-type="string">
            <text:p><text:s/>Ramón Masat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mplona. 1960</text:p>
          </table:table-cell>
          <table:table-cell table:style-name="ce1" office:value-type="string" calcext:value-type="string">
            <text:p><text:s/>Ramón Masat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cogedores de arroz. Rep. Dominicana</text:p>
          </table:table-cell>
          <table:table-cell table:style-name="ce1" office:value-type="float" office:value="1994" calcext:value-type="float">
            <text:p>199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cogedores de cacao. Rep. Dominicana</text:p>
          </table:table-cell>
          <table:table-cell table:style-name="ce1" office:value-type="float" office:value="1994" calcext:value-type="float">
            <text:p>199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cogida de Rapaz</text:p>
          </table:table-cell>
          <table:table-cell table:style-name="ce1" office:value-type="string" calcext:value-type="string">
            <text:p><text:s/>Ricardo Marquerie Luqu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cuerdo de Manolo</text:p>
          </table:table-cell>
          <table:table-cell table:style-name="ce1" office:value-type="string" calcext:value-type="string">
            <text:p>El G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des</text:p>
          </table:table-cell>
          <table:table-cell table:style-name="ce1" office:value-type="string" calcext:value-type="string">
            <text:p>Marsella 1939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flejo del Bosque. 2002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flejos de Habitación. 1994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flejo Raptado XX</text:p>
          </table:table-cell>
          <table:table-cell table:style-name="ce1" office:value-type="string" calcext:value-type="string">
            <text:p><text:s/>Rafael Satrústegui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fugiados. Coban gua…</text:p>
          </table:table-cell>
          <table:table-cell table:style-name="ce1" office:value-type="string" calcext:value-type="string">
            <text:p><text:s/>Alvaro F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fugiadas Albano-Kosovares. Morina</text:p>
          </table:table-cell>
          <table:table-cell table:style-name="ce1" office:value-type="string" calcext:value-type="string">
            <text:p>Albania. 1989 Serie Kosov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trato de José Morella 2000</text:p>
          </table:table-cell>
          <table:table-cell table:style-name="ce1" office:value-type="string" calcext:value-type="string">
            <text:p><text:s/>Ramiro F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trato de Omara Portuondo</text:p>
          </table:table-cell>
          <table:table-cell table:style-name="ce1" office:value-type="float" office:value="1988" calcext:value-type="float">
            <text:p>19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orda</text:p>
          </table:table-cell>
          <table:table-cell table:style-name="ce1" office:value-type="string" calcext:value-type="string">
            <text:p><text:s/>Ricardo Mesa Núñe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ío y carretera. 2005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itmos y Pausas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oma 1997</text:p>
          </table:table-cell>
          <table:table-cell table:style-name="ce1" office:value-type="string" calcext:value-type="string">
            <text:p><text:s/>Alicia Estefaní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mería del Buscar. Carboner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omm For Love / 27. 1998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orma I y II</text:p>
          </table:table-cell>
          <table:table-cell table:style-name="ce1" office:value-type="string" calcext:value-type="string">
            <text:p><text:s/>Rosa Luis Elordu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senthal: Pianista y Musa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uinas de Corintho I 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amora 1996</text:p>
          </table:table-cell>
          <table:table-cell table:style-name="ce1" office:value-type="string" calcext:value-type="string">
            <text:p><text:s/>Ruth Contrera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.C.-C.R. 10/6/99 serie Lactogr</text:p>
          </table:table-cell>
          <table:table-cell table:style-name="ce1" office:value-type="string" calcext:value-type="string">
            <text:p><text:s/>Joan F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.S. Reyes (Madrid)</text:p>
          </table:table-cell>
          <table:table-cell table:style-name="ce1" office:value-type="string" calcext:value-type="string">
            <text:p><text:s/>Luis Vioqu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.T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/T. Nº 202.1990</text:p>
          </table:table-cell>
          <table:table-cell table:style-name="ce1" office:value-type="string" calcext:value-type="string">
            <text:p><text:s/>Jorge Ribalt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 (Cerillas)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/T (Grifo)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/T 1990</text:p>
          </table:table-cell>
          <table:table-cell table:style-name="ce1" office:value-type="string" calcext:value-type="string">
            <text:p><text:s/>Chema Mado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 1991</text:p>
          </table:table-cell>
          <table:table-cell table:style-name="ce1" office:value-type="string" calcext:value-type="string">
            <text:p><text:s/>Oscar Molin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 1991</text:p>
          </table:table-cell>
          <table:table-cell table:style-name="ce1" office:value-type="string" calcext:value-type="string">
            <text:p><text:s/>Oscar Molin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 1992</text:p>
          </table:table-cell>
          <table:table-cell table:style-name="ce1" office:value-type="string" calcext:value-type="string">
            <text:p><text:s/>Carlos de André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 1992</text:p>
          </table:table-cell>
          <table:table-cell table:style-name="ce1" office:value-type="string" calcext:value-type="string">
            <text:p><text:s/>Chema Mado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 1992</text:p>
          </table:table-cell>
          <table:table-cell table:style-name="ce1" office:value-type="string" calcext:value-type="string">
            <text:p><text:s/>Chema Mado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 1992</text:p>
          </table:table-cell>
          <table:table-cell table:style-name="ce1" office:value-type="string" calcext:value-type="string">
            <text:p><text:s/>Oscar Molin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 1992</text:p>
          </table:table-cell>
          <table:table-cell table:style-name="ce1" office:value-type="string" calcext:value-type="string">
            <text:p><text:s/>Pepe Franc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 1993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/T 1993</text:p>
          </table:table-cell>
          <table:table-cell table:style-name="ce1" office:value-type="string" calcext:value-type="string">
            <text:p><text:s/>Ana Muller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 1993</text:p>
          </table:table-cell>
          <table:table-cell table:style-name="ce1" office:value-type="string" calcext:value-type="string">
            <text:p><text:s/>Chema Mado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 1993</text:p>
          </table:table-cell>
          <table:table-cell table:style-name="ce1" office:value-type="string" calcext:value-type="string">
            <text:p><text:s/>Chema Mado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 1993</text:p>
          </table:table-cell>
          <table:table-cell table:style-name="ce1" office:value-type="string" calcext:value-type="string">
            <text:p><text:s/>José Luis Chillid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 1993</text:p>
          </table:table-cell>
          <table:table-cell table:style-name="ce1" office:value-type="string" calcext:value-type="string">
            <text:p><text:s/>Oscar Molin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 1994</text:p>
          </table:table-cell>
          <table:table-cell table:style-name="ce1" office:value-type="string" calcext:value-type="string">
            <text:p><text:s/>Gloria Rodrigu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 1994</text:p>
          </table:table-cell>
          <table:table-cell table:style-name="ce1" office:value-type="string" calcext:value-type="string">
            <text:p><text:s/>Oscar Molin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 1994</text:p>
          </table:table-cell>
          <table:table-cell table:style-name="ce1" office:value-type="string" calcext:value-type="string">
            <text:p><text:s/>Ricky Dávil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 1995</text:p>
          </table:table-cell>
          <table:table-cell table:style-name="ce1" office:value-type="string" calcext:value-type="string">
            <text:p><text:s/>Oscar Molin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 1996</text:p>
          </table:table-cell>
          <table:table-cell table:style-name="ce1" office:value-type="string" calcext:value-type="string">
            <text:p><text:s/>Eduardo Cortil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 1996</text:p>
          </table:table-cell>
          <table:table-cell table:style-name="ce1" office:value-type="string" calcext:value-type="string">
            <text:p><text:s/>Oscar Molin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 1997. Serie Laberinto</text:p>
          </table:table-cell>
          <table:table-cell table:style-name="ce1" office:value-type="string" calcext:value-type="string">
            <text:p><text:s/>Enrique C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 Autorretrato II. Serie Body´s</text:p>
          </table:table-cell>
          <table:table-cell table:style-name="ce1" office:value-type="string" calcext:value-type="string">
            <text:p><text:s/>Javier E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 de la Serie Paisajes Interiores</text:p>
          </table:table-cell>
          <table:table-cell table:style-name="ce1" office:value-type="string" calcext:value-type="string">
            <text:p><text:s/>Indalecio G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 Fotografía Colec…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/T Fotografía Urbana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/T Huella 2. 2004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/T Huella 4. 2004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/T IX</text:p>
          </table:table-cell>
          <table:table-cell table:style-name="ce1" office:value-type="string" calcext:value-type="string">
            <text:p><text:s/>Manuel Valdé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 Numero 04. Serie Perros</text:p>
          </table:table-cell>
          <table:table-cell table:style-name="ce1" office:value-type="string" calcext:value-type="string">
            <text:p><text:s/>Amparo Garrid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 Numero 11. Serie Perros</text:p>
          </table:table-cell>
          <table:table-cell table:style-name="ce1" office:value-type="string" calcext:value-type="string">
            <text:p><text:s/>Amparo Garrid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 Numero 15. Serie Perros</text:p>
          </table:table-cell>
          <table:table-cell table:style-name="ce1" office:value-type="string" calcext:value-type="string">
            <text:p><text:s/>Amparo Garrid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 Serie Femem 1996</text:p>
          </table:table-cell>
          <table:table-cell table:style-name="ce1" office:value-type="string" calcext:value-type="string">
            <text:p><text:s/>Tomy Ceballo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 Serie Femem 1996</text:p>
          </table:table-cell>
          <table:table-cell table:style-name="ce1" office:value-type="string" calcext:value-type="string">
            <text:p><text:s/>Tomy Ceballo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. 1997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/T. 1997. Serie Laberinto</text:p>
          </table:table-cell>
          <table:table-cell table:style-name="ce1" office:value-type="string" calcext:value-type="string">
            <text:p><text:s/>Enrique C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. 1997. Serie Laberinto</text:p>
          </table:table-cell>
          <table:table-cell table:style-name="ce1" office:value-type="string" calcext:value-type="string">
            <text:p><text:s/>Enrique C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. 2000 (Rodillo)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/T. 2003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/T. 2010 (Mesa Manuscrita)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/T. 2010 (Reloj de Arena)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/T. Cartagena</text:p>
          </table:table-cell>
          <table:table-cell table:style-name="ce1" office:value-type="float" office:value="2006" calcext:value-type="float">
            <text:p>200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</text:p>
          </table:table-cell>
          <table:table-cell table:style-name="ce1" office:value-type="string" calcext:value-type="string">
            <text:p><text:s/>A. Día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</text:p>
          </table:table-cell>
          <table:table-cell table:style-name="ce1" office:value-type="string" calcext:value-type="string">
            <text:p><text:s/>Begoña Lafuent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</text:p>
          </table:table-cell>
          <table:table-cell table:style-name="ce1" office:value-type="string" calcext:value-type="string">
            <text:p><text:s/>Carles Congost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</text:p>
          </table:table-cell>
          <table:table-cell table:style-name="ce1" office:value-type="string" calcext:value-type="string">
            <text:p><text:s/>Magdalena Españ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</text:p>
          </table:table-cell>
          <table:table-cell table:style-name="ce1" office:value-type="string" calcext:value-type="string">
            <text:p><text:s/>Manuel Duqu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</text:p>
          </table:table-cell>
          <table:table-cell table:style-name="ce1" office:value-type="string" calcext:value-type="string">
            <text:p><text:s/>Marta San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</text:p>
          </table:table-cell>
          <table:table-cell table:style-name="ce1" office:value-type="string" calcext:value-type="string">
            <text:p><text:s/>Miguel Pér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</text:p>
          </table:table-cell>
          <table:table-cell table:style-name="ce1" office:value-type="string" calcext:value-type="string">
            <text:p><text:s/>Teresa Esteba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. Huella 43</text:p>
          </table:table-cell>
          <table:table-cell table:style-name="ce1" office:value-type="string" calcext:value-type="string">
            <text:p>2004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. Huella 8. 2004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/T. Juan Manuel Fuentes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/T. La Habana 1996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/T. La Habana</text:p>
          </table:table-cell>
          <table:table-cell table:style-name="ce1" office:value-type="float" office:value="2005" calcext:value-type="float">
            <text:p>200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. Santander 1993</text:p>
          </table:table-cell>
          <table:table-cell table:style-name="ce1" office:value-type="string" calcext:value-type="string">
            <text:p><text:s/>Luis Asi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. Serie otra ciudad . 2002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/T. Serie otra ciudad 2002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/T.1992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/T.2000</text:p>
          </table:table-cell>
          <table:table-cell table:style-name="ce1" office:value-type="string" calcext:value-type="string">
            <text:p><text:s/>Javier Esteba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ítulo. Autor Desconocido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/Título</text:p>
          </table:table-cell>
          <table:table-cell table:style-name="ce1" office:value-type="string" calcext:value-type="string">
            <text:p><text:s/>Esther Gutiérr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. Asilah. 1994</text:p>
          </table:table-cell>
          <table:table-cell table:style-name="ce1" office:value-type="string" calcext:value-type="string">
            <text:p><text:s/>Luis Asi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harauis. Solo el desierto.200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int Jacques Plaine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n Francisco 1995</text:p>
          </table:table-cell>
          <table:table-cell table:style-name="ce1" office:value-type="string" calcext:value-type="string">
            <text:p><text:s/>Alicia Estefaní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n Antonio con el Niño. Autor Anónimo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n Bartolomeu do mar. 1978..</text:p>
          </table:table-cell>
          <table:table-cell table:style-name="ce1" office:value-type="string" calcext:value-type="string">
            <text:p><text:s/>Fernando Herrá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n Carlo de Sezze Iglesia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n Francisco Javier. Autor Anónimo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n Sebastián 1997</text:p>
          </table:table-cell>
          <table:table-cell table:style-name="ce1" office:value-type="string" calcext:value-type="string">
            <text:p><text:s/>José M. Navi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n Marcos 1958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n Marcos 1962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n Martín</text:p>
          </table:table-cell>
          <table:table-cell table:style-name="ce1" office:value-type="string" calcext:value-type="string">
            <text:p>Río Ucayaly..</text:p>
          </table:table-cell>
          <table:table-cell table:style-name="ce1" office:value-type="string" calcext:value-type="string">
            <text:p><text:s/>Ricky Dávila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an Sebastián. 1957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nt Agusti. Ibiza</text:p>
          </table:table-cell>
          <table:table-cell table:style-name="ce1" office:value-type="string" calcext:value-type="string">
            <text:p>2003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nt Joan de Labritja. Ibiza. 2003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nta Pola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ntiago de los Caballeros. Rep. Dominicana</text:p>
          </table:table-cell>
          <table:table-cell table:style-name="ce1" office:value-type="float" office:value="1992" calcext:value-type="float">
            <text:p>199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strería calle del Hospital. Barcelona 1952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n Identificar</text:p>
          </table:table-cell>
          <table:table-cell table:style-name="ce1" office:value-type="string" calcext:value-type="string">
            <text:p><text:s/>Autor sin Identifica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ala Santa. Roma 2008. Se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n Identificar</text:p>
          </table:table-cell>
          <table:table-cell table:style-name="ce1" office:value-type="string" calcext:value-type="string">
            <text:p><text:s/>Carlos San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Identificar</text:p>
          </table:table-cell>
          <table:table-cell table:style-name="ce1" office:value-type="string" calcext:value-type="string">
            <text:p><text:s/>Carlos San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Identificar</text:p>
          </table:table-cell>
          <table:table-cell table:style-name="ce1" office:value-type="string" calcext:value-type="string">
            <text:p><text:s/>Carlos San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Identificar</text:p>
          </table:table-cell>
          <table:table-cell table:style-name="ce1" office:value-type="string" calcext:value-type="string">
            <text:p><text:s/>Carlos San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Identificar</text:p>
          </table:table-cell>
          <table:table-cell table:style-name="ce1" office:value-type="string" calcext:value-type="string">
            <text:p><text:s/>Carmen Rubi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Identificar</text:p>
          </table:table-cell>
          <table:table-cell table:style-name="ce1" office:value-type="string" calcext:value-type="string">
            <text:p><text:s/>Celia Sánche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hoenberg</text:p>
          </table:table-cell>
          <table:table-cell table:style-name="ce1" office:value-type="string" calcext:value-type="string">
            <text:p><text:s/>Arturo Martí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 Nº 1</text:p>
          </table:table-cell>
          <table:table-cell table:style-name="ce1" office:value-type="string" calcext:value-type="string">
            <text:p><text:s/>Daniel Canogar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 Nº 4</text:p>
          </table:table-cell>
          <table:table-cell table:style-name="ce1" office:value-type="string" calcext:value-type="string">
            <text:p><text:s/>Daniel Canogar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 alquilan</text:p>
          </table:table-cell>
          <table:table-cell table:style-name="ce1" office:value-type="string" calcext:value-type="string">
            <text:p>se venden países</text:p>
          </table:table-cell>
          <table:table-cell table:style-name="ce1" office:value-type="string" calcext:value-type="string">
            <text:p>.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é que existe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string" calcext:value-type="string">
            <text:p>Serie E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gundo Acto. 2001</text:p>
          </table:table-cell>
          <table:table-cell table:style-name="ce1" office:value-type="string" calcext:value-type="string">
            <text:p><text:s/>José Mª M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gunda galería. 1983</text:p>
          </table:table-cell>
          <table:table-cell table:style-name="ce1" office:value-type="string" calcext:value-type="string">
            <text:p><text:s/>Marisa Flore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ñoritas paseando por la Gran Vía</text:p>
          </table:table-cell>
          <table:table-cell table:style-name="ce1" office:value-type="string" calcext:value-type="string">
            <text:p><text:s/>Frances Catal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púlveda (Segovia)</text:p>
          </table:table-cell>
          <table:table-cell table:style-name="ce1" office:value-type="string" calcext:value-type="string">
            <text:p><text:s/>Cristina Borg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milla</text:p>
          </table:table-cell>
          <table:table-cell table:style-name="ce1" office:value-type="string" calcext:value-type="string">
            <text:p><text:s/>Sergio Castill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rie Islas del Aire / 2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rie Islas del Aire /8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rie Murales V. 2003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ie Murales VI. 2003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ie Murales VII. 2003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ie Night Club. La taquilla de ..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ie Night Club. Las Conejitas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ie Night Club. Palace Girls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ie Paisajes Vigilados Pi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ie: juegos clandestinos..</text:p>
          </table:table-cell>
          <table:table-cell table:style-name="ce1" office:value-type="string" calcext:value-type="string">
            <text:p><text:s/>Beatriz Romer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rie: juegos clandestinos…</text:p>
          </table:table-cell>
          <table:table-cell table:style-name="ce1" office:value-type="string" calcext:value-type="string">
            <text:p><text:s/>Beatriz Romer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rie: Normancía. Las Rivages du Debarquement. 2/3</text:p>
          </table:table-cell>
          <table:table-cell table:style-name="ce1" office:value-type="string" calcext:value-type="string">
            <text:p>2004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rie: Normandía. Las Rivages du Debarquement 1/3</text:p>
          </table:table-cell>
          <table:table-cell table:style-name="ce1" office:value-type="string" calcext:value-type="string">
            <text:p>2004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rie: Normandía. Las Rivages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ie: Normandía. Las Rivages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ie: Tauromaquia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ie: tauromaquia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rie:Normandía. Las Rivages-2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n Identificar</text:p>
          </table:table-cell>
          <table:table-cell table:style-name="ce1" office:value-type="string" calcext:value-type="string">
            <text:p><text:s/>Eugenio Orti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ervas de María</text:p>
          </table:table-cell>
          <table:table-cell table:style-name="ce1" office:value-type="string" calcext:value-type="string">
            <text:p>Sor Pilar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ltamira 84</text:p>
          </table:table-cell>
          <table:table-cell table:style-name="ce1" office:value-type="string" calcext:value-type="string">
            <text:p><text:s/>Silvio Vélez Cal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Identificar. Autor sin Identifica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n Identificar. Autor sin Identifica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n Identificar. Autor sin Identifica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n Identificar. Autor sin Identifica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n título (La Mancha) 1961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n título de Wolfgang Heder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n Título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n título. 2003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Adolfo Schlosser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Adoración Jald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Agustín Galleg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Almarcha-Gelalbert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Amalia del Ála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Ana Corté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Ana Sant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Angel Jaramill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Angel Vázqu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Baquero Muñoz Garcí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Begoña Montalbá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C.M. Rubi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Carlos Balbas Gimén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Carlos Roig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Carmelo Cañón Gil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Carmen Martín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Carmen Sendó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itulo</text:p>
          </table:table-cell>
          <table:table-cell table:style-name="ce1" office:value-type="string" calcext:value-type="string">
            <text:p><text:s/>Colectiv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Colectivo Enen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Curro Ulzurru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Dora Día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Elena Carreñ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Emilio Gallego Lozan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Emma Ga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Enrique Salamanc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Ernesto Mornene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Ernesto Mornene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Esther Garcí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Eva Mª Dos Santo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Gemma Gonzál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Gerardo Ibáñez Iñig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Gonzalo Moisés Alons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Gonzalo Moisés Alons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Gonzalo Moisés Alons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Goyo Gonzál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Isabel Gómez Garcí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José Alvarez Laurnag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José Enguidano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José Luis Santall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Juan Nazabal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Juan Sierr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Juan Sierr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Juana Ciudad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Julio M. López Herrer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Julio M. López Herrer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Luis Marc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Luis Miguel Ming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Luis Miguel Ming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Luis Salaberrí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Mª José Álvarez Garcí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Mª Luisa André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Manuel Robledo Rodrígu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Marta San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Máximo Trueb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Mayte Sánch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Menchu Lama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Miguel Durá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Miguel Durá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Miguel Durá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Miguel Durá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Miguel Durá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Miguel Durá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Miguel Durá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Miguel Durá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Miguel Durá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Miguel Durá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Miguel Durán Lorig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Miguel Lorent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Moisés Gonzalo Alons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Montserrat Góm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Montserrat Gómez Osun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Paco López Góme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Paco Manzan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Rafael Pér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Ricardo Garcí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Ricardo Marquerie Luqu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Ruth Contrera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Santiago Arango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Teresa Esteba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Victor Chacó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</text:p>
          </table:table-cell>
          <table:table-cell table:style-name="ce1" office:value-type="string" calcext:value-type="string">
            <text:p><text:s/>Victorian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. del Taller Artesanía Textil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n tñitulo. 2002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stema</text:p>
          </table:table-cell>
          <table:table-cell table:style-name="ce1" office:value-type="string" calcext:value-type="string">
            <text:p><text:s/>Francisco Molina Monte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Identificar</text:p>
          </table:table-cell>
          <table:table-cell table:style-name="ce1" office:value-type="string" calcext:value-type="string">
            <text:p><text:s/>J. Minfa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Identificar</text:p>
          </table:table-cell>
          <table:table-cell table:style-name="ce1" office:value-type="string" calcext:value-type="string">
            <text:p><text:s/>Javier Pere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. Nº 68.1990</text:p>
          </table:table-cell>
          <table:table-cell table:style-name="ce1" office:value-type="string" calcext:value-type="string">
            <text:p><text:s/>Jorge Ribalt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Identificar</text:p>
          </table:table-cell>
          <table:table-cell table:style-name="ce1" office:value-type="string" calcext:value-type="string">
            <text:p><text:s/>Juan Corre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kater junto a las..</text:p>
          </table:table-cell>
          <table:table-cell table:style-name="ce1" office:value-type="string" calcext:value-type="string">
            <text:p><text:s/>Miguel Trill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kena Central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n Identificar</text:p>
          </table:table-cell>
          <table:table-cell table:style-name="ce1" office:value-type="string" calcext:value-type="string">
            <text:p><text:s/>Loli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Título 1990</text:p>
          </table:table-cell>
          <table:table-cell table:style-name="ce1" office:value-type="string" calcext:value-type="string">
            <text:p><text:s/>Luis Vique Vázqu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 Madrid 1991</text:p>
          </table:table-cell>
          <table:table-cell table:style-name="ce1" office:value-type="string" calcext:value-type="string">
            <text:p><text:s/>Manuel Sonsec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Identificar</text:p>
          </table:table-cell>
          <table:table-cell table:style-name="ce1" office:value-type="string" calcext:value-type="string">
            <text:p><text:s/>Maria Angeles Orteg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/T locura 1995</text:p>
          </table:table-cell>
          <table:table-cell table:style-name="ce1" office:value-type="string" calcext:value-type="string">
            <text:p><text:s/>Marina Nuñ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bre la Dialéctica…</text:p>
          </table:table-cell>
          <table:table-cell table:style-name="ce1" office:value-type="string" calcext:value-type="string">
            <text:p><text:s/>Ouka Lel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 Cementerio</text:p>
          </table:table-cell>
          <table:table-cell table:style-name="ce1" office:value-type="string" calcext:value-type="string">
            <text:p><text:s/>Sofía Madrig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fía y Leonardo. Massaca. Mozambique. 2002. Serie Vidas Minadas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fia y Massaca. Mozambique. 2007. Serie Vidas Minadas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fía</text:p>
          </table:table-cell>
          <table:table-cell table:style-name="ce1" office:value-type="string" calcext:value-type="string">
            <text:p>Leonardo y Alia. Massaca</text:p>
          </table:table-cell>
          <table:table-cell table:style-name="ce1" office:value-type="string" calcext:value-type="string">
            <text:p>Mozambique 2007. Serie Vidas <text:s/>Minada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fía. Massaca. Mozambique. 1997. Seri Vidas Minadas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ola</text:p>
          </table:table-cell>
          <table:table-cell table:style-name="ce1" office:value-type="string" calcext:value-type="string">
            <text:p><text:s/>María Zárrag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mo</text:p>
          </table:table-cell>
          <table:table-cell table:style-name="ce1" office:value-type="string" calcext:value-type="string">
            <text:p>Cantabria</text:p>
          </table:table-cell>
          <table:table-cell table:style-name="ce1" office:value-type="float" office:value="1995" calcext:value-type="float">
            <text:p>199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rihuela</text:p>
          </table:table-cell>
          <table:table-cell table:style-name="ce1" office:value-type="string" calcext:value-type="string">
            <text:p><text:s/>John How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utelo 1959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in Identificar</text:p>
          </table:table-cell>
          <table:table-cell table:style-name="ce1" office:value-type="string" calcext:value-type="string">
            <text:p><text:s/>Pérez Muño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Identificar</text:p>
          </table:table-cell>
          <table:table-cell table:style-name="ce1" office:value-type="string" calcext:value-type="string">
            <text:p><text:s/>Pérez Muño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Identificar</text:p>
          </table:table-cell>
          <table:table-cell table:style-name="ce1" office:value-type="string" calcext:value-type="string">
            <text:p><text:s/>Pilar Lópe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Identificar</text:p>
          </table:table-cell>
          <table:table-cell table:style-name="ce1" office:value-type="string" calcext:value-type="string">
            <text:p><text:s/>Rafaela Muño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. 1950-1960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</text:p>
          </table:table-cell>
          <table:table-cell table:style-name="ce1" office:value-type="string" calcext:value-type="string">
            <text:p><text:s/>la Serie y Fueron F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</text:p>
          </table:table-cell>
          <table:table-cell table:style-name="ce1" office:value-type="string" calcext:value-type="string">
            <text:p><text:s/>la Serie y Fueron F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</text:p>
          </table:table-cell>
          <table:table-cell table:style-name="ce1" office:value-type="string" calcext:value-type="string">
            <text:p><text:s/>la Serie y Fueron F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one trail At Dusk 2001. Serie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rauch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reaker Flat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uburbia 04</text:p>
          </table:table-cell>
          <table:table-cell table:style-name="ce1" office:value-type="string" calcext:value-type="string">
            <text:p>2002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sana entre la noche. Tenerife</text:p>
          </table:table-cell>
          <table:table-cell table:style-name="ce1" office:value-type="string" calcext:value-type="string">
            <text:p><text:s/>José V. Cubell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usurro</text:p>
          </table:table-cell>
          <table:table-cell table:style-name="ce1" office:value-type="string" calcext:value-type="string">
            <text:p><text:s/>Pepa Jordan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Identificar</text:p>
          </table:table-cell>
          <table:table-cell table:style-name="ce1" office:value-type="string" calcext:value-type="string">
            <text:p><text:s/>Victor Nava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in Identificar</text:p>
          </table:table-cell>
          <table:table-cell table:style-name="ce1" office:value-type="string" calcext:value-type="string">
            <text:p><text:s/>Ville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eet Fennel Serie: A Place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yal de Eressea</text:p>
          </table:table-cell>
          <table:table-cell table:style-name="ce1" office:value-type="string" calcext:value-type="string">
            <text:p>Serie Mundos S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anorámica</text:p>
          </table:table-cell>
          <table:table-cell table:style-name="ce1" office:value-type="string" calcext:value-type="string">
            <text:p><text:s/>Tamames Moren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nia. 2001. Serie: Young Armosp..</text:p>
          </table:table-cell>
          <table:table-cell table:style-name="ce1" office:value-type="string" calcext:value-type="string">
            <text:p><text:s/>Marc R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rde de Domingo. 1996</text:p>
          </table:table-cell>
          <table:table-cell table:style-name="ce1" office:value-type="string" calcext:value-type="string">
            <text:p><text:s/>Ciuco Gutiérr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tto Tiburón</text:p>
          </table:table-cell>
          <table:table-cell table:style-name="ce1" office:value-type="string" calcext:value-type="string">
            <text:p>1983. Seri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aza</text:p>
          </table:table-cell>
          <table:table-cell table:style-name="ce1" office:value-type="string" calcext:value-type="string">
            <text:p><text:s/>Cesar Delgad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huantepec. México 1985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mplo del Cielo. Beijing</text:p>
          </table:table-cell>
          <table:table-cell table:style-name="ce1" office:value-type="string" calcext:value-type="string">
            <text:p>China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mplo Sounion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ngled Brush 2001. Serie: A Pla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ensión Animal. 1978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. Musical III</text:p>
          </table:table-cell>
          <table:table-cell table:style-name="ce1" office:value-type="string" calcext:value-type="string">
            <text:p><text:s/>Teresa Esteban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eri. 1957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he Trump´s Tower Doorkeepe</text:p>
          </table:table-cell>
          <table:table-cell table:style-name="ce1" office:value-type="string" calcext:value-type="string">
            <text:p><text:s/>Angel San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ía Maruja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ierno Galván y Susana Estrada</text:p>
          </table:table-cell>
          <table:table-cell table:style-name="ce1" office:value-type="string" calcext:value-type="string">
            <text:p><text:s/>Marisa F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mate</text:p>
          </table:table-cell>
          <table:table-cell table:style-name="ce1" office:value-type="string" calcext:value-type="string">
            <text:p><text:s/>Jordi Guillumet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reo de Salón. Poble Sec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rero Cordero. 1972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orero</text:p>
          </table:table-cell>
          <table:table-cell table:style-name="ce1" office:value-type="string" calcext:value-type="string">
            <text:p><text:s/>Francisco Lara Guerrer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orso</text:p>
          </table:table-cell>
          <table:table-cell table:style-name="ce1" office:value-type="string" calcext:value-type="string">
            <text:p><text:s/>Rosa Mª Gimeno Domínguez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affic Lights. Indio 1996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ag-Gurg</text:p>
          </table:table-cell>
          <table:table-cell table:style-name="ce1" office:value-type="string" calcext:value-type="string">
            <text:p><text:s/>Daniel Gutiérr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ansbordador Cascais</text:p>
          </table:table-cell>
          <table:table-cell table:style-name="ce1" office:value-type="string" calcext:value-type="string">
            <text:p><text:s/>Luis Vioqu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anvía en el Paseo de Extremadura 1959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en S. Espíritus. La habana..</text:p>
          </table:table-cell>
          <table:table-cell table:style-name="ce1" office:value-type="string" calcext:value-type="string">
            <text:p><text:s/>Alvaro F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ilogía</text:p>
          </table:table-cell>
          <table:table-cell table:style-name="ce1" office:value-type="string" calcext:value-type="string">
            <text:p><text:s/>Asunción Mañoso Valderra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ofeo. Autor sin Identificar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uchillas-Rbreithorn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wentynine Palms</text:p>
          </table:table-cell>
          <table:table-cell table:style-name="ce1" office:value-type="string" calcext:value-type="string">
            <text:p>Mojave deser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beruaga</text:p>
          </table:table-cell>
          <table:table-cell table:style-name="ce1" office:value-type="string" calcext:value-type="string">
            <text:p>20 fotografías.2004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lle</text:p>
          </table:table-cell>
          <table:table-cell table:style-name="ce1" office:value-type="string" calcext:value-type="string">
            <text:p>1993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Ültimo. Discurso de Salvador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 gesto real. 1981</text:p>
          </table:table-cell>
          <table:table-cell table:style-name="ce1" office:value-type="string" calcext:value-type="string">
            <text:p><text:s/>Marisa F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n Hombre</text:p>
          </table:table-cell>
          <table:table-cell table:style-name="ce1" office:value-type="string" calcext:value-type="string">
            <text:p>Dos Hombres….</text:p>
          </table:table-cell>
          <table:table-cell table:style-name="ce1" office:value-type="string" calcext:value-type="string">
            <text:p><text:s/>Santiago Buen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n Humanos en mis Lechugas</text:p>
          </table:table-cell>
          <table:table-cell table:style-name="ce1" office:value-type="string" calcext:value-type="string">
            <text:p><text:s/>Juan Ugal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nicornio</text:p>
          </table:table-cell>
          <table:table-cell table:style-name="ce1" office:value-type="string" calcext:value-type="string">
            <text:p>2003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no no es nada</text:p>
          </table:table-cell>
          <table:table-cell table:style-name="ce1" office:value-type="string" calcext:value-type="string">
            <text:p>dos….</text:p>
          </table:table-cell>
          <table:table-cell table:style-name="ce1" office:value-type="string" calcext:value-type="string">
            <text:p><text:s/>Joaquín R.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rki 5 Navegando en ….</text:p>
          </table:table-cell>
          <table:table-cell table:style-name="ce1" office:value-type="string" calcext:value-type="string">
            <text:p><text:s/>Iñaki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.V. El Cairo 1993</text:p>
          </table:table-cell>
          <table:table-cell table:style-name="ce1" office:value-type="string" calcext:value-type="string">
            <text:p><text:s/>Isabel Muño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alencia Parque del Oeste 2000</text:p>
          </table:table-cell>
          <table:table-cell table:style-name="ce1" office:value-type="string" calcext:value-type="string">
            <text:p><text:s/>Enrique Algarr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alencia. Ciudad de las artes—</text:p>
          </table:table-cell>
          <table:table-cell table:style-name="ce1" office:value-type="string" calcext:value-type="string">
            <text:p><text:s/>Enrique Algarr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alencia. Valencia 2000</text:p>
          </table:table-cell>
          <table:table-cell table:style-name="ce1" office:value-type="string" calcext:value-type="string">
            <text:p><text:s/>Enrique Algarr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alencia. Febrero 2000</text:p>
          </table:table-cell>
          <table:table-cell table:style-name="ce1" office:value-type="string" calcext:value-type="string">
            <text:p><text:s/>Enrique Algarr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 Can 1986</text:p>
          </table:table-cell>
          <table:table-cell table:style-name="ce1" office:value-type="string" calcext:value-type="string">
            <text:p><text:s/>Vari Carame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l Avión 1989</text:p>
          </table:table-cell>
          <table:table-cell table:style-name="ce1" office:value-type="string" calcext:value-type="string">
            <text:p><text:s/>Vari Carame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egetales de Vino</text:p>
          </table:table-cell>
          <table:table-cell table:style-name="ce1" office:value-type="string" calcext:value-type="string">
            <text:p><text:s/>J. Luis Adarme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endimia en Jerez</text:p>
          </table:table-cell>
          <table:table-cell table:style-name="ce1" office:value-type="float" office:value="1959" calcext:value-type="float">
            <text:p>195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enecia. Paseo por el Gran Canal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ía Layetana. El piropo. Barcelona 1962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aje a Patagonia 2.2003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aje a Patagonia I. 2003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rgen de la Paz</text:p>
          </table:table-cell>
          <table:table-cell table:style-name="ce1" office:value-type="string" calcext:value-type="string">
            <text:p><text:s/>Bartolomé Zaragoz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nacimiento</text:p>
          </table:table-cell>
          <table:table-cell table:style-name="ce1" office:value-type="string" calcext:value-type="string">
            <text:p><text:s/>Victoriano Pér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la do Conde 1978. Fernando Herráez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rgen con el Niño</text:p>
          </table:table-cell>
          <table:table-cell table:style-name="ce1" office:value-type="string" calcext:value-type="string">
            <text:p><text:s/>Autor Anónim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rgen con el Niño y …. Autor Anónimo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rgen con el Niño. Autor Anónimo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rgen con el Niño. Autor Anónimo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rgen con Manto Azul. Autor Anónimo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rgen de la Paz que …. Autor Anónimo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rgen en el Palazzo Altie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sión-Sueño Ahogada</text:p>
          </table:table-cell>
          <table:table-cell table:style-name="ce1" office:value-type="string" calcext:value-type="string">
            <text:p><text:s/>Francisco Mes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sita al Barrio Chino</text:p>
          </table:table-cell>
          <table:table-cell table:style-name="ce1" office:value-type="string" calcext:value-type="string">
            <text:p><text:s/>Frances Catala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ista Aérea 1987</text:p>
          </table:table-cell>
          <table:table-cell table:style-name="ce1" office:value-type="string" calcext:value-type="string">
            <text:p><text:s/>Vari Carame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oluntarios 1997</text:p>
          </table:table-cell>
          <table:table-cell table:style-name="ce1" office:value-type="string" calcext:value-type="string">
            <text:p><text:s/>Eva Dos Santos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olumen I</text:p>
          </table:table-cell>
          <table:table-cell table:style-name="ce1" office:value-type="string" calcext:value-type="string">
            <text:p><text:s/>Liliane Caomon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órtice. 2009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uelo</text:p>
          </table:table-cell>
          <table:table-cell table:style-name="ce1" office:value-type="string" calcext:value-type="string">
            <text:p><text:s/>Juan Antonio Sangi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hite House A. 1998</text:p>
          </table:table-cell>
          <table:table-cell table:style-name="ce1" office:value-type="string" calcext:value-type="string">
            <text:p><text:s/>Isidro Blasc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indfall. 1995. Serie el ángel..</text:p>
          </table:table-cell>
          <table:table-cell table:style-name="ce1" office:value-type="string" calcext:value-type="string">
            <text:p><text:s/>Alfonso H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ondergul</text:p>
          </table:table-cell>
          <table:table-cell table:style-name="ce1" office:value-type="string" calcext:value-type="string">
            <text:p>Febrero 2002.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World Gamous Love Act. 2005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Yukio II. 2004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ahara de la Sierra</text:p>
          </table:table-cell>
          <table:table-cell table:style-name="ce1" office:value-type="string" calcext:value-type="string">
            <text:p><text:s/>Juan C. Méndez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innia</text:p>
          </table:table-cell>
          <table:table-cell table:style-name="ce1" office:value-type="string" calcext:value-type="string">
            <text:p><text:s/>Pilar Pequeñ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ona Franca. 1983.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ona Franca. Barcelona 1984. </text:p>
          </table:table-cell>
          <table:table-cell table:number-columns-repeated="1023"/>
        </table:table-row>
        <table:table-row table:style-name="ro1" table:number-rows-repeated="1047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í</number:text>
    </number:number-style>
    <number:number-style style:name="N119P1" style:volatile="true">
      <number:text>Sí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dadero</number:text>
    </number:number-style>
    <number:number-style style:name="N120P1" style:volatile="true">
      <number:text>Verdad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vado</number:text>
    </number:number-style>
    <number:number-style style:name="N121P1" style:volatile="true">
      <number:text>Activado</number:text>
    </number:number-style>
    <number:number-style style:name="N121">
      <number:text>Desactivad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uebles_20_histórico-artísticos" style:display-name="PageStyle_Muebles histórico-artístic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bajo Juan Antonio</meta:initial-creator>
    <meta:creation-date>2015-06-29T09:29:09</meta:creation-date>
    <dc:creator>Trabajo Juan Antonio</dc:creator>
    <dc:date>2015-06-29T12:51:09</dc:date>
    <meta:generator>LibreOffice/4.2.4.2$Windows_x86 LibreOffice_project/63150712c6d317d27ce2db16eb94c2f3d7b699f8</meta:generator>
    <meta:document-statistic meta:table-count="2" meta:cell-count="5962" meta:object-count="0"/>
  </office:meta>
</office:document-meta>
</file>