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70.3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Distrito_20_Centr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to Centro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Población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871" calcext:value-type="float">
            <text:p>87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039" calcext:value-type="float">
            <text:p>103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989" calcext:value-type="float">
            <text:p>98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983" calcext:value-type="float">
            <text:p>98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161" calcext:value-type="float">
            <text:p>116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519" calcext:value-type="float">
            <text:p>151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792" calcext:value-type="float">
            <text:p>179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1959" calcext:value-type="float">
            <text:p>195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719" calcext:value-type="float">
            <text:p>171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327" calcext:value-type="float">
            <text:p>132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218" calcext:value-type="float">
            <text:p>12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1092" calcext:value-type="float">
            <text:p>109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243" calcext:value-type="float">
            <text:p>124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518" calcext:value-type="float">
            <text:p>5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843" calcext:value-type="float">
            <text:p>84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982" calcext:value-type="float">
            <text:p>98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988" calcext:value-type="float">
            <text:p>98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902" calcext:value-type="float">
            <text:p>90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06" calcext:value-type="float">
            <text:p>120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639" calcext:value-type="float">
            <text:p>163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827" calcext:value-type="float">
            <text:p>182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1960" calcext:value-type="float">
            <text:p>196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924" calcext:value-type="float">
            <text:p>192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825" calcext:value-type="float">
            <text:p>182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497" calcext:value-type="float">
            <text:p>149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1517" calcext:value-type="float">
            <text:p>151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331" calcext:value-type="float">
            <text:p>133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498" calcext:value-type="float">
            <text:p>149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1075" calcext:value-type="float">
            <text:p>107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680" calcext:value-type="float">
            <text:p>68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1203" calcext:value-type="float">
            <text:p>120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449" calcext:value-type="float">
            <text:p>144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268" calcext:value-type="float">
            <text:p>126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203" calcext:value-type="float">
            <text:p>120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271" calcext:value-type="float">
            <text:p>127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807" calcext:value-type="float">
            <text:p>180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2288" calcext:value-type="float">
            <text:p>228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2140" calcext:value-type="float">
            <text:p>214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975" calcext:value-type="float">
            <text:p>197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1055" calcext:value-type="float">
            <text:p>105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938" calcext:value-type="float">
            <text:p>93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885" calcext:value-type="float">
            <text:p>88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508" calcext:value-type="float">
            <text:p>50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1149" calcext:value-type="float">
            <text:p>114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389" calcext:value-type="float">
            <text:p>138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330" calcext:value-type="float">
            <text:p>133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1295" calcext:value-type="float">
            <text:p>129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206" calcext:value-type="float">
            <text:p>120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383" calcext:value-type="float">
            <text:p>138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1974" calcext:value-type="float">
            <text:p>197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2489" calcext:value-type="float">
            <text:p>248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2218" calcext:value-type="float">
            <text:p>22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742" calcext:value-type="float">
            <text:p>174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2136" calcext:value-type="float">
            <text:p>213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099" calcext:value-type="float">
            <text:p>109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959" calcext:value-type="float">
            <text:p>95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484" calcext:value-type="float">
            <text:p>48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965" calcext:value-type="float">
            <text:p>96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195" calcext:value-type="float">
            <text:p>119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102" calcext:value-type="float">
            <text:p>110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748" calcext:value-type="float">
            <text:p>74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530" calcext:value-type="float">
            <text:p>53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537" calcext:value-type="float">
            <text:p>53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896" calcext:value-type="float">
            <text:p>89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157" calcext:value-type="float">
            <text:p>115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696" calcext:value-type="float">
            <text:p>69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461" calcext:value-type="float">
            <text:p>46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527" calcext:value-type="float">
            <text:p>52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867" calcext:value-type="float">
            <text:p>867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074" calcext:value-type="float">
            <text:p>107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891" calcext:value-type="float">
            <text:p>89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734" calcext:value-type="float">
            <text:p>73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573" calcext:value-type="float">
            <text:p>57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555" calcext:value-type="float">
            <text:p>555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718" calcext:value-type="float">
            <text:p>71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351" calcext:value-type="float">
            <text:p>135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804" calcext:value-type="float">
            <text:p>804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612" calcext:value-type="float">
            <text:p>61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513" calcext:value-type="float">
            <text:p>513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928" calcext:value-type="float">
            <text:p>92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048" calcext:value-type="float">
            <text:p>10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993" calcext:value-type="float">
            <text:p>99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974" calcext:value-type="float">
            <text:p>97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175" calcext:value-type="float">
            <text:p>117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506" calcext:value-type="float">
            <text:p>150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686" calcext:value-type="float">
            <text:p>168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882" calcext:value-type="float">
            <text:p>188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2035" calcext:value-type="float">
            <text:p>203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304" calcext:value-type="float">
            <text:p>130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226" calcext:value-type="float">
            <text:p>122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1063" calcext:value-type="float">
            <text:p>106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1165" calcext:value-type="float">
            <text:p>116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306" calcext:value-type="float">
            <text:p>130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524" calcext:value-type="float">
            <text:p>52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886" calcext:value-type="float">
            <text:p>88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948" calcext:value-type="float">
            <text:p>9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895" calcext:value-type="float">
            <text:p>89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35" calcext:value-type="float">
            <text:p>123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589" calcext:value-type="float">
            <text:p>158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842" calcext:value-type="float">
            <text:p>184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1984" calcext:value-type="float">
            <text:p>198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975" calcext:value-type="float">
            <text:p>197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434" calcext:value-type="float">
            <text:p>143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1509" calcext:value-type="float">
            <text:p>150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348" calcext:value-type="float">
            <text:p>13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571" calcext:value-type="float">
            <text:p>157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1640" calcext:value-type="float">
            <text:p>164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945" calcext:value-type="float">
            <text:p>94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710" calcext:value-type="float">
            <text:p>71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469" calcext:value-type="float">
            <text:p>46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1273" calcext:value-type="float">
            <text:p>127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477" calcext:value-type="float">
            <text:p>147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445" calcext:value-type="float">
            <text:p>144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247" calcext:value-type="float">
            <text:p>124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213" calcext:value-type="float">
            <text:p>121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244" calcext:value-type="float">
            <text:p>124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399" calcext:value-type="float">
            <text:p>139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967" calcext:value-type="float">
            <text:p>196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2373" calcext:value-type="float">
            <text:p>237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2052" calcext:value-type="float">
            <text:p>205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904" calcext:value-type="float">
            <text:p>190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1027" calcext:value-type="float">
            <text:p>102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957" calcext:value-type="float">
            <text:p>95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1188" calcext:value-type="float">
            <text:p>118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347" calcext:value-type="float">
            <text:p>134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1281" calcext:value-type="float">
            <text:p>128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45" calcext:value-type="float">
            <text:p>124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223" calcext:value-type="float">
            <text:p>122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2117" calcext:value-type="float">
            <text:p>211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2519" calcext:value-type="float">
            <text:p>251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2211" calcext:value-type="float">
            <text:p>221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2183" calcext:value-type="float">
            <text:p>218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1520" calcext:value-type="float">
            <text:p>152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227" calcext:value-type="float">
            <text:p>122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145" calcext:value-type="float">
            <text:p>114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872" calcext:value-type="float">
            <text:p>87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464" calcext:value-type="float">
            <text:p>46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513" calcext:value-type="float">
            <text:p>51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974" calcext:value-type="float">
            <text:p>97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036" calcext:value-type="float">
            <text:p>103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709" calcext:value-type="float">
            <text:p>70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536" calcext:value-type="float">
            <text:p>53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886" calcext:value-type="float">
            <text:p>88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114" calcext:value-type="float">
            <text:p>111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884" calcext:value-type="float">
            <text:p>88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683" calcext:value-type="float">
            <text:p>68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489" calcext:value-type="float">
            <text:p>48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517" calcext:value-type="float">
            <text:p>51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893" calcext:value-type="float">
            <text:p>89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027" calcext:value-type="float">
            <text:p>102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868" calcext:value-type="float">
            <text:p>86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708" calcext:value-type="float">
            <text:p>70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594" calcext:value-type="float">
            <text:p>59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553" calcext:value-type="float">
            <text:p>55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191" calcext:value-type="float">
            <text:p>119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343" calcext:value-type="float">
            <text:p>134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051" calcext:value-type="float">
            <text:p>105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776" calcext:value-type="float">
            <text:p>77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668" calcext:value-type="float">
            <text:p>66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584" calcext:value-type="float">
            <text:p>58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505" calcext:value-type="float">
            <text:p>50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973" calcext:value-type="float">
            <text:p>97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952" calcext:value-type="float">
            <text:p>95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165" calcext:value-type="float">
            <text:p>116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432" calcext:value-type="float">
            <text:p>143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755" calcext:value-type="float">
            <text:p>175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982" calcext:value-type="float">
            <text:p>198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548" calcext:value-type="float">
            <text:p>154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294" calcext:value-type="float">
            <text:p>129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201" calcext:value-type="float">
            <text:p>120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1071" calcext:value-type="float">
            <text:p>107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1270" calcext:value-type="float">
            <text:p>127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228" calcext:value-type="float">
            <text:p>122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775" calcext:value-type="float">
            <text:p>77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520" calcext:value-type="float">
            <text:p>52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892" calcext:value-type="float">
            <text:p>89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006" calcext:value-type="float">
            <text:p>100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891" calcext:value-type="float">
            <text:p>89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24" calcext:value-type="float">
            <text:p>122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526" calcext:value-type="float">
            <text:p>152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879" calcext:value-type="float">
            <text:p>187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1437" calcext:value-type="float">
            <text:p>143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1482" calcext:value-type="float">
            <text:p>148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388" calcext:value-type="float">
            <text:p>138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709" calcext:value-type="float">
            <text:p>170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1463" calcext:value-type="float">
            <text:p>146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872" calcext:value-type="float">
            <text:p>87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740" calcext:value-type="float">
            <text:p>74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1360" calcext:value-type="float">
            <text:p>136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1441" calcext:value-type="float">
            <text:p>144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406" calcext:value-type="float">
            <text:p>140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1253" calcext:value-type="float">
            <text:p>125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1218" calcext:value-type="float">
            <text:p>121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1457" calcext:value-type="float">
            <text:p>145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2102" calcext:value-type="float">
            <text:p>210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2416" calcext:value-type="float">
            <text:p>241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981" calcext:value-type="float">
            <text:p>198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1890" calcext:value-type="float">
            <text:p>189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1388" calcext:value-type="float">
            <text:p>138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964" calcext:value-type="float">
            <text:p>96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997" calcext:value-type="float">
            <text:p>99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749" calcext:value-type="float">
            <text:p>74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365" calcext:value-type="float">
            <text:p>36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1224" calcext:value-type="float">
            <text:p>122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1398" calcext:value-type="float">
            <text:p>139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1316" calcext:value-type="float">
            <text:p>131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1260" calcext:value-type="float">
            <text:p>126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1221" calcext:value-type="float">
            <text:p>122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1218" calcext:value-type="float">
            <text:p>121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1571" calcext:value-type="float">
            <text:p>157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2222" calcext:value-type="float">
            <text:p>222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2454" calcext:value-type="float">
            <text:p>245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2203" calcext:value-type="float">
            <text:p>220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2125" calcext:value-type="float">
            <text:p>212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1401" calcext:value-type="float">
            <text:p>140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1207" calcext:value-type="float">
            <text:p>120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1140" calcext:value-type="float">
            <text:p>114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738" calcext:value-type="float">
            <text:p>73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396" calcext:value-type="float">
            <text:p>39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0 a 4</text:p>
          </table:table-cell>
          <table:table-cell office:value-type="float" office:value="555" calcext:value-type="float">
            <text:p>55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 a 9</text:p>
          </table:table-cell>
          <table:table-cell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0 a 14</text:p>
          </table:table-cell>
          <table:table-cell office:value-type="float" office:value="1159" calcext:value-type="float">
            <text:p>115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15 a 19</text:p>
          </table:table-cell>
          <table:table-cell office:value-type="float" office:value="959" calcext:value-type="float">
            <text:p>95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0 a 24</text:p>
          </table:table-cell>
          <table:table-cell office:value-type="float" office:value="689" calcext:value-type="float">
            <text:p>68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25 a 29</text:p>
          </table:table-cell>
          <table:table-cell office:value-type="float" office:value="533" calcext:value-type="float">
            <text:p>53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0 a 34</text:p>
          </table:table-cell>
          <table:table-cell office:value-type="float" office:value="517" calcext:value-type="float">
            <text:p>51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35 a 39</text:p>
          </table:table-cell>
          <table:table-cell office:value-type="float" office:value="599" calcext:value-type="float">
            <text:p>59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0 a 44</text:p>
          </table:table-cell>
          <table:table-cell office:value-type="float" office:value="942" calcext:value-type="float">
            <text:p>94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45 a 49</text:p>
          </table:table-cell>
          <table:table-cell office:value-type="float" office:value="1006" calcext:value-type="float">
            <text:p>100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0 a 54</text:p>
          </table:table-cell>
          <table:table-cell office:value-type="float" office:value="884" calcext:value-type="float">
            <text:p>88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55 a 59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0 a 64</text:p>
          </table:table-cell>
          <table:table-cell office:value-type="float" office:value="494" calcext:value-type="float">
            <text:p>49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65 a 69</text:p>
          </table:table-cell>
          <table:table-cell office:value-type="float" office:value="539" calcext:value-type="float">
            <text:p>53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0 a 74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75 a 79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0 a 84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85 a 89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0 a 94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95 a 9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Hombre</text:p>
          </table:table-cell>
          <table:table-cell office:value-type="string" calcext:value-type="string">
            <text:p>Más de 10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0 a 4</text:p>
          </table:table-cell>
          <table:table-cell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 a 9</text:p>
          </table:table-cell>
          <table:table-cell office:value-type="float" office:value="892" calcext:value-type="float">
            <text:p>89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0 a 14</text:p>
          </table:table-cell>
          <table:table-cell office:value-type="float" office:value="938" calcext:value-type="float">
            <text:p>93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15 a 19</text:p>
          </table:table-cell>
          <table:table-cell office:value-type="float" office:value="826" calcext:value-type="float">
            <text:p>82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0 a 24</text:p>
          </table:table-cell>
          <table:table-cell office:value-type="float" office:value="681" calcext:value-type="float">
            <text:p>68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25 a 29</text:p>
          </table:table-cell>
          <table:table-cell office:value-type="float" office:value="578" calcext:value-type="float">
            <text:p>57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0 a 34</text:p>
          </table:table-cell>
          <table:table-cell office:value-type="float" office:value="555" calcext:value-type="float">
            <text:p>55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35 a 39</text:p>
          </table:table-cell>
          <table:table-cell office:value-type="float" office:value="818" calcext:value-type="float">
            <text:p>81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0 a 44</text:p>
          </table:table-cell>
          <table:table-cell office:value-type="float" office:value="1215" calcext:value-type="float">
            <text:p>121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45 a 49</text:p>
          </table:table-cell>
          <table:table-cell office:value-type="float" office:value="1266" calcext:value-type="float">
            <text:p>126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0 a 54</text:p>
          </table:table-cell>
          <table:table-cell office:value-type="float" office:value="985" calcext:value-type="float">
            <text:p>98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55 a 59</text:p>
          </table:table-cell>
          <table:table-cell office:value-type="float" office:value="745" calcext:value-type="float">
            <text:p>74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0 a 64</text:p>
          </table:table-cell>
          <table:table-cell office:value-type="float" office:value="669" calcext:value-type="float">
            <text:p>669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65 a 69</text:p>
          </table:table-cell>
          <table:table-cell office:value-type="float" office:value="566" calcext:value-type="float">
            <text:p>56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0 a 74</text:p>
          </table:table-cell>
          <table:table-cell office:value-type="float" office:value="506" calcext:value-type="float">
            <text:p>50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75 a 79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0 a 84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85 a 89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0 a 94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95 a 99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Urbanizaciones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Más de 10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2:53:30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to_20_Centro" style:display-name="PageStyle_Distrito Cen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8-09-03T10:13:10</meta:creation-date>
    <dc:date>2019-02-19T12:53:38.785000000</dc:date>
    <meta:generator>LibreOffice/5.1.6.2$Windows_x86 LibreOffice_project/07ac168c60a517dba0f0d7bc7540f5afa45f0909</meta:generator>
    <meta:editing-duration>PT48S</meta:editing-duration>
    <meta:editing-cycles>2</meta:editing-cycles>
    <meta:document-statistic meta:table-count="1" meta:cell-count="252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