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7.328958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59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DENOMINACIÓN</text:p>
          </table:table-cell>
          <table:table-cell office:value-type="string" table:style-name="ce1">
            <text:p>Año 2012</text:p>
          </table:table-cell>
          <table:table-cell office:value-type="string" table:style-name="ce1">
            <text:p>Año 2013</text:p>
          </table:table-cell>
          <table:table-cell office:value-type="string" table:style-name="ce1">
            <text:p>Porcentaj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) OPERACIONES CORRIENTES</text:p>
          </table:table-cell>
          <table:table-cell office:value-type="float" office:value="25935577.129999999" table:style-name="ce2">
            <text:p>25.935.577,13</text:p>
          </table:table-cell>
          <table:table-cell office:value-type="float" office:value="24926899.460000001" table:style-name="ce2">
            <text:p>24.926.899,46</text:p>
          </table:table-cell>
          <table:table-cell office:value-type="float" office:value="-3.89" table:style-name="ce1">
            <text:p>-3,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DE PERSONAL</text:p>
          </table:table-cell>
          <table:table-cell office:value-type="float" office:value="16358123.460000001" table:style-name="ce2">
            <text:p>16.358.123,46</text:p>
          </table:table-cell>
          <table:table-cell office:value-type="float" office:value="16358123.460000001" table:style-name="ce2">
            <text:p>16.358.123,46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BIENES CORRIENTES Y SERVICIOS</text:p>
          </table:table-cell>
          <table:table-cell office:value-type="float" office:value="9092199.6699999999" table:style-name="ce2">
            <text:p>9.092.199,67</text:p>
          </table:table-cell>
          <table:table-cell office:value-type="float" office:value="8264176" table:style-name="ce2">
            <text:p>8.264.176,00</text:p>
          </table:table-cell>
          <table:table-cell office:value-type="float" office:value="-9.11" table:style-name="ce1">
            <text:p>-9,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FINANCIEROS</text:p>
          </table:table-cell>
          <table:table-cell office:value-type="float" office:value="14000" table:style-name="ce2">
            <text:p>14.000,00</text:p>
          </table:table-cell>
          <table:table-cell office:value-type="float" office:value="14000" table:style-name="ce2">
            <text:p>14.000,0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</text:p>
          </table:table-cell>
          <table:table-cell office:value-type="float" office:value="471254" table:style-name="ce2">
            <text:p>471.254,00</text:p>
          </table:table-cell>
          <table:table-cell office:value-type="float" office:value="290600" table:style-name="ce2">
            <text:p>290.600,00</text:p>
          </table:table-cell>
          <table:table-cell office:value-type="float" office:value="-38.33" table:style-name="ce1">
            <text:p>-38,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) OPER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200248" table:style-name="ce2">
            <text:p>200.248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NVERSIONES REALES</text:p>
          </table:table-cell>
          <table:table-cell office:value-type="float" office:value="0" table:style-name="ce1">
            <text:p>0</text:p>
          </table:table-cell>
          <table:table-cell office:value-type="float" office:value="200248" table:style-name="ce2">
            <text:p>200.248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) ACTIVOS Y PASIVOS FINANCIEROS</text:p>
          </table:table-cell>
          <table:table-cell office:value-type="float" office:value="52217" table:style-name="ce2">
            <text:p>52.217,00</text:p>
          </table:table-cell>
          <table:table-cell office:value-type="float" office:value="52217" table:style-name="ce2">
            <text:p>52.217,0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NANCIEROS</text:p>
          </table:table-cell>
          <table:table-cell office:value-type="float" office:value="52217" table:style-name="ce2">
            <text:p>52.217,00</text:p>
          </table:table-cell>
          <table:table-cell office:value-type="float" office:value="52217" table:style-name="ce2">
            <text:p>52.217,0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5987794.129999999" table:style-name="ce2">
            <text:p>25.987.794,13</text:p>
          </table:table-cell>
          <table:table-cell office:value-type="float" office:value="25179364.460000001" table:style-name="ce2">
            <text:p>25.179.364,46</text:p>
          </table:table-cell>
          <table:table-cell office:value-type="float" office:value="-3.11" table:style-name="ce1">
            <text:p>-3,11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Hoja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CAPITULO</text:p>
          </table:table-cell>
          <table:table-cell office:value-type="string" table:style-name="ce1">
            <text:p>DENOMINACIÓN</text:p>
          </table:table-cell>
          <table:table-cell office:value-type="string" table:style-name="ce1">
            <text:p>Año 2012</text:p>
          </table:table-cell>
          <table:table-cell office:value-type="string" table:style-name="ce1">
            <text:p>Año 2013</text:p>
          </table:table-cell>
          <table:table-cell office:value-type="string" table:style-name="ce1">
            <text:p>Año 20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A) OPERACIONES CORRIENTES</text:p>
          </table:table-cell>
          <table:table-cell office:value-type="float" office:value="25935577.129999999" table:style-name="ce2">
            <text:p>25.935.577,13</text:p>
          </table:table-cell>
          <table:table-cell office:value-type="float" office:value="24926899.460000001" table:style-name="ce2">
            <text:p>24.926.899,46</text:p>
          </table:table-cell>
          <table:table-cell office:value-type="float" office:value="24839553.199999999" table:style-name="ce2">
            <text:p>24.839.553,2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GASTOS DE PERSONAL</text:p>
          </table:table-cell>
          <table:table-cell office:value-type="float" office:value="16358123.460000001" table:style-name="ce2">
            <text:p>16.358.123,46</text:p>
          </table:table-cell>
          <table:table-cell office:value-type="float" office:value="16358123.460000001" table:style-name="ce2">
            <text:p>16.358.123,46</text:p>
          </table:table-cell>
          <table:table-cell office:value-type="float" office:value="16167138" table:style-name="ce2">
            <text:p>16.167.138,0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GASTOS BIENES CORRIENTES Y SERVICIOS</text:p>
          </table:table-cell>
          <table:table-cell office:value-type="float" office:value="9092199.6699999999" table:style-name="ce2">
            <text:p>9.092.199,67</text:p>
          </table:table-cell>
          <table:table-cell office:value-type="float" office:value="8264176" table:style-name="ce2">
            <text:p>8.264.176,00</text:p>
          </table:table-cell>
          <table:table-cell office:value-type="float" office:value="8364455.2000000002" table:style-name="ce2">
            <text:p>8.364.455,2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GASTOS FINANCIEROS</text:p>
          </table:table-cell>
          <table:table-cell office:value-type="float" office:value="14000" table:style-name="ce2">
            <text:p>14.000,00</text:p>
          </table:table-cell>
          <table:table-cell office:value-type="float" office:value="14000" table:style-name="ce2">
            <text:p>14.000,00</text:p>
          </table:table-cell>
          <table:table-cell office:value-type="float" office:value="25000" table:style-name="ce2">
            <text:p>25.000,0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TRANSFERENCIAS CORRIENTES</text:p>
          </table:table-cell>
          <table:table-cell office:value-type="float" office:value="471254" table:style-name="ce2">
            <text:p>471.254,00</text:p>
          </table:table-cell>
          <table:table-cell office:value-type="float" office:value="290600" table:style-name="ce2">
            <text:p>290.600,00</text:p>
          </table:table-cell>
          <table:table-cell office:value-type="float" office:value="282960" table:style-name="ce2">
            <text:p>282.96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B) OPERACIONES DE CAPITAL</text:p>
          </table:table-cell>
          <table:table-cell office:value-type="float" office:value="0" table:style-name="ce2">
            <text:p>0,00</text:p>
          </table:table-cell>
          <table:table-cell office:value-type="float" office:value="200248" table:style-name="ce2">
            <text:p>200.248,00</text:p>
          </table:table-cell>
          <table:table-cell office:value-type="float" office:value="229710" table:style-name="ce2">
            <text:p>229.710,0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INVERSIONES REALES</text:p>
          </table:table-cell>
          <table:table-cell office:value-type="float" office:value="0" table:style-name="ce2">
            <text:p>0,00</text:p>
          </table:table-cell>
          <table:table-cell office:value-type="float" office:value="200248" table:style-name="ce2">
            <text:p>200.248,00</text:p>
          </table:table-cell>
          <table:table-cell office:value-type="float" office:value="229710" table:style-name="ce2">
            <text:p>229.710,0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TRANSFERENCIAS DE CAPITAL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) ACTIVOS Y PASIVOS FINANCIEROS</text:p>
          </table:table-cell>
          <table:table-cell office:value-type="float" office:value="52217" table:style-name="ce2">
            <text:p>52.217,00</text:p>
          </table:table-cell>
          <table:table-cell office:value-type="float" office:value="52217" table:style-name="ce2">
            <text:p>52.217,00</text:p>
          </table:table-cell>
          <table:table-cell office:value-type="float" office:value="52217" table:style-name="ce2">
            <text:p>52.217,00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TIVOS FINANCIEROS</text:p>
          </table:table-cell>
          <table:table-cell office:value-type="float" office:value="52217" table:style-name="ce2">
            <text:p>52.217,00</text:p>
          </table:table-cell>
          <table:table-cell office:value-type="float" office:value="52217" table:style-name="ce2">
            <text:p>52.217,00</text:p>
          </table:table-cell>
          <table:table-cell office:value-type="float" office:value="52217" table:style-name="ce2">
            <text:p>52.217,0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PASIVOS FINANCIERO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OTAL</text:p>
          </table:table-cell>
          <table:table-cell office:value-type="float" office:value="25987794.129999999" table:style-name="ce2">
            <text:p>25.987.794,13</text:p>
          </table:table-cell>
          <table:table-cell office:value-type="float" office:value="25179364.460000001" table:style-name="ce2">
            <text:p>25.179.364,46</text:p>
          </table:table-cell>
          <table:table-cell office:value-type="float" office:value="25121480.201000001" table:style-name="ce2">
            <text:p>25.121.480,20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Hoja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riaza</meta:initial-creator>
    <dc:creator>jriaza</dc:creator>
    <meta:creation-date>2013-10-14T06:16:43Z</meta:creation-date>
    <dc:date>2014-10-23T07:21:55Z</dc:date>
  </office:meta>
</office:document-meta>
</file>