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ADRON_20_COMERCIAL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DRON COMERCI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TIPO ACT</text:p>
          </table:table-cell>
          <table:table-cell table:style-name="ce1" office:value-type="string" calcext:value-type="string">
            <text:p>DESCRPCION TIPO ACT</text:p>
          </table:table-cell>
          <table:table-cell table:style-name="ce1" office:value-type="string" calcext:value-type="string">
            <text:p>CALLE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BLOQUE</text:p>
          </table:table-cell>
          <table:table-cell table:style-name="ce1" office:value-type="string" calcext:value-type="string">
            <text:p>PISO</text:p>
          </table:table-cell>
          <table:table-cell table:style-name="ce1" office:value-type="string" calcext:value-type="string">
            <text:p>PUERT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UPO COBRA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ARAGONES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NDUSTRIAS STAHL, S.A.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ARAGONES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LFA LAV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MIN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DI RETAIL MADRID 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GUA DE BRONCHALES, S.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YEM, S.L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UROTRASTEROS UGA S.L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NJAS TECNOLOGÍ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MOGOZA, S.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SIATI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OGISTA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TROTEC ESPAÑA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LA MARE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ZASA S.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E REAL ESTATE IBERICA, S.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TELLIGENT TRADING DISTRIBUTION, 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15" calcext:value-type="float">
            <text:p>15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INDUSTRIAS CARNICAS BINFRISA S.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CROLAN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ROYO DE LA VEG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RYOB MEDIOAMBIENT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LABOZO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CIGALA DE ORO, S.L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LABOZO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URITEC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LABOZ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OANBA S.A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4" office:value-type="string" calcext:value-type="string">
            <text:p>CALABOZO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OP LINE EUROPE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CALABOZO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NEW WAVE</text:p>
          </table:table-cell>
          <table:table-cell table:style-name="ce2" table:number-columns-repeated="2"/>
          <table:table-cell table:style-name="ce2" office:value-type="string" calcext:value-type="string">
            <text:p>CALABOZOS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ÑALIZACIÓN Y TELECONTROL, S.L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CALABOZOS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RLY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ALABOZO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OC.SA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CALABOZOS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NVIA TELECOMUNICACIONES, S.A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CANTABRIA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RICOH ESPAÑA S.L.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NTABRIA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AJ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LAMBDA ANTENAS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LABOZOS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EZOCRISTAL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LABOZOS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MED SALUD, S.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ANTABRIA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AJ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CON CINICAL RESEARCH ESPAÑA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NTABRIA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AJ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GEA PROCESSENGINEERING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NTABRIA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INTERVET SCHERING- PLOUGH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ANTABRIA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INTERNATIONAL PRESS SERVICE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ENIGA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A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ISTALERÍA ALCOBEND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2"/>
          <table:table-cell table:style-name="ce2" office:value-type="string" calcext:value-type="string">
            <text:p>01-jun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FRIOL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A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YREL C.B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Y2010 S.L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4" calcext:value-type="float">
            <text:p>14</text:p>
          </table:table-cell>
          <table:table-cell table:style-name="ce2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TRO MAROTO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LORVIS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31-dic</text:p>
          </table:table-cell>
          <table:table-cell table:style-name="ce2" office:value-type="string" calcext:value-type="string">
            <text:p>01-ma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IBERTREBOL S.L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A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RYGRAF S.C.M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CICAL DUCATI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6" calcext:value-type="float">
            <text:p>16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MS TECHNOLOGI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INSTEI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OTULOS LUN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INSTEIN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LF SAUR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EINSTEIN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AST ASIA FURNITUR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INSTEIN</text:p>
          </table:table-cell>
          <table:table-cell table:style-name="ce2" table:number-columns-repeated="2"/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SUANFARMA, S.A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EINSTEIN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ELE S 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MIDAUTO QUICK SERVICE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3.7" calcext:value-type="float">
            <text:p>3,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HEL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MER TEXTIL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AJ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ACCOR HOTELES ESPAÑA, S.A.</text:p>
          </table:table-cell>
          <table:table-cell table:style-name="ce2" office:value-type="string" calcext:value-type="string">
            <text:p>S16</text:p>
          </table:table-cell>
          <table:table-cell table:style-name="ce2" office:value-type="string" calcext:value-type="string">
            <text:p>HOTELES Y APARTAMENTOS</text:p>
          </table:table-cell>
          <table:table-cell table:style-name="ce2" office:value-type="string" calcext:value-type="string">
            <text:p>RIBERA DEL LOIR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DISO MADRID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RLYS ALIMENTA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SANTANDER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CI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ITSUBISHI MOTORS ESPAÑ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LINT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TOSA, S.A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IN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PLATAFORMA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42285" calcext:value-type="float">
            <text:p>4228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ELLNESS AND ENERGY, PILATES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office:value-type="string" calcext:value-type="string">
            <text:p>AZALEA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J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YG, S.A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UAN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UILLOCAR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ELSA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.A.C.I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4" calcext:value-type="float">
            <text:p>8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CARES SANFIZ, S.L</text:p>
          </table:table-cell>
          <table:table-cell table:style-name="ce2" office:value-type="string" calcext:value-type="string">
            <text:p>A02</text:p>
          </table:table-cell>
          <table:table-cell table:style-name="ce2" office:value-type="string" calcext:value-type="string">
            <text:p>APARCAMIENTOS Y GARAJES</text:p>
          </table:table-cell>
          <table:table-cell table:style-name="ce2" office:value-type="string" calcext:value-type="string">
            <text:p>GABRIEL GARCIA MARQUEZ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FECOM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2" calcext:value-type="float">
            <text:p>8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NOSA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VEN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CCIONA INFRAESTRUCTURAS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MECQ BODEGAS, S.L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GRAN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LYNET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MPERMEABILIZACIONES ESPAÑOL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MEVISA 2000, S.A</text:p>
          </table:table-cell>
          <table:table-cell table:style-name="ce2" office:value-type="string" calcext:value-type="string">
            <text:p>S20</text:p>
          </table:table-cell>
          <table:table-cell table:style-name="ce2" office:value-type="string" calcext:value-type="string">
            <text:p>ELECTRODOMESTICOS Y REPAR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CNOTANK <text:s/>HIDROCARBUROS S.L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2"/>
          <table:table-cell table:style-name="ce5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EDID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ECCO REPARACIONES TECNIC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2" table:number-columns-repeated="3"/>
          <table:table-cell table:style-name="ce2" office:value-type="string" calcext:value-type="string">
            <text:p>2, 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UPO VARM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LAR WORLD IBERIC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B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BECOSO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5" calcext:value-type="float">
            <text:p>15</text:p>
          </table:table-cell>
          <table:table-cell table:style-name="ce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EMANTELEMEDIA ESPAÑ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B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ROSITEL COMUNICACIONES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 PALAZZ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B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TOURON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OSTELER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UR GEOPORT S.L</text:p>
          </table:table-cell>
          <table:table-cell table:style-name="ce2" office:value-type="string" calcext:value-type="string">
            <text:p>T01</text:p>
          </table:table-cell>
          <table:table-cell table:style-name="ce2" office:value-type="string" calcext:value-type="string">
            <text:p>TRANSPORTE URBANO</text:p>
          </table:table-cell>
          <table:table-cell table:style-name="ce2" office:value-type="string" calcext:value-type="string">
            <text:p>GRAN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ST LAP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CE TECNOLOGÍA Y SISTEMAS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RADESEGU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DOMIN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36" calcext:value-type="float">
            <text:p>3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 TALLERES ROEM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GRAN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LUMINACION FM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NSAYOS JENDRIX,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60" calcext:value-type="float">
            <text:p>6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RERA 6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68" calcext:value-type="float">
            <text:p>6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ALTILL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UAV NAVIGATION S.L</text:p>
          </table:table-cell>
          <table:table-cell table:style-name="ce2" office:value-type="string" calcext:value-type="string">
            <text:p>S01</text:p>
          </table:table-cell>
          <table:table-cell table:style-name="ce2" office:value-type="string" calcext:value-type="string">
            <text:p>AGENCIAS DE COLOC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74" calcext:value-type="float">
            <text:p>7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CAIX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2" calcext:value-type="float">
            <text:p>8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D. SYS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2" calcext:value-type="float">
            <text:p>8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CHOSTA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CONSERVENTA S.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IGAR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SBOL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HOTOTRADER, S.A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RAFAEL SERVICIO DE CATERING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2" calcext:value-type="float">
            <text:p>10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XXIUM ESPAÑ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HONIA-EDIF PORT ESQ AV ANDES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IXT RENT A CAR</text:p>
          </table:table-cell>
          <table:table-cell table:style-name="ce2" office:value-type="string" calcext:value-type="string">
            <text:p>T01</text:p>
          </table:table-cell>
          <table:table-cell table:style-name="ce2" office:value-type="string" calcext:value-type="string">
            <text:p>TRANSPORTE URBANO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IBUNC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VERSIONES SUNLI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YRSTAR SPAIN&amp;PORTUGAL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TT EUROPE SP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IAGONAL</text:p>
          </table:table-cell>
          <table:table-cell table:style-name="ce5" office:value-type="float" office:value="575" calcext:value-type="float">
            <text:p>575</text:p>
          </table:table-cell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GREEN CARBON S.L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ANYSOF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ROINGEST MANAGEMENT ASOC, S.L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UNILCO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FACEC SISTEMAS ESPAÑ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EWVIS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TROPOLITAN DEVELOPMENTS, S.L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CIA INTERNACIONAL DE NEGOCIOS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IZQ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LEAR ON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MADI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COMAPA 2001, S.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LISI, S.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SION MOBILE GROUP S.L</text:p>
          </table:table-cell>
          <table:table-cell table:style-name="ce2" office:value-type="string" calcext:value-type="string">
            <text:p>I08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E2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ARYAN COMUNICACIONES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PABAN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IZ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FF &amp; LINE, SOFT Y SERV.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REMINUT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BJ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RAIN TRUST C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TC IBER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SOFREL ESPAÑ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O-RAD LABORATORIES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AP ESPAÑ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FORMACION GM (RAYTHEON)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ADALIDES VISUALES, S.L.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AIRFON COMUNICACIONES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TELANDCOH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6" calcext:value-type="float">
            <text:p>6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TECTO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MR. CAP</text:p>
          </table:table-cell>
          <table:table-cell table:style-name="ce2" office:value-type="string" calcext:value-type="string">
            <text:p>S10</text:p>
          </table:table-cell>
          <table:table-cell table:style-name="ce2" office:value-type="string" calcext:value-type="string">
            <text:p>SERVICIOS LIMPIEZA/MANTENIMIEN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2222" calcext:value-type="float">
            <text:p>42222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CME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2222" calcext:value-type="float">
            <text:p>42222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CARRIER ESPAÑA SERVICI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2222" calcext:value-type="float">
            <text:p>42222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SABADELL ATLANTICO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BOGG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PFRE FAMILIAR S.A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ZAMPLON 5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LDOS ALCOBEND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NEW SERVICE CARS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CASO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TRAVEL MIX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UROCOM BROADCAS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CATERGEST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TRALOT IBER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6" calcext:value-type="float">
            <text:p>6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3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GENIERIA Y PREVENC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BAL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6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UTOCAB COMPUT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LEGA RAMOS INMOBILIARI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EEN WAYS MANAGEMENTE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9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SOUTTER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COSOF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2"/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JASOL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C MUTU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9" calcext:value-type="float">
            <text:p>9</text:p>
          </table:table-cell>
          <table:table-cell table:style-name="ce2"/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UPO RECORD, S.L.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9" calcext:value-type="float">
            <text:p>9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NEQ ESPAÑA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9" calcext:value-type="float">
            <text:p>9</text:p>
          </table:table-cell>
          <table:table-cell table:style-name="ce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TG AUDITOR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2"/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QRQR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SL IBERIA</text:p>
          </table:table-cell>
          <table:table-cell table:style-name="ce2" office:value-type="string" calcext:value-type="string">
            <text:p>OFI</text:p>
          </table:table-cell>
          <table:table-cell table:style-name="ce2" office:value-type="string" calcext:value-type="string">
            <text:p>OFICINA COMERCIAL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HISPA S.L</text:p>
          </table:table-cell>
          <table:table-cell table:style-name="ce2" office:value-type="string" calcext:value-type="string">
            <text:p>COM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Q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TICA SOLUTIONS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CCESO TELCOM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2"/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MOCIONES TIBOR</text:p>
          </table:table-cell>
          <table:table-cell table:style-name="ce2" office:value-type="string" calcext:value-type="string">
            <text:p>FOR</text:p>
          </table:table-cell>
          <table:table-cell table:style-name="ce2" office:value-type="string" calcext:value-type="string">
            <text:p>FORMACION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GOMED CLINICAL RESEARCH</text:p>
          </table:table-cell>
          <table:table-cell table:style-name="ce2" office:value-type="string" calcext:value-type="string">
            <text:p>INV</text:p>
          </table:table-cell>
          <table:table-cell table:style-name="ce2" office:value-type="string" calcext:value-type="string">
            <text:p>INVESTIGACION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WICH</text:p>
          </table:table-cell>
          <table:table-cell table:style-name="ce2" office:value-type="string" calcext:value-type="string">
            <text:p>COM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2"/>
          <table:table-cell table:style-name="ce2" office:value-type="string" calcext:value-type="string">
            <text:p>B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QUIRGA 97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T.V.P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ALLER 18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 COMUNICAC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GICSOFTWAR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DITEL S.L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2"/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CO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2"/>
          <table:table-cell table:style-name="ce5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B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LYMA EN ACCION</text:p>
          </table:table-cell>
          <table:table-cell table:style-name="ce2" office:value-type="string" calcext:value-type="string">
            <text:p>S10</text:p>
          </table:table-cell>
          <table:table-cell table:style-name="ce2" office:value-type="string" calcext:value-type="string">
            <text:p>SERVICIOS LIMPIEZA/MANTENIMIEN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RO DE LUARC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CAIX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BENDAS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SERMOD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ANCO VALQUIMICA, S.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ANP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LDACENTRO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2"/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LDACENTRO, S.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2"/>
          <table:table-cell table:style-name="ce5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G AUTOMOTIVE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ARINS PARIS, S.A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2"/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LUMINACIONES CINEMATOGRAFICAS F.M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2"/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JA MADRID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INDUSTR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POPULAR ESPAÑOL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BERCAJ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LACK BOX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COM</text:p>
          </table:table-cell>
          <table:table-cell table:style-name="ce2" office:value-type="string" calcext:value-type="string">
            <text:p>COM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ODITAL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IELSENG PARTNERS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ERTIA TELECOM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GI TELECOM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LMAR INVERSIONES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CESCE SERV. TECNOLOGICOS AI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YOUR WOK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FORMA D&amp;B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AJ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TELCONOMIC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FRUTTIFRES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ZURBARA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TOURLINE EXPRES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CLANDES CERRAJER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LESLI MADRI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HERAUT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SAMANTHA VALLEJO NAGERA CATERING,SL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EVER TEAM SPAIN SA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ENT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INELECTRA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P-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ISKI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2P</text:p>
          </table:table-cell>
          <table:table-cell table:style-name="ce2" office:value-type="string" calcext:value-type="string">
            <text:p>04-en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TO NORTE IMAGEN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IO SIL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SPEEDFER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OAVANT, S.L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4" calcext:value-type="float">
            <text:p>34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SAN JUA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FELY ESPAÑA, S.A.U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TORRELAGUNA</text:p>
          </table:table-cell>
          <table:table-cell table:style-name="ce5" office:value-type="float" office:value="79" calcext:value-type="float">
            <text:p>7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LLOL ASETYC, S.A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36" calcext:value-type="float">
            <text:p>3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CHIAUTO MOTOR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MA, S,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CHEF PAU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EJAN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GENIERIA Y CONTROL FERROVIARIO, S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2"/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DWICHS GONZALMAR S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DVANCED SIGNS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2"/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SADOR JOSETXU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3" calcext:value-type="float">
            <text:p>5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COP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3" calcext:value-type="float">
            <text:p>53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AXFLOW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3" calcext:value-type="float">
            <text:p>5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M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3" calcext:value-type="float">
            <text:p>53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TLINK, S.L</text:p>
          </table:table-cell>
          <table:table-cell table:style-name="ce2" table:number-columns-repeated="2"/>
          <table:table-cell table:style-name="ce2" office:value-type="string" calcext:value-type="string">
            <text:p>INDUSTRIA</text:p>
          </table:table-cell>
          <table:table-cell table:style-name="ce5" office:value-type="float" office:value="53" calcext:value-type="float">
            <text:p>53</text:p>
          </table:table-cell>
          <table:table-cell table:style-name="ce2" table:number-columns-repeated="2"/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ANTONAUTO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SOLAN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CCIONA INFRAESTRUCTURAS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NOR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B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URIGAE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GO VISION SYSTEMS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NYR (FIELD TORCH S.L)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JULIAN LOPEZ SILV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UNDICIONES TRIGUE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ULIAN LOPEZ SILV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YCO ELECTRONICS RAYCHEM, S.A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METALURGI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PSICO FOODS AIE INDUSTR IA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POAS MANTENIMIENTO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ETALURGI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UPESAN 2005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DO LENS GROUP, S.L.U</text:p>
          </table:table-cell>
          <table:table-cell table:style-name="ce2" office:value-type="string" calcext:value-type="string">
            <text:p>I10</text:p>
          </table:table-cell>
          <table:table-cell table:style-name="ce2" office:value-type="string" calcext:value-type="string">
            <text:p>INSTRUMENTOS DE PRECISION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AB LIMPIEZAS MADRILEÑ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Q-MATIC SISTEMAS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DROSCIVIL, S.L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5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RON MOUNTAIN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RTALLA MOTOCICLETAS (STM)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FUENTE ESCENOGRAFÍA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MINIGO DEL PALACIO, S.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AL DEYM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PIRODUCTO, S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COLAN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BE-SPAI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YES CATOLICOS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FERTE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 BERNARD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SEE GOURMET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SAN BERNARD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ROCERIAS VALGRANDE</text:p>
          </table:table-cell>
          <table:table-cell table:style-name="ce2" table:number-columns-repeated="2"/>
          <table:table-cell table:style-name="ce2" office:value-type="string" calcext:value-type="string">
            <text:p>SAN BERNARDO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SNESAN MOTOR,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 BERNARD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S PEREGRINOS 2004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BERNARDO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PAMA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 BERNARDO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MIGUEL FORNEL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 BERNARDO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MECÁNICOS CRESDORO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 FRANCISC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GLONORTE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TA ISABEL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BERICA DE IND. METÁLICAS, S.L.U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SANTA ISABEL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YOAL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TA ISABEL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STEMAS INTERMEC, S.A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IZQ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QUIPOS Y SISTEMAS, S.A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IZQ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L ESPAÑA, S.A.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INANSER CONSULTORES, S.L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MG NEUMATIC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JULIAN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COS DE AVI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SAN JULIAN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LOCO DO BALIZ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ATRADI, S.L</text:p>
          </table:table-cell>
          <table:table-cell table:style-name="ce2" office:value-type="string" calcext:value-type="string">
            <text:p>T01</text:p>
          </table:table-cell>
          <table:table-cell table:style-name="ce2" office:value-type="string" calcext:value-type="string">
            <text:p>TRANSPORTE URBANO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MBARDIER EUROPEAN INVESTMEN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JOSE ARTESANO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LORIDE-EMERS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FRANCISC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DITORIAL LIBR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RAFAEL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GATRO, S.L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OLIN IBERIC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RAFAEL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E MAIL SL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.E.A.T (AGENCIA TRIBUTARIA)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FA ESPAÑOL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CRORENT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ICE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DIACOM' 95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OVAPNESS HIDRAULIC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5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MASA</text:p>
          </table:table-cell>
          <table:table-cell table:style-name="ce2" table:number-columns-repeated="2"/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NSTRUCCIONES ANAJACA, S.L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5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COR, C.B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BLEROS MARTINEZ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IOP SEINALIA, S.L.U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SEPULVED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GS MULTIMARC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NTINENTAL AUTOMOTIVE SPAIN</text:p>
          </table:table-cell>
          <table:table-cell table:style-name="ce2" table:number-columns-repeated="2"/>
          <table:table-cell table:style-name="ce2" office:value-type="string" calcext:value-type="string">
            <text:p>SEPULVED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TIF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ERAR MOTO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RESTAL GARDE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XPLASA, S.A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TAGUIA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FANSA SISTEMAS DE CONTROL, S.A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SEPULVEDA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OANBA RODAMIENT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LLER CASABLANC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2"/>
          <table:table-cell table:style-name="ce2" office:value-type="string" calcext:value-type="string">
            <text:p>01-may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SHWARE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VI EUROPE LT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8" calcext:value-type="float">
            <text:p>38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SCHLETTER GMBH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8" calcext:value-type="float">
            <text:p>38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UZMÁ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8" calcext:value-type="float">
            <text:p>38</text:p>
          </table:table-cell>
          <table:table-cell table:style-name="ce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 FRUTOS, S.A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RUPO BE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ALVESEN LOGISTIC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29" calcext:value-type="float">
            <text:p>29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GESTIEN 21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29" calcext:value-type="float">
            <text:p>29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IZQ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BA MOLECULAR SPAIN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29" calcext:value-type="float">
            <text:p>29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COLOR ORIGINAL SLU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ETSO AUTOMATIO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1" calcext:value-type="float">
            <text:p>31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KEYTRON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1" calcext:value-type="float">
            <text:p>31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JOSE LUIS PATTIER</text:p>
          </table:table-cell>
          <table:table-cell table:style-name="ce2" office:value-type="string" calcext:value-type="string">
            <text:p>T01</text:p>
          </table:table-cell>
          <table:table-cell table:style-name="ce2" office:value-type="string" calcext:value-type="string">
            <text:p>TRANSPORTE URBANO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2"/>
          <table:table-cell table:style-name="ce2" office:value-type="string" calcext:value-type="string">
            <text:p>3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SPINOSA S.A DE SUMINISTR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2"/>
          <table:table-cell table:style-name="ce2" office:value-type="string" calcext:value-type="string">
            <text:p>3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AX ESPINOSA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3" calcext:value-type="float">
            <text:p>33</text:p>
          </table:table-cell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LVO MOTO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2"/>
          <table:table-cell table:style-name="ce2" office:value-type="string" calcext:value-type="string">
            <text:p>3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OURMET DE ELI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2"/>
          <table:table-cell table:style-name="ce2" office:value-type="string" calcext:value-type="string">
            <text:p>3J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FEMAR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2"/>
          <table:table-cell table:style-name="ce2" office:value-type="string" calcext:value-type="string">
            <text:p>5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IRIOJA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2"/>
          <table:table-cell table:style-name="ce2" office:value-type="string" calcext:value-type="string">
            <text:p>5G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ECTRONICA OLFER, S.L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2"/>
          <table:table-cell table:style-name="ce2" office:value-type="string" calcext:value-type="string">
            <text:p>4D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MPRE-LASER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2"/>
          <table:table-cell table:style-name="ce2" office:value-type="string" calcext:value-type="string">
            <text:p>4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BREMO S.L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NSTALACIONES TECNICA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2"/>
          <table:table-cell table:style-name="ce2" office:value-type="string" calcext:value-type="string">
            <text:p>4F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TENOR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SOLARCHECK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2"/>
          <table:table-cell table:style-name="ce2" office:value-type="string" calcext:value-type="string">
            <text:p>4K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UARDIAN EXPRES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EDERACION ESPAÑOLA CICLISM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KOCH MEDIA S.L.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2"/>
          <table:table-cell table:style-name="ce2" office:value-type="string" calcext:value-type="string">
            <text:p>4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REUGDENHIL ESPAÑA, S.A</text:p>
          </table:table-cell>
          <table:table-cell table:style-name="ce2" office:value-type="string" calcext:value-type="string">
            <text:p>COM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2"/>
          <table:table-cell table:style-name="ce2" office:value-type="string" calcext:value-type="string">
            <text:p>4M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YA. BARDAHL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2"/>
          <table:table-cell table:style-name="ce2" office:value-type="string" calcext:value-type="string">
            <text:p>4N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AUTY NETWORK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string" calcext:value-type="string">
            <text:p>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NEY WELL LIFE SAFETY IBERI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UAN LUIS BERMEJO SÁNCHEZ</text:p>
          </table:table-cell>
          <table:table-cell table:style-name="ce2" office:value-type="string" calcext:value-type="string">
            <text:p>COM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BRAKE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ACCESORIOS ARRESE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2"/>
          <table:table-cell table:style-name="ce2" office:value-type="string" calcext:value-type="string">
            <text:p>H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UTUA UNIVERSAL MUGENAT</text:p>
          </table:table-cell>
          <table:table-cell table:style-name="ce2" office:value-type="string" calcext:value-type="string">
            <text:p>O03</text:p>
          </table:table-cell>
          <table:table-cell table:style-name="ce2" office:value-type="string" calcext:value-type="string">
            <text:p>SERVICIOS SOCIALES Y ASISTENCI</text:p>
          </table:table-cell>
          <table:table-cell table:style-name="ce2" office:value-type="string" calcext:value-type="string">
            <text:p>DOCTOR SEVERO OCHO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REINTJES ESPAÑA, S.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5" calcext:value-type="float">
            <text:p>45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BRA G.P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5" calcext:value-type="float">
            <text:p>45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SORCIO URBANÍSTICO ÁREA INDUSTR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5" calcext:value-type="float">
            <text:p>45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TY TIME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7" calcext:value-type="float">
            <text:p>4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VM PRODUCCIONES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7" calcext:value-type="float">
            <text:p>47</text:p>
          </table:table-cell>
          <table:table-cell table:style-name="ce2" table:number-columns-repeated="2"/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OPLECALL.COM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47" calcext:value-type="float">
            <text:p>47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2" office:value-type="string" calcext:value-type="string">
            <text:p>EXTEL CRM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2"/>
          <table:table-cell table:style-name="ce2" office:value-type="string" calcext:value-type="string">
            <text:p>3, 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DEAL JOB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2"/>
          <table:table-cell table:style-name="ce5" office:value-type="float" office:value="0.2" calcext:value-type="float">
            <text:p>0,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ERRANZ, S.A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TORRES QUEVEDO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VILEX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TORRES QUEVED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ALVULAS A.ROSS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TORRES QUEVEDO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ARMAC, S.A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TORRES QUEVEDO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LISCH &amp; LOMB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YFERAUT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2"/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ASTEROS Y MINI ALMACENES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VALDELAPARRA</text:p>
          </table:table-cell>
          <table:table-cell table:style-name="ce2" table:number-columns-repeated="3"/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UMINIOS CANO, S.L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2"/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YERIA GASTRONÓMICA DISTRY Y AGESC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NET ESPAÑ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MISAL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PRO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RTIDOI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DRAN TALLERES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QUICK RENT S 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SALVADOR ESCODA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EAR CHANEL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VALDELAPAR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UROPCAR IB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GE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RANSPORTES LARA, S.A</text:p>
          </table:table-cell>
          <table:table-cell table:style-name="ce2" office:value-type="string" calcext:value-type="string">
            <text:p>T02</text:p>
          </table:table-cell>
          <table:table-cell table:style-name="ce2" office:value-type="string" calcext:value-type="string">
            <text:p>TRANSPORTE MERCANCIAS CARRETER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2"/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SOP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2"/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ROCERIAS ALCOBENDAS 2,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URRINO SUMINISTROS INDUSTRIALES 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2"/>
          <table:table-cell table:style-name="ce2" office:value-type="string" calcext:value-type="string">
            <text:p>F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LDI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ROCERIA COB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RIGINAL OFFICE</text:p>
          </table:table-cell>
          <table:table-cell table:style-name="ce2" office:value-type="string" calcext:value-type="string">
            <text:p>I08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2"/>
          <table:table-cell table:style-name="ce2" office:value-type="string" calcext:value-type="string">
            <text:p>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ARAUTO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BOULETTE CATERING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IMER TUBO, S.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string" calcext:value-type="string">
            <text:p>C,F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COFERSA</text:p>
          </table:table-cell>
          <table:table-cell table:style-name="ce2" office:value-type="string" calcext:value-type="string">
            <text:p>S12</text:p>
          </table:table-cell>
          <table:table-cell table:style-name="ce2" office:value-type="string" calcext:value-type="string">
            <text:p>PUBLICIDAD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string" calcext:value-type="string">
            <text:p>D-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DATERM, S.A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OSPIRA PRODUCTOS FARMC. Y HOSPITA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ÑAL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5" calcext:value-type="float">
            <text:p>4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MBARDIER EUROPEAN INVESTMEN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7" calcext:value-type="float">
            <text:p>4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LAZQUEZ GOURMET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9" calcext:value-type="float">
            <text:p>4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<text:s/>GOURMET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49" calcext:value-type="float">
            <text:p>4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GLASS B.V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DELAPAR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DE DANZA VICTOR ULLA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63" calcext:value-type="float">
            <text:p>6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RGI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DELAPARR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NIMAL PART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ZARRA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ENETT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2"/>
          <table:table-cell table:style-name="ce5" office:value-type="float" office:value="1" calcext:value-type="float">
            <text:p>1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BANG OLUFSEN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ALPARGATERI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IZZA JARDI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IAMOL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OH!SOLEI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KEVINGST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WOMEN SECRET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KA INTERNACION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YAGUE JOYEROS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HERPP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GALLEGO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ONY ROMA'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INO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.E.C.CARRERA S.L.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ACCESSORIZ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ARA VOLVER OTRA VEZ,KALAHR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COST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IENZO DE LOS GAZUL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AST SERVICE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EDONA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#¿NOMBRE?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ESCAMP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ON DED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ARIUM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FFINIT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E EXTREME COLLECT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ZARA HOM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LABAB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MBASS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AYADA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LOBE/LANIDOR S.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ILAR DEL TO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UIN MODA Y COMPLEMENTOS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AKEI EUROPE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UTTO PICOCOL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ERSHK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SSIMO DUTT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AC NAC MADRID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NG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PRINGFIEL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EALPERS FASHION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RTEFIE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J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IMBA Y LOL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 VIPAL, 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NZ TOUZON, RAFAEL 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VALGRAND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VENT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LUK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ENOPOSICIONES</text:p>
          </table:table-cell>
          <table:table-cell table:style-name="ce2" office:value-type="string" calcext:value-type="string">
            <text:p>FOR</text:p>
          </table:table-cell>
          <table:table-cell table:style-name="ce2" office:value-type="string" calcext:value-type="string">
            <text:p>FORMACION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RGANIZACION GOMEZ DE ZAMORA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1º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MACH-LANGE, S.L.U.</text:p>
          </table:table-cell>
          <table:table-cell table:style-name="ce2" office:value-type="string" calcext:value-type="string">
            <text:p>I07</text:p>
          </table:table-cell>
          <table:table-cell table:style-name="ce2" office:value-type="string" calcext:value-type="string">
            <text:p>MATERIAL TECNICO EN GENERAL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STOM POWER, S.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KTRONIX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ICA MICROSISTEMAS, S.L.</text:p>
          </table:table-cell>
          <table:table-cell table:style-name="ce2" office:value-type="string" calcext:value-type="string">
            <text:p>I07</text:p>
          </table:table-cell>
          <table:table-cell table:style-name="ce2" office:value-type="string" calcext:value-type="string">
            <text:p>MATERIAL TECNICO EN GENERAL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DEOJET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TOS DRIVERCAR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BERGRAF, S.L.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V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MA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EDILSA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GAMAN ELECTRICA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AVO GRAPH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OCESA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ULIN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OBRADOR ARTESANO DE SIANA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UADROS SEVILLA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UVANOR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.G.TECNOPUBLICACIONES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CAR-AUT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NTER CA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TATAS DEL OLMO, S.L.</text:p>
          </table:table-cell>
          <table:table-cell table:style-name="ce2" table:number-columns-repeated="2"/>
          <table:table-cell table:style-name="ce2" office:value-type="string" calcext:value-type="string">
            <text:p>VALGRANDE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NUEL MONTOY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NOCARTRANS, S.L.</text:p>
          </table:table-cell>
          <table:table-cell table:style-name="ce2" table:number-columns-repeated="2"/>
          <table:table-cell table:style-name="ce2" office:value-type="string" calcext:value-type="string">
            <text:p>VALGRANDE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RISALFERRO, S.L.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STILLA EXPRESS</text:p>
          </table:table-cell>
          <table:table-cell table:style-name="ce2" office:value-type="string" calcext:value-type="string">
            <text:p>T02</text:p>
          </table:table-cell>
          <table:table-cell table:style-name="ce2" office:value-type="string" calcext:value-type="string">
            <text:p>TRANSPORTE MERCANCIAS CARRETER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ICARSAM AUT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OLF REPLICAS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AL IMPORMOVIL, S.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CEMO CASTILLA, S.L.</text:p>
          </table:table-cell>
          <table:table-cell table:style-name="ce2" table:number-columns-repeated="2"/>
          <table:table-cell table:style-name="ce2" office:value-type="string" calcext:value-type="string">
            <text:p>VALGRANDE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C TECNORENT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TIN HNOS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LECTICIDADES CHABE, S.L.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RNO SAN LORENZO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VAQUICK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UCAR 4X4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STOCK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UBACAR AUTOS, 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QUIMOBIL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DISTRIBUIDORA JARDIN Y DEPORTE, S.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IERROS LOZANO C.B.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NOS VEGUILLAS, S.L.</text:p>
          </table:table-cell>
          <table:table-cell table:style-name="ce2" table:number-columns-repeated="2"/>
          <table:table-cell table:style-name="ce2" office:value-type="string" calcext:value-type="string">
            <text:p>VALGRANDE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BEROCHINA, S.A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ROCERIAS ALCOBENDA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COSTOCK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UERTAS HERRERO, S.L.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LOPOSTER, S.A.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IAL, S.L.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VADOS MILMOR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LDOS JARAMA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NSTALACIONES TECNICA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RCAL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RESA AUTOCLIMA, 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T TECHNOLOGY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VIRIMEK, S.L.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KITCHEN CONSULT</text:p>
          </table:table-cell>
          <table:table-cell table:style-name="ce2" table:number-columns-repeated="2"/>
          <table:table-cell table:style-name="ce2" office:value-type="string" calcext:value-type="string">
            <text:p>VALGRANDE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FON HIPERMUEBLES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VALGRANDE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RUCC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NTROMAN NORTE, S.A.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OLLHOFF, S.A.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VALPORTILLO 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STE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ALCOVIMR, S.R.L.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NMOBILIARIA VALPORTILLO PRIMERA SL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SITRADE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E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UREAU VERITA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VALPORTILLO 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HACIENDA DE MEXICO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LLERES PAMA, S.L</text:p>
          </table:table-cell>
          <table:table-cell table:style-name="ce2" table:number-columns-repeated="2"/>
          <table:table-cell table:style-name="ce2" office:value-type="string" calcext:value-type="string">
            <text:p>VALPORTILLO II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MUEBLE BELFASA, S.L.</text:p>
          </table:table-cell>
          <table:table-cell table:style-name="ce2" office:value-type="string" calcext:value-type="string">
            <text:p>OFI</text:p>
          </table:table-cell>
          <table:table-cell table:style-name="ce2" office:value-type="string" calcext:value-type="string">
            <text:p>OFICINA COMERCIAL</text:p>
          </table:table-cell>
          <table:table-cell table:style-name="ce2" office:value-type="string" calcext:value-type="string">
            <text:p>VALPORTILLO I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ROMOTEX, S.A.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VALPORTILLO II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CCIONA INFRAESTRUCTUR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PORTILLO II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SEIN,S.A.V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PORTILLO I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ID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PORTILLO II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G COMBIBLOCC,S.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PORTILLO I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LANC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APIR/FISALIS,S.L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OET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NECK CHILD S 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QAMIMEDID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URUEÑ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RUCC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ITIVIC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OYSHO ESPAÑA, S.A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NATT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OGGS MILAN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ILAGALL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L CABALL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ASC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USGO DISTRIBUCIO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APAY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L GANS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RETTY BAILARINA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JAPONESA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ORDNINGBREDA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OCIEDAD GRAL ESPAÑOLA DE LIBRERIA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SANRI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MAGINARIUM, S.A.</text:p>
          </table:table-cell>
          <table:table-cell table:style-name="ce2" office:value-type="string" calcext:value-type="string">
            <text:p>F02</text:p>
          </table:table-cell>
          <table:table-cell table:style-name="ce2" office:value-type="string" calcext:value-type="string">
            <text:p>FABRICA JUGUET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OUGLAS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UN PLANET RETAIL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 ABLA MOVISTAR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IME TO BE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S MORALEJA GREEN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RCO ALDAN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UPERMERCADOS SANCHEZ ROMERO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AME</text:p>
          </table:table-cell>
          <table:table-cell table:style-name="ce2" office:value-type="string" calcext:value-type="string">
            <text:p>F02</text:p>
          </table:table-cell>
          <table:table-cell table:style-name="ce2" office:value-type="string" calcext:value-type="string">
            <text:p>FABRICA JUGUET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AROLINA HERRER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RES RETA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YUSTY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OLORES PROMESA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OUS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URIFICACION GARCI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MPTOIR DES COTONNIER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UREKAKIDS</text:p>
          </table:table-cell>
          <table:table-cell table:style-name="ce2" office:value-type="string" calcext:value-type="string">
            <text:p>F02</text:p>
          </table:table-cell>
          <table:table-cell table:style-name="ce2" office:value-type="string" calcext:value-type="string">
            <text:p>FABRICA JUGUET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ARLION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A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NTEGRAL PHONE, S.L.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ILD MAGIC, S.L.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USHIMOR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.S.NUEVA MORALEJ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WEET DREAM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DRO DEL HIERR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IP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OCC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STRELLA DE GALICI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KIRI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RI CARMEN MADRIGA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NAILS 4´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ANDORA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ESTIME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HULUCANAS, S.L.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JACADI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ÄAGEN DAZS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CORREOS</text:p>
          </table:table-cell>
          <table:table-cell table:style-name="ce2" office:value-type="string" calcext:value-type="string">
            <text:p>O02</text:p>
          </table:table-cell>
          <table:table-cell table:style-name="ce2" office:value-type="string" calcext:value-type="string">
            <text:p>ADMINISTRACION LOC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C DONALD´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AIN AFFLELO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ECIMA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IBRERIA VELAZQUEZ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OSCO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ATALIA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GALI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IS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IRCUSWEET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UVEP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LECCIONISMO BLANC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BILONI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NMAR-K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AILS LAB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VENIR TELECOM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E ABLA COMUNICACION, S.L.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ATURHOUS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FES TOLIM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MERCIAL LOBEL, S.L.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AME</text:p>
          </table:table-cell>
          <table:table-cell table:style-name="ce2" office:value-type="string" calcext:value-type="string">
            <text:p>F02</text:p>
          </table:table-cell>
          <table:table-cell table:style-name="ce2" office:value-type="string" calcext:value-type="string">
            <text:p>FABRICA JUGUETERI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MERCIAL CONTRERA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5 A SEC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STAURANTE NOSTRU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IAFRAGMA, S.A.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ROD. ALIMENTICIOS BELR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YOIGO ALCOBENDAS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ARMACIA ISA RODRIGUEZ PEREA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USICAL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REFOUR</text:p>
          </table:table-cell>
          <table:table-cell table:style-name="ce2" office:value-type="string" calcext:value-type="string">
            <text:p>A03</text:p>
          </table:table-cell>
          <table:table-cell table:style-name="ce2" office:value-type="string" calcext:value-type="string">
            <text:p>GRANDES ALMACEN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ANDWICH &amp; FRIENDS, S.L.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 REMENDON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 PAJARERIA</text:p>
          </table:table-cell>
          <table:table-cell table:style-name="ce2" office:value-type="string" calcext:value-type="string">
            <text:p>I13</text:p>
          </table:table-cell>
          <table:table-cell table:style-name="ce2" office:value-type="string" calcext:value-type="string">
            <text:p>GANADERIA Y CRIA ANIMAL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BAR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RUNO RELOJERIAS, SA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 TALL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Y PAZ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FABRIC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LMES PLACE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TY LIMIT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OK TEPPANYAK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ERIC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AGABO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DEL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E WOK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LLORC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CO ALDANY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GLA, S.A.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DISON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ALMACEN DE PIZZA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TATIN COMPANY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NTXOS DE GUIPUZCO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TAGLIATEL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CION AILATA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MA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Y Y GESTION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TESANOS DIGITAL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TA, S.L.</text:p>
          </table:table-cell>
          <table:table-cell table:style-name="ce2" office:value-type="string" calcext:value-type="string">
            <text:p>S10</text:p>
          </table:table-cell>
          <table:table-cell table:style-name="ce2" office:value-type="string" calcext:value-type="string">
            <text:p>SERVICIOS LIMPIEZA/MANTENIMIEN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UCOS, C.B.S.L.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S CALAS MOD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 NAILS, S.L.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ASYLOGIC, S.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LOS J. ZAMORA PEREZ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E LA MORALEJA</text:p>
          </table:table-cell>
          <table:table-cell table:style-name="ce2" office:value-type="string" calcext:value-type="string">
            <text:p>O03</text:p>
          </table:table-cell>
          <table:table-cell table:style-name="ce2" office:value-type="string" calcext:value-type="string">
            <text:p>SERVICIOS SOCIALES Y ASISTENCI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SANA MANZANAR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IS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SANTANDER, S.A.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TERNITY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IJOU BRIGITTE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RO VIVO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EEN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RUS SPORT CENTER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5 A SEC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PTICALIA PERFECT VIS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V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AI THERM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TADENTA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E SEAMAI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LEI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MEN ROJ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AZQUEZ ASESORE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UCUSITO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ROMAN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OSTOP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SS INMOBILIARI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BEGONIA</text:p>
          </table:table-cell>
          <table:table-cell table:style-name="ce5" office:value-type="float" office:value="113" calcext:value-type="float">
            <text:p>1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GSTORE MORALEJ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SGAR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ILMAR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LA MORALEJ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ALZADOS BENAVENTE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GOSCUE,S.L.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NS&amp;COMPANY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CO ALDANY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TE FIEL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BBY ZOO</text:p>
          </table:table-cell>
          <table:table-cell table:style-name="ce2" office:value-type="string" calcext:value-type="string">
            <text:p>I13</text:p>
          </table:table-cell>
          <table:table-cell table:style-name="ce2" office:value-type="string" calcext:value-type="string">
            <text:p>GANADERIA Y CRIA ANIMAL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ANOL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IMA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E PHONE HOUSE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LTIOPTICAS LA VEG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AME</text:p>
          </table:table-cell>
          <table:table-cell table:style-name="ce2" office:value-type="string" calcext:value-type="string">
            <text:p>F02</text:p>
          </table:table-cell>
          <table:table-cell table:style-name="ce2" office:value-type="string" calcext:value-type="string">
            <text:p>FABRICA JUGUETERI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DELISMO ALCOBENDA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RDEJO Y LOZANO S.L.M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ARTE DE VIAJAR, S.L.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ENDAS DE CONVIVENCIA, S.L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SHIONKID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EMIER HOME VIDEO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UEVA TABERN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MER BELLEZ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ENTON BAULIEV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ITO DOBLE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TASHOPPING, S.L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 BEAB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GAR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XCLUSIVE SPORT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ANA SANCHEZ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SOY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NTORERIA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S QUE PINTXO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VAREZ GOMEZ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 DE V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BARU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AKKASA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BARR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LUVI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 PIN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TALLER DE LA HAMBURGUES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UTIQUE BEATRIZ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E SALAS CONSULTORES INMOBILIARIOS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V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CAIXA GERAL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POPULAR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KI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OYA MOLER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EST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EL BULEVAR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BIOLASER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S LA MORALETA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LOMITAS DE ILUSION LA TENTACIO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ORALEJ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ISLA DEL LOC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KROMATELECOM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0" calcext:value-type="float">
            <text:p>8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TLAS GOURMET, S.L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INDUSTRIAL ALCOBENDAS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RVICIOS GENERALES SANTURC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EINSTEIN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GUERRER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78" calcext:value-type="float">
            <text:p>7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LIMPIA SPLEHDI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TECAL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BEA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AL JAMONERA LA MORALEJ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90" calcext:value-type="float">
            <text:p>9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GURIDAD CERES S.A.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EBLES DE ENCARGO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HITACA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RRAJERIA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MILIO AGUADO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ESUS RODRIGUEZ SUAREZ, S.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OCCO CONFEC, S.A.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SIDUOS MADRID</text:p>
          </table:table-cell>
          <table:table-cell table:style-name="ce2" office:value-type="string" calcext:value-type="string">
            <text:p>I05</text:p>
          </table:table-cell>
          <table:table-cell table:style-name="ce2" office:value-type="string" calcext:value-type="string">
            <text:p>MATERIALES USO QUIMICO/INDUSTR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RODUCTOS DISOPOL</text:p>
          </table:table-cell>
          <table:table-cell table:style-name="ce2" office:value-type="string" calcext:value-type="string">
            <text:p>I05</text:p>
          </table:table-cell>
          <table:table-cell table:style-name="ce2" office:value-type="string" calcext:value-type="string">
            <text:p>MATERIALES USO QUIMICO/INDUSTR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LL AND PLA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SEO DEL TAROT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RGENCAR SPORT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GRANJA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ORKCENT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CH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ATHLON ESPAÑA, S.A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KI BRICOLAJE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 CHIN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-Z-BOY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IMA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IKA, S.A.U</text:p>
          </table:table-cell>
          <table:table-cell table:style-name="ce2" office:value-type="string" calcext:value-type="string">
            <text:p>I05</text:p>
          </table:table-cell>
          <table:table-cell table:style-name="ce2" office:value-type="string" calcext:value-type="string">
            <text:p>MATERIALES USO QUIMICO/INDUSTR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RUPO ITEVELESA, 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UROMASTE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ANTONIO LOPEZ</text:p>
          </table:table-cell>
          <table:table-cell table:style-name="ce5" office:value-type="float" office:value="216" calcext:value-type="float">
            <text:p>2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KI MOTOR 2005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68" calcext:value-type="float">
            <text:p>6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LEMM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68" calcext:value-type="float">
            <text:p>6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OLF'US MADRID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OVILMARCA, S.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MEPA,S.A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GUZMAN EL BUENO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BERICAR REICOMSA S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SHYRAZ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LEXICAR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SALVADOR ALLENDE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OMOTORISTA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2" calcext:value-type="float">
            <text:p>4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.LECLERC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UPERTO CHAP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ANNABIOGE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IGUEL HERNANDEZ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ALMERI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ALMERIA</text:p>
          </table:table-cell>
          <table:table-cell table:style-name="ce5" office:value-type="float" office:value="8" calcext:value-type="float">
            <text:p>8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SATIL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LMERIA</text:p>
          </table:table-cell>
          <table:table-cell table:style-name="ce5" office:value-type="float" office:value="51" calcext:value-type="float">
            <text:p>5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MORATAMOTO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BURGO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ERVITEL NORTE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CALAND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IMBIZA PELUQU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ALDERON DE LA BARC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PENCOR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CHINO ZI ZHU LI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LUMINALI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.3" calcext:value-type="float">
            <text:p>4,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ROCERIAS MARFIN SPORT</text:p>
          </table:table-cell>
          <table:table-cell table:style-name="ce2" table:number-columns-repeated="2"/>
          <table:table-cell table:style-name="ce2" office:value-type="string" calcext:value-type="string">
            <text:p>GRANJ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ERVICIOS DE TINTORERIA 2007 ROSAMA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TALANA OCCIDENTE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CINAS TAVIRA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LESE S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AJA CANTABRI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YIN H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42705" calcext:value-type="float">
            <text:p>4270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 NAVARRA ( BANCA CIVICA)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SON LUN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ALCON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CELÓ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JES IBERIA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YUBEN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 NOSTRA-CAJA BALEARES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ICICLETAS COSM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QUIMUEBLE SA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CARLOS MUÑOZ RUIZ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DAMA SL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NSTALACIONES TECNICAS</text:p>
          </table:table-cell>
          <table:table-cell table:style-name="ce2" office:value-type="string" calcext:value-type="string">
            <text:p>CONJUNTO AVENID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LON MONTERRUBI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JUNTO AVENID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VIDA S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ONJUNTO AVENID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MERCADO CONDIS ( FIVIAL SUPE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JUNTO AVENID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CONJUNTO AVENID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BODEGA AVENID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JUNTO AVENID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ALFONSO LEA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24" calcext:value-type="float">
            <text:p>12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MA ESTETICA Y PELUQUER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22" calcext:value-type="float">
            <text:p>12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OS ALAMO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8" calcext:value-type="float">
            <text:p>10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104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SOTO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8" calcext:value-type="float">
            <text:p>10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RGAZ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YONITAM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DEGAS BELE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19" calcext:value-type="float">
            <text:p>1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NSA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ECT. ETER, C.B.</text:p>
          </table:table-cell>
          <table:table-cell table:style-name="ce2" office:value-type="string" calcext:value-type="string">
            <text:p>S20</text:p>
          </table:table-cell>
          <table:table-cell table:style-name="ce2" office:value-type="string" calcext:value-type="string">
            <text:p>ELECTRODOMESTICOS Y REPAR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EL PIN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RINERO SA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CAMPOS BARQUE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LAURA Y PAC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ESKAPANA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16" calcext:value-type="float">
            <text:p>1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DISPAN REUNIDOS, S.L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16" calcext:value-type="float">
            <text:p>1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18" calcext:value-type="float">
            <text:p>1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GUER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18" calcext:value-type="float">
            <text:p>1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IMENEZ GALAN, C.B.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22" calcext:value-type="float">
            <text:p>12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ARMACIA <text:s/>ALFREDO GARCIA GUERRERO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71" calcext:value-type="float">
            <text:p>7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ZAMUDI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ODEGA AUTOSERVICIO <text:s text:c="2"/>HNOS. HERN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85" calcext:value-type="float">
            <text:p>8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ROGUERIA PERFUMERIA ESTRELLA POLAR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85" calcext:value-type="float">
            <text:p>8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BRICO JARDIN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87" calcext:value-type="float">
            <text:p>8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PELERIA LIBRERIA MERCHUS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87" calcext:value-type="float">
            <text:p>8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SON RAO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NFECCIONES NOVIAS MERCEDES DE SAN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N DIET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ATODOG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EUTORN, S.L.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5" calcext:value-type="float">
            <text:p>10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UCHE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5" calcext:value-type="float">
            <text:p>10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CHOPER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6" calcext:value-type="float">
            <text:p>10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CC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7" calcext:value-type="float">
            <text:p>10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BLAS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7" calcext:value-type="float">
            <text:p>10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RUGIA Y ANESTESIA VETERINARIA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8" calcext:value-type="float">
            <text:p>10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IN YONG FE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8" calcext:value-type="float">
            <text:p>10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V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9" calcext:value-type="float">
            <text:p>10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OVOPA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9" calcext:value-type="float">
            <text:p>10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CLINICO LA CHOPERA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DEO CLUB KM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24" calcext:value-type="float">
            <text:p>12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ISMAE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24" calcext:value-type="float">
            <text:p>12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LPAN PANADEROS, S.L.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COSTA RICA</text:p>
          </table:table-cell>
          <table:table-cell table:style-name="ce5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1º</text:p>
          </table:table-cell>
          <table:table-cell table:style-name="ce2" office:value-type="string" calcext:value-type="string">
            <text:p>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RANDINOS PEÑ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32" calcext:value-type="float">
            <text:p>1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CHOPERA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34" calcext:value-type="float">
            <text:p>1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POPULAR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34" calcext:value-type="float">
            <text:p>1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LUS DENT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NTACION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6" calcext:value-type="float">
            <text:p>15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MIREZ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8" calcext:value-type="float">
            <text:p>1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QUAVITAD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8" calcext:value-type="float">
            <text:p>1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K BILBAO BIZKAIA KUTX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8" calcext:value-type="float">
            <text:p>1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JOSE MIGUEL GAR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6" calcext:value-type="float">
            <text:p>15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LE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8" calcext:value-type="float">
            <text:p>1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NIBU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72" calcext:value-type="float">
            <text:p>17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GALEON LIBRERIA PAPEL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84" calcext:value-type="float">
            <text:p>18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HIERBUCA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84" calcext:value-type="float">
            <text:p>18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AZUL DE RIZ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4" calcext:value-type="float">
            <text:p>18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TARRAZO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88" calcext:value-type="float">
            <text:p>18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SANGAR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0" calcext:value-type="float">
            <text:p>19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NTRECOLORE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90" calcext:value-type="float">
            <text:p>19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ESFIMAR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92" calcext:value-type="float">
            <text:p>19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STITUTO ODONTOLOGICO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2" calcext:value-type="float">
            <text:p>19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UERTAS PIQUERA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4" calcext:value-type="float">
            <text:p>19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IONES ARGENTINA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6" calcext:value-type="float">
            <text:p>19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PIAS COSMAR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2" calcext:value-type="float">
            <text:p>20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LDOS JARAMA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NSTALACIONES TECNIC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2" calcext:value-type="float">
            <text:p>20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OS SECOS LA PERGOL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2" calcext:value-type="float">
            <text:p>20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<text:s/>LA BRON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4" calcext:value-type="float">
            <text:p>2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TOESTUDIO J.L. RECIO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4" calcext:value-type="float">
            <text:p>2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CAPRICH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4" calcext:value-type="float">
            <text:p>2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SURC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4" calcext:value-type="float">
            <text:p>20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LIVER REHABILITACIONES Y CONSTRUCC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4" calcext:value-type="float">
            <text:p>2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DAS ARRUMAC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09" calcext:value-type="float">
            <text:p>30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NITAS A DOMICILIO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1" calcext:value-type="float">
            <text:p>3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SERGIO RIVER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1" calcext:value-type="float">
            <text:p>3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UCHES DON CUQUILL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1" calcext:value-type="float">
            <text:p>3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PERULERO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TOLESE S.L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25" calcext:value-type="float">
            <text:p>3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NTORERIA ABRIL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27" calcext:value-type="float">
            <text:p>32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NADERIA LA BOUTIQUE DEL P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DOCTOR ADOLFO ROMER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MARTI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DOCTOR ADOLFO ROMERO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 BODEGUILL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DOCTOR ADOLFO ROMERO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ENERALI SEGUROS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DOCTOR CASIMIRO MORCILLO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KORT ART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DOCTOR CASIMIRO MORCILLO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VETERINARIA ESTRELLA POLAR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DOCTOR CASIMIRO MORCILLO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ESTORIA CORTES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ESCUELA CHOPE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 PILAR DE LOS SABORE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EJIDOS DECORACION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RESTAURANTE <text:s/>ALMIREZ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IER-MEISTE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MAGEN ESTILIST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ZZERIA NIX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HOLIDAY I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U PIEL <text:s text:c="2"/>CENTRO DE ESTETIC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V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IMENTACION Y BAZAR GUOSHZENG ZH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IETO <text:s text:c="4"/>MUEBLES DE COCINA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DOLORES IBARRUR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ERTE BIEN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BERNA JARAMA III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PFRE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MURALL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LA BARBER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SCORIAL</text:p>
          </table:table-cell>
          <table:table-cell table:style-name="ce5" office:value-type="float" office:value="111" calcext:value-type="float">
            <text:p>1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CTUAL DECORACION</text:p>
          </table:table-cell>
          <table:table-cell table:style-name="ce2" office:value-type="string" calcext:value-type="string">
            <text:p>S24</text:p>
          </table:table-cell>
          <table:table-cell table:style-name="ce2" office:value-type="string" calcext:value-type="string">
            <text:p>ALBAÑILERIA / OBRAS</text:p>
          </table:table-cell>
          <table:table-cell table:style-name="ce2" office:value-type="string" calcext:value-type="string">
            <text:p>ESCORIAL</text:p>
          </table:table-cell>
          <table:table-cell table:style-name="ce5" office:value-type="float" office:value="111" calcext:value-type="float">
            <text:p>1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DM ASESORE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ESCORIAL</text:p>
          </table:table-cell>
          <table:table-cell table:style-name="ce5" office:value-type="float" office:value="132" calcext:value-type="float">
            <text:p>1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BELE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TOESCUELA CEBRA</text:p>
          </table:table-cell>
          <table:table-cell table:style-name="ce2" office:value-type="string" calcext:value-type="string">
            <text:p>FOR</text:p>
          </table:table-cell>
          <table:table-cell table:style-name="ce2" office:value-type="string" calcext:value-type="string">
            <text:p>FORMACION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ORGAZ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Mª LARA VICENTE LOPEZ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POPULAR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SPEJ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OLDEN PARK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K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STUR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REGLO ROPA ELM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MADRID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Mª PAZ MOREN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TETICA SUSANA SANCHEZ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BRAS Y EDIFICIOS PAGE, S.L.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CUELA INFANTIL PARAPEQUES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RRIBAS DECORAC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 ESPIGA DE OR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 ROUX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ORNO SAN BERNAB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WENG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UPERBAZA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EL PAPA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44" calcext:value-type="float">
            <text:p>4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PELERIA MAVEL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TETICA ZEN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NSEÑARTE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UNDO BAÑO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UERTA 6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FRANCISCO LARGO CABALLERO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.R.C.R ARQUITECTOS, S.L.P.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FEDERICA MONTSENY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string" calcext:value-type="string">
            <text:p>L6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GAROZCO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FEDERICA MONTSENY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string" calcext:value-type="string">
            <text:p>L1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CASA FIF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RANCISCO JAVIER SAUQUILL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PER USER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JOSE HIERR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RFUMERIA AQUALUNA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JOSE HIERR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MFORD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JOSE HIERR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ULEVARD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Y BAZA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RQUE AVENTUR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STER´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L6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AUTOSERVICI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L1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ROJ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L5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DOMAE ADMON. DE FINC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NTE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EBLES K-5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L PELUQU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INES Y TIJERAS DE CASILLAS S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1" calcext:value-type="float">
            <text:p>6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PAN, S.A.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PASAJERO ANDALUZ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LADERIA ANDRE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REAL LATINO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RHOGAR SYSTEM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GES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OSO GOLOS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RDOYA OTIS SA</text:p>
          </table:table-cell>
          <table:table-cell table:style-name="ce2" office:value-type="string" calcext:value-type="string">
            <text:p>S10</text:p>
          </table:table-cell>
          <table:table-cell table:style-name="ce2" office:value-type="string" calcext:value-type="string">
            <text:p>SERVICIOS LIMPIEZA/MANTENIMIEN</text:p>
          </table:table-cell>
          <table:table-cell table:style-name="ce2" office:value-type="string" calcext:value-type="string">
            <text:p>JACINTO BENAVENTE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 SEGOVI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JACINTO BENAVENTE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EMAP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JAEN</text:p>
          </table:table-cell>
          <table:table-cell table:style-name="ce5" office:value-type="float" office:value="71" calcext:value-type="float">
            <text:p>7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LGA GONZALEZ ESTILIST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CADOMI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 RINCON DE UTRER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U SALON MANOL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ADINNA CONFECCION Y REPARACION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 PUNT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SAJE CORPORAL DEPORTIVO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OMAS WELLNESS GROUP SL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BAR TERMIN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LEON XIII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ALS ESTETIC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LUIS RODRIGUEZ ONTIVERO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RCO IRIS GUARDERI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LUIS RODRIGUEZ ONTIVEROS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ERCURIO URBANO <text:s/>MENSAJER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UIS RODRIGUEZ ONTIVEROS</text:p>
          </table:table-cell>
          <table:table-cell table:style-name="ce5" office:value-type="float" office:value="140" calcext:value-type="float">
            <text:p>14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GRES VENTA DE AZULEJOS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UMAR CERRAJERIA ALUMINIO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IDIA <text:s/>LOCUTORIO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MASAT AIRE ACONDICINONADO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LIAN HORCAJO E HIJOS <text:s/>EXPOSICION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NTACASA OFICINA FONTANERIA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MA <text:s/>FRUTER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RNO SAN BERNABE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LUNA <text:s/>FRUTOS SEC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ENDA DE CHIN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DS</text:p>
          </table:table-cell>
          <table:table-cell table:style-name="ce2" office:value-type="string" calcext:value-type="string">
            <text:p>S25</text:p>
          </table:table-cell>
          <table:table-cell table:style-name="ce2" office:value-type="string" calcext:value-type="string">
            <text:p>INGENIERIA, ARQUITECTURA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VA <text:s/>BANCO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51" calcext:value-type="float">
            <text:p>5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QUENA <text:s/>PAPELER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COTRON MULTIMEDIA</text:p>
          </table:table-cell>
          <table:table-cell table:style-name="ce2" office:value-type="string" calcext:value-type="string">
            <text:p>I07</text:p>
          </table:table-cell>
          <table:table-cell table:style-name="ce2" office:value-type="string" calcext:value-type="string">
            <text:p>MATERIAL TECNICO EN GENERAL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NOS PEÑA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SMA <text:s text:c="2"/>MASAJES Y OSTEOPAT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59" calcext:value-type="float">
            <text:p>5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QUIRO PELUQUER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DRI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PP INFORMATICA</text:p>
          </table:table-cell>
          <table:table-cell table:style-name="ce2" office:value-type="string" calcext:value-type="string">
            <text:p>I08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DE CABALL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63" calcext:value-type="float">
            <text:p>6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SANDAL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MERCADO CHENG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ECTRONICA NIETO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PFRE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69" calcext:value-type="float">
            <text:p>6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LORENTE MONGE, S.L.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69" calcext:value-type="float">
            <text:p>6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L PIE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ESTRO BARBIERI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L2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MESON IBERIC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ESTRO GRANADOS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MAESTRO TARREG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CTUALIDAD FISCAL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MAESTRO TARREG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DEAS EN <text:s/>IMPRESION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9" calcext:value-type="float">
            <text:p>7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RTODONCIA ORALCO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9" calcext:value-type="float">
            <text:p>7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YUPIIPARK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85" calcext:value-type="float">
            <text:p>8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ADUDI MASCOT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AVIDA S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87" calcext:value-type="float">
            <text:p>8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MPRAR CAS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0" calcext:value-type="float">
            <text:p>9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ICASS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2" calcext:value-type="float">
            <text:p>9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SENCIA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2" calcext:value-type="float">
            <text:p>9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KAISEN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2" calcext:value-type="float">
            <text:p>9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DMON. FINCAS LOPEZ YUNTA, S.L.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BJ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COLCHONERIA NOR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6" calcext:value-type="float">
            <text:p>9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ESPACHO JURIDICO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8" calcext:value-type="float">
            <text:p>9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UZ ACTU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8" calcext:value-type="float">
            <text:p>9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STAURANTE TETSUY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9" calcext:value-type="float">
            <text:p>9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SONANCIAS ALCOBENDAS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2" calcext:value-type="float">
            <text:p>10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ATURHOUS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L4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CATALUYA CAIX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VALDELASFUENTES, S.L.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KOALA, S.L. SOLUCIONES GRAFICAS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6" calcext:value-type="float">
            <text:p>10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INCON LA VEGA DE LEVANT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7" calcext:value-type="float">
            <text:p>10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ANDSTAD EMPLEO, S.A.</text:p>
          </table:table-cell>
          <table:table-cell table:style-name="ce2" office:value-type="string" calcext:value-type="string">
            <text:p>S01</text:p>
          </table:table-cell>
          <table:table-cell table:style-name="ce2" office:value-type="string" calcext:value-type="string">
            <text:p>AGENCIAS DE COLOCACION</text:p>
          </table:table-cell>
          <table:table-cell table:style-name="ce2" office:value-type="string" calcext:value-type="string">
            <text:p>VIA DE LOS POBLADOS</text:p>
          </table:table-cell>
          <table:table-cell table:style-name="ce5" office:value-type="float" office:value="9" calcext:value-type="float">
            <text:p>9</text:p>
          </table:table-cell>
          <table:table-cell table:style-name="ce2"/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 SIREN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9" calcext:value-type="float">
            <text:p>10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FER, 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1" calcext:value-type="float">
            <text:p>1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TESHGAH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7" calcext:value-type="float">
            <text:p>1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 CAÑIT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7" calcext:value-type="float">
            <text:p>1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YLLO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7" calcext:value-type="float">
            <text:p>1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AUTALIA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9" calcext:value-type="float">
            <text:p>1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RUTERIA BADE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9" calcext:value-type="float">
            <text:p>1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NTRO VETERINARIO VALDAVIA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9" calcext:value-type="float">
            <text:p>1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BALORI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9" calcext:value-type="float">
            <text:p>1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IMENTACION FRUTOS SEC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9" calcext:value-type="float">
            <text:p>1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IKARU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O TE CORTE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O + VELL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IO´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TANCO DEL NORTE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3" calcext:value-type="float">
            <text:p>1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DA INMOBILIARIOS, S.L.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3" calcext:value-type="float">
            <text:p>1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STAURANTE YIN HE I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3" calcext:value-type="float">
            <text:p>1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RTALIA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3" calcext:value-type="float">
            <text:p>1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BELLON DE CAZ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37" calcext:value-type="float">
            <text:p>1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 RANCH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37" calcext:value-type="float">
            <text:p>1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ALDAVIA TOUR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37" calcext:value-type="float">
            <text:p>1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.S. VALDAVIA <text:s text:c="2"/>( GASOLINERA )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38" calcext:value-type="float">
            <text:p>13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C DONALD´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40" calcext:value-type="float">
            <text:p>14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REFOUR</text:p>
          </table:table-cell>
          <table:table-cell table:style-name="ce2" office:value-type="string" calcext:value-type="string">
            <text:p>A03</text:p>
          </table:table-cell>
          <table:table-cell table:style-name="ce2" office:value-type="string" calcext:value-type="string">
            <text:p>GRANDES ALMACE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67" calcext:value-type="float">
            <text:p>16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NTURAS DONIS</text:p>
          </table:table-cell>
          <table:table-cell table:style-name="ce2" office:value-type="string" calcext:value-type="string">
            <text:p>OFI</text:p>
          </table:table-cell>
          <table:table-cell table:style-name="ce2" office:value-type="string" calcext:value-type="string">
            <text:p>OFICINA COMERCIAL</text:p>
          </table:table-cell>
          <table:table-cell table:style-name="ce2" office:value-type="string" calcext:value-type="string">
            <text:p>MIGUEL HERNANDEZ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EAM CHAPARRAL SL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ALUMINIOS MARIANO DEL PRADO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PAN, S.A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VETERINARIO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S DOS LL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INTEGRAL DEL MASAJE, S.L.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RCERIA LA ESTRELL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ZAR CHIN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EGOVI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NTAL AGUILAR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OLUCIONES LOGISTICAS Y MATEMATICAS</text:p>
          </table:table-cell>
          <table:table-cell table:style-name="ce2" office:value-type="string" calcext:value-type="string">
            <text:p>I07</text:p>
          </table:table-cell>
          <table:table-cell table:style-name="ce2" office:value-type="string" calcext:value-type="string">
            <text:p>MATERIAL TECNICO EN GENERAL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CHARLA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USTER 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67" calcext:value-type="float">
            <text:p>6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AN CISMISA <text:s text:c="3"/>VENTA INMOBILIARI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69" calcext:value-type="float">
            <text:p>6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MADRID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ECORESPACIO S.L.U REFORMAS Y DECOR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77" calcext:value-type="float">
            <text:p>7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MONZATE <text:s/>CAFÉ,TÉ Y CHOCOLATE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77" calcext:value-type="float">
            <text:p>7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ULCILANDIA <text:s/>ALIMENTACIÓ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77" calcext:value-type="float">
            <text:p>7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TEGRATE MUEBLES OIFICNA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77" calcext:value-type="float">
            <text:p>7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PORTES POL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ACOL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PELERIA DILEMA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VELASC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LDOS JARAMA</text:p>
          </table:table-cell>
          <table:table-cell table:style-name="ce2" office:value-type="string" calcext:value-type="string">
            <text:p>I11</text:p>
          </table:table-cell>
          <table:table-cell table:style-name="ce2" office:value-type="string" calcext:value-type="string">
            <text:p>INSTALACIONES TECNICA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9" calcext:value-type="float">
            <text:p>8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ROSEL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9" calcext:value-type="float">
            <text:p>8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PRO ORO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91" calcext:value-type="float">
            <text:p>9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AUTY &amp; CUT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91" calcext:value-type="float">
            <text:p>9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TIP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L3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NOTARIA ALCOBENDAS C.B.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ITAL DENT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ATREVET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MEN MARTIN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OS SECOS SONRISA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STELERIA ARIALIZ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Y ME LO CORT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ERCAS MOTOR, 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ESCUELA PRENS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TOCLICK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T, S.A.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OS PITUFOS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OLIVAR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ETI CONSULTYN, S.L.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OLIVAR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ESFLICO, S.L.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PABLO IGLESI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JES EL CORTE INGL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PABLO IGLESI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CUELA INFANTIL LEGOLAS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PABLO IGLESIA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PAMPIT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ALESTIN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AU YIMIAU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ALESTIN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ONOR MOR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LAURA MARTINEZ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 TU AIR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SENZ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CIO VACAS MUÑOZ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JES FIESTA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RUPERTO CHAP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DMON. 8 LOTERIAS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TYBEL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FLO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ESTORIA HERNANDEZ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TERNACIONAL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PARAIS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RVERIA UNIO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NDE LA PILI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ORUMLEX CONSULTING EMPRESARIAL, S.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L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DE MARC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XPENDIDURIA 9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NSTRUCCIONES ANDRES VAQUERIZAS, S</text:p>
          </table:table-cell>
          <table:table-cell table:style-name="ce2" office:value-type="string" calcext:value-type="string">
            <text:p>I12</text:p>
          </table:table-cell>
          <table:table-cell table:style-name="ce2" office:value-type="string" calcext:value-type="string">
            <text:p>CONSTRUCCION TODA CLASE OBRA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ANTA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TES BORRADO, S.L.</text:p>
          </table:table-cell>
          <table:table-cell table:style-name="ce2" office:value-type="string" calcext:value-type="string">
            <text:p>S24</text:p>
          </table:table-cell>
          <table:table-cell table:style-name="ce2" office:value-type="string" calcext:value-type="string">
            <text:p>ALBAÑILERIA / OBRA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DAVID Y JORG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FAEL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VANDEJIT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DOBLE-M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KIDS AND US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MADRID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NTAGE ESTILIST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VALDELASFUENT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PASARGAD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PALESTIN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RE´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PALESTIN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IERRA DE BARRO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AN, S.L.V.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AIRAM PILATES CENTER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 CLÉ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NUÑEZ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BRERIA TAYKA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MASCOTA ALCOBENDAS, C.B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SFUENT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R L´SAGAS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SE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CARO STUDIO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CADEMIA CONNECTION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VALDELASFUENTES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AT MAYORISTA MATERIAL DE OIFCINA</text:p>
          </table:table-cell>
          <table:table-cell table:style-name="ce2" office:value-type="string" calcext:value-type="string">
            <text:p>I08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VALDEPALITOS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BERMUTUA SCDAD. RIESGOS LABORALES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ZABACHE BAR RESTAURANT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5 ELEMENTOS ESTETIC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76" calcext:value-type="float">
            <text:p>7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OPPLERMEDIA ESTUDIO DE GRABAC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ENCIA</text:p>
          </table:table-cell>
          <table:table-cell table:style-name="ce5" office:value-type="float" office:value="127" calcext:value-type="float">
            <text:p>1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IA ROSARIO VERGARA <text:s/>FRUTA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VALENCI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BENAYAS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TERMIVENT CARPINTERIA EXTERIOR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102" calcext:value-type="float">
            <text:p>10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RQUET M. ARGIZ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151" calcext:value-type="float">
            <text:p>15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NTAHOGAR APLICACION DE PINTURAS</text:p>
          </table:table-cell>
          <table:table-cell table:style-name="ce2" office:value-type="string" calcext:value-type="string">
            <text:p>I06</text:p>
          </table:table-cell>
          <table:table-cell table:style-name="ce2" office:value-type="string" calcext:value-type="string">
            <text:p>MATERIALES USO CONSTRUCCION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OGADO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AE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MAYPE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ETERIA GEM Y PAT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149" calcext:value-type="float">
            <text:p>14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OCIACION RET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ZAPORRA</text:p>
          </table:table-cell>
          <table:table-cell table:style-name="ce5" office:value-type="float" office:value="151" calcext:value-type="float">
            <text:p>15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LOS KIKE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EL PASE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84" calcext:value-type="float">
            <text:p>8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KAM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AZ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ALACEN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BAHAC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XIN GAN JU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D´IBERIC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6" calcext:value-type="float">
            <text:p>4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DIFICIO DEL MOTOR, 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RUZ ROJA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BE-SPAIN</text:p>
          </table:table-cell>
          <table:table-cell table:style-name="ce2" table:number-columns-repeated="2"/>
          <table:table-cell table:style-name="ce2" office:value-type="string" calcext:value-type="string">
            <text:p>DOCTOR SEVERO OCHO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OGACIA MIRIAM PALENZUELA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1" calcext:value-type="float">
            <text:p>61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MARI PAZ MOREN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ACERES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RAMICASA COMERCIAL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ACERE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MARTI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Y BAZA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SA TITO I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SAAC ALBENIZ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ODOVINO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DOCTOR SEVERO OCHO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GALANGAS S.A. (BUTANO CTRA BARAJAS)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M-110 (BARAJAS)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UBLES LAZARO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OURMET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MILY SPORT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office:value-type="string" calcext:value-type="string">
            <text:p>SEGOVI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TTLE CRI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VIEDO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V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OTARIA ENRIQUE MARTIN IGLESIAS</text:p>
          </table:table-cell>
          <table:table-cell table:style-name="ce2" office:value-type="string" calcext:value-type="string">
            <text:p>OFI</text:p>
          </table:table-cell>
          <table:table-cell table:style-name="ce2" office:value-type="string" calcext:value-type="string">
            <text:p>OFICINA COMERCIAL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7" calcext:value-type="float">
            <text:p>9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ULAL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TECNICO TELEFONIA MOVIL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LOCO MARTINEZ <text:s text:c="4"/>(TATUAJE)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ADI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MERCEADO DIA MARKET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ORENSE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RAZY PHONE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6" calcext:value-type="float">
            <text:p>4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NANDEZ GARRIDO, JAVIE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PAYGE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NUESTRA SEÑORA DEL PILAR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CARL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31" calcext:value-type="float">
            <text:p>13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XIVISION (CLINICA OFTALMOLÓGICA)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NADERIA Y CAFERTERIA GRANIE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UDAD FELIZ I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CAIX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ERMIT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JARAM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KIOSK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JUAN LEON MEG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LIT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EL OPTIC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49" calcext:value-type="float">
            <text:p>4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PE JEANS OUTLET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.3" calcext:value-type="float">
            <text:p>4,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MEDICOR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LIN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PACIO ORGANIC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.3" calcext:value-type="float">
            <text:p>4,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UNTO DE ENCUENTRO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HUESC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BOTICA DE LOS PERFUMES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OMAS ARTESANALES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6" calcext:value-type="float">
            <text:p>4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MAGIA DE LOS PERFUMES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ARIBARI, S.L.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COR</text:p>
          </table:table-cell>
          <table:table-cell table:style-name="ce2" office:value-type="string" calcext:value-type="string">
            <text:p>A03</text:p>
          </table:table-cell>
          <table:table-cell table:style-name="ce2" office:value-type="string" calcext:value-type="string">
            <text:p>GRANDES ALMACENES</text:p>
          </table:table-cell>
          <table:table-cell table:style-name="ce2" office:value-type="string" calcext:value-type="string">
            <text:p>BEGONIA</text:p>
          </table:table-cell>
          <table:table-cell table:style-name="ce5" office:value-type="float" office:value="135" calcext:value-type="float">
            <text:p>1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-CAFE MANNEKE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ENSOS RAPOSO</text:p>
          </table:table-cell>
          <table:table-cell table:style-name="ce2" office:value-type="string" calcext:value-type="string">
            <text:p>A01</text:p>
          </table:table-cell>
          <table:table-cell table:style-name="ce2" office:value-type="string" calcext:value-type="string">
            <text:p>ALMACENES Y DEPOSITOS</text:p>
          </table:table-cell>
          <table:table-cell table:style-name="ce2" office:value-type="string" calcext:value-type="string">
            <text:p>M-110 (BARAJAS)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AIS, CENTRO DE DIA PARA MAYOR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LLAVERALI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2" calcext:value-type="float">
            <text:p>9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DMON COMUNIDADES GUTIERREZ Y LOPEZ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4" calcext:value-type="float">
            <text:p>9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STORE COMUNICACIONES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VISTAR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1" calcext:value-type="float">
            <text:p>5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ANIFER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3" calcext:value-type="float">
            <text:p>7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IBER-LOCUTORIO ALCOBENDAS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FRANCISCO BAENA VALDEMOR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HISA FONTANERIA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3" calcext:value-type="float">
            <text:p>7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HUESCA</text:p>
          </table:table-cell>
          <table:table-cell table:style-name="ce2" office:value-type="string" calcext:value-type="string">
            <text:p>O03</text:p>
          </table:table-cell>
          <table:table-cell table:style-name="ce2" office:value-type="string" calcext:value-type="string">
            <text:p>SERVICIOS SOCIALES Y ASISTENCI</text:p>
          </table:table-cell>
          <table:table-cell table:style-name="ce2" office:value-type="string" calcext:value-type="string">
            <text:p>HUESC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MEVINO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4" calcext:value-type="float">
            <text:p>19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ONZ HORA</text:p>
          </table:table-cell>
          <table:table-cell table:style-name="ce2" office:value-type="string" calcext:value-type="string">
            <text:p>O02</text:p>
          </table:table-cell>
          <table:table-cell table:style-name="ce2" office:value-type="string" calcext:value-type="string">
            <text:p>ADMINISTRACION LOCAL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OLUCIONES GRAFICAS KOALA, S.L.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6" calcext:value-type="float">
            <text:p>10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ESTION DE RESONANCIAS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2" calcext:value-type="float">
            <text:p>10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EL RINCON ADRADOS, CANDID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0" calcext:value-type="float">
            <text:p>110</text:p>
          </table:table-cell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RBUCRS COFFE.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UEVA TABERNA.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2"/>
          <table:table-cell table:style-name="ce2" office:value-type="string" calcext:value-type="string">
            <text:p>15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NTON BAULIEU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2"/>
          <table:table-cell table:style-name="ce2" office:value-type="string" calcext:value-type="string">
            <text:p>16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IEZ SOLIRE DIEZ.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DE PEDIATRIA Y MEDICINA INFA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BRUSEL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GENCIA DE VIAJES.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QUELICOT BERTRANA UHAGON.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ZURBARAN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SPITAL VETERINARIO "LA MORALEJA"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BEGONIA</text:p>
          </table:table-cell>
          <table:table-cell table:style-name="ce5" office:value-type="float" office:value="135" calcext:value-type="float">
            <text:p>1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ITO DOBLE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UROLLAYC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MERCERIA DEL ENCINAR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I.C.R.RUBIO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EON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100 MONTADITO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PRABO. S.A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PRO ORO. S. 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NUÑEZ DE GUZMAN</text:p>
          </table:table-cell>
          <table:table-cell table:style-name="ce5" office:value-type="float" office:value="88" calcext:value-type="float">
            <text:p>8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URIAVIS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LO Y AGUJA.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ANDABIS. S.L.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 Y CLEAN.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/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EDLAND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ILGO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CADEMIA EPSILON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3" calcext:value-type="float">
            <text:p>3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EL PERULERO.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3" calcext:value-type="float">
            <text:p>3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HUERTA DE SEGOV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3" calcext:value-type="float">
            <text:p>3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TERINARIA <text:s/>LA CHOPERA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3" calcext:value-type="float">
            <text:p>313</text:p>
          </table:table-cell>
          <table:table-cell table:style-name="ce2" table:number-columns-repeated="2"/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OTEL VILLA ALCOBENDAS.</text:p>
          </table:table-cell>
          <table:table-cell table:style-name="ce2" office:value-type="string" calcext:value-type="string">
            <text:p>S16</text:p>
          </table:table-cell>
          <table:table-cell table:style-name="ce2" office:value-type="string" calcext:value-type="string">
            <text:p>HOTELES Y APARTAMENTOS</text:p>
          </table:table-cell>
          <table:table-cell table:style-name="ce2" office:value-type="string" calcext:value-type="string">
            <text:p>PALOM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STAL FRONTON.</text:p>
          </table:table-cell>
          <table:table-cell table:style-name="ce2" office:value-type="string" calcext:value-type="string">
            <text:p>S16</text:p>
          </table:table-cell>
          <table:table-cell table:style-name="ce2" office:value-type="string" calcext:value-type="string">
            <text:p>HOTELES Y APARTAMENTOS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CENTRO DE DESARROLLO Y APRENDIZAJE</text:p>
          </table:table-cell>
          <table:table-cell table:style-name="ce2" office:value-type="string" calcext:value-type="string">
            <text:p>INV</text:p>
          </table:table-cell>
          <table:table-cell table:style-name="ce2" office:value-type="string" calcext:value-type="string">
            <text:p>INVESTIG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IA URIOL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.O.M.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J</text:p>
          </table:table-cell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 PEDIR DE BOCA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BEAB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NTRO MEDICO ALCOBENDAS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RDUCHY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OD SERVICE PROJECT SL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LA FABRICA MUSEO DE LA CERVEZ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UXA ASTURIE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NA VOSAK, S.L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MANOTER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VITAS S.A.</text:p>
          </table:table-cell>
          <table:table-cell table:style-name="ce2" table:number-columns-repeated="2"/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NDI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25" calcext:value-type="float">
            <text:p>32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UZ ACTUAL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HEBE CENTRO DE ESTETIC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0" calcext:value-type="float">
            <text:p>9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JER PUNTO "G"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09" calcext:value-type="float">
            <text:p>30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ESH SUSHI.E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09" calcext:value-type="float">
            <text:p>30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N COUKLL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1" calcext:value-type="float">
            <text:p>3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27" calcext:value-type="float">
            <text:p>3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ANT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27" calcext:value-type="float">
            <text:p>3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RGIO RIVER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DALCA SOLUTIONS,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09" calcext:value-type="float">
            <text:p>30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.V.ENCINAR DE LOS REYES.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N TELM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1" calcext:value-type="float">
            <text:p>3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CC (ENGLISH CULTURE CENTRE)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13" calcext:value-type="float">
            <text:p>3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S "LA PAZ"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29" calcext:value-type="float">
            <text:p>3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N GRANADINO SL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LEXAN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 P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IANO DEL PRAD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MARIANO DEL PRAD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MURAL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TRA. HERNANDEZ</text:p>
          </table:table-cell>
          <table:table-cell table:style-name="ce2" office:value-type="string" calcext:value-type="string">
            <text:p>S06</text:p>
          </table:table-cell>
          <table:table-cell table:style-name="ce2" office:value-type="string" calcext:value-type="string">
            <text:p>GESTORIAS,ASESORIAS,BUFET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LUN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 TESORO MEXICAN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NN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AMANT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BALLIDO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01-ju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ISTALERIA ALCOBENDAS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OSE ECHEGARAY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MER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9" calcext:value-type="float">
            <text:p>8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.M.ACUARI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14" calcext:value-type="float">
            <text:p>1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ROSAL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14" calcext:value-type="float">
            <text:p>1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OLF'US MADRI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9" calcext:value-type="float">
            <text:p>8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ESPIGA DE OR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9" calcext:value-type="float">
            <text:p>8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NCERIA ALEXANDR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9" calcext:value-type="float">
            <text:p>8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OLO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INER S.L.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URGALE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NATIC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 TU AIR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XPIAS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BAR LA FARO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LCOSEGUR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3" calcext:value-type="float">
            <text:p>5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UEBLES ALCOBENDAS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4" calcext:value-type="float">
            <text:p>7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LEM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REI PHOTO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TREBOL COMERCI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77" calcext:value-type="float">
            <text:p>7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L PI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77" calcext:value-type="float">
            <text:p>7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PA ABOGADO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MAESTRO BARBIERI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NTESP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EL DERBY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TA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ENC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OPTICO CHAP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UPERTO CHAPI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VERS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INES ABACO ALCOBEND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PER USERA S.L.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42127" calcext:value-type="float">
            <text:p>421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IMA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ALERIA CHOPER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Z-ROJAMA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DE CABALLEROS. JOSE GI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RW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EI SANTA ISABEL</text:p>
          </table:table-cell>
          <table:table-cell table:style-name="ce2" table:number-columns-repeated="2"/>
          <table:table-cell table:style-name="ce2" office:value-type="string" calcext:value-type="string">
            <text:p>FUEGO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NMARCACIONES DECORACIÓN</text:p>
          </table:table-cell>
          <table:table-cell table:style-name="ce2" table:number-columns-repeated="2"/>
          <table:table-cell table:style-name="ce2" office:value-type="string" calcext:value-type="string">
            <text:p>FUEGO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VALDEMOR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LLA NATU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PALOMA GARCÍA ABOGADO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9" calcext:value-type="float">
            <text:p>4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ANG CHONG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SORPRESAS</text:p>
          </table:table-cell>
          <table:table-cell table:style-name="ce2" table:number-columns-repeated="2"/>
          <table:table-cell table:style-name="ce2" office:value-type="string" calcext:value-type="string">
            <text:p>FUEGO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LAZAR OPTICA SOL</text:p>
          </table:table-cell>
          <table:table-cell table:style-name="ce2" table:number-columns-repeated="2"/>
          <table:table-cell table:style-name="ce2" office:value-type="string" calcext:value-type="string">
            <text:p>FUEGO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MILI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4" calcext:value-type="float">
            <text:p>4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S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COSANSE GESTIÓN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UERTAS NOR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7" calcext:value-type="float">
            <text:p>4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URRERIA LA VIL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J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NADERIA LA ESTANC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J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CHASI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J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NSÍGUELO FÁCI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J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MERAS HASNA AZZOZI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J</text:p>
          </table:table-cell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ISTI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RCHUS,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G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ORPRESAS</text:p>
          </table:table-cell>
          <table:table-cell table:style-name="ce2" table:number-columns-repeated="2"/>
          <table:table-cell table:style-name="ce2" office:value-type="string" calcext:value-type="string">
            <text:p>FUEGO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RCHUS, SL</text:p>
          </table:table-cell>
          <table:table-cell table:style-name="ce2" table:number-columns-repeated="2"/>
          <table:table-cell table:style-name="ce2" office:value-type="string" calcext:value-type="string">
            <text:p>FUEG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CHINO CIUDAD FELIZ-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2"/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SILOGIC 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UESTABLANCA</text:p>
          </table:table-cell>
          <table:table-cell table:style-name="ce2" table:number-columns-repeated="3"/>
          <table:table-cell table:style-name="ce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SYLOGIC SA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ZASILOGIC SA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ZASILOGIC SA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BOUTIQUE DE LA MORALEJA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BOUTIQUE DE LA MORALEJ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BOUTIQUE DE LA MORALEJ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L GANSO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L GANSO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OSC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FOSC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FOSC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FOSC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GOCC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A GRANJ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 DE JAMO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 DE JAMON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RAQUEREGALO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URGER KING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BERNA DEL VOLAP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ADOR IMANOL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NAIL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UESTABLAN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R ZAMUDI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TY 100</text:p>
          </table:table-cell>
          <table:table-cell table:style-name="ce2" table:number-columns-repeated="2"/>
          <table:table-cell table:style-name="ce2" office:value-type="string" calcext:value-type="string">
            <text:p>IGLESI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POLO UNIFORM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GLESI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RNO SAN BERNABÉ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A PAZ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LON DE BELLEZ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IGLESIA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ON DE BELLEZA</text:p>
          </table:table-cell>
          <table:table-cell table:style-name="ce2" table:number-columns-repeated="2"/>
          <table:table-cell table:style-name="ce2" office:value-type="string" calcext:value-type="string">
            <text:p>IGLESIA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ON DE BELLEZA</text:p>
          </table:table-cell>
          <table:table-cell table:style-name="ce2" table:number-columns-repeated="2"/>
          <table:table-cell table:style-name="ce2" office:value-type="string" calcext:value-type="string">
            <text:p>IGLESIA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DONTUS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GLESI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IGLESI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LA IGLES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ROMAS ARTESANALES</text:p>
          </table:table-cell>
          <table:table-cell table:style-name="ce2" table:number-columns-repeated="2"/>
          <table:table-cell table:style-name="ce2" office:value-type="string" calcext:value-type="string">
            <text:p>CONSTITUCIÓN</text:p>
          </table:table-cell>
          <table:table-cell table:style-name="ce5" office:value-type="float" office:value="46" calcext:value-type="float">
            <text:p>4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OS ARCOS DE KAICU</text:p>
          </table:table-cell>
          <table:table-cell table:style-name="ce2" table:number-columns-repeated="2"/>
          <table:table-cell table:style-name="ce2" office:value-type="string" calcext:value-type="string">
            <text:p>FELIPE ALVAREZ GADE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PORT STREET DECIM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.8" calcext:value-type="float">
            <text:p>4,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H CONCEPT STOR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4.6" calcext:value-type="float">
            <text:p>4,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RKAL CALZAD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WORKCENTER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WORKCENTER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OYS "R" U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OYS "R" US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ECATHLON ESPAÑA, S.A.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5" office:value-type="float" office:value="4300" calcext:value-type="float">
            <text:p>43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DMINISTRACIÓN FINCAS CARLOS J. ZAM</text:p>
          </table:table-cell>
          <table:table-cell table:style-name="ce2" table:number-columns-repeated="2"/>
          <table:table-cell table:style-name="ce2" office:value-type="string" calcext:value-type="string">
            <text:p>CUESTABLAN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SESORÍA ABOGADO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CUESTABLAN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LEPIZZA, S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TELEPIZZA, S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KHALID MUZAFFA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ERRETERIA ALCOBENDAS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MARQUES <text:s/>DE LA VALDAVIA</text:p>
          </table:table-cell>
          <table:table-cell table:style-name="ce5" office:value-type="float" office:value="46" calcext:value-type="float">
            <text:p>4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PICERIAS LALI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NADERIA NADIA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UEBLES FERNANDEZ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ZULEJOS FERNANDEZ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AZULEJOS FERNANDEZ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CENTRO ENCAR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LORES BLANCAS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ANTO DE LO SANTOS J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VE EL BAÑO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79" calcext:value-type="float">
            <text:p>7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RVIPAELLA</text:p>
          </table:table-cell>
          <table:table-cell table:style-name="ce2" table:number-columns-repeated="2"/>
          <table:table-cell table:style-name="ce2" office:value-type="string" calcext:value-type="string">
            <text:p>SEGOV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IPER VALDAVIA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CO VIVAGREM PELUQUERIA Y ESTETICA</text:p>
          </table:table-cell>
          <table:table-cell table:style-name="ce2" table:number-columns-repeated="2"/>
          <table:table-cell table:style-name="ce2" office:value-type="string" calcext:value-type="string">
            <text:p>SEGOVI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DYCOM.ASESORIA DE EMPRESAS</text:p>
          </table:table-cell>
          <table:table-cell table:style-name="ce2" table:number-columns-repeated="2"/>
          <table:table-cell table:style-name="ce2" office:value-type="string" calcext:value-type="string">
            <text:p>SEGOVI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MILY SPORT</text:p>
          </table:table-cell>
          <table:table-cell table:style-name="ce2" table:number-columns-repeated="2"/>
          <table:table-cell table:style-name="ce2" office:value-type="string" calcext:value-type="string">
            <text:p>SEGOVI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. PECES Y DOMAS C B SERVICIOS</text:p>
          </table:table-cell>
          <table:table-cell table:style-name="ce2" table:number-columns-repeated="2"/>
          <table:table-cell table:style-name="ce2" office:value-type="string" calcext:value-type="string">
            <text:p>PLAZA CASTILL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EL TRASGU.HOSTELERIA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AK BAZAR.COMERCIO MENOR TODO TIPO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RNKA FARRELL, JAN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42" calcext:value-type="float">
            <text:p>4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GLA, S.A.</text:p>
          </table:table-cell>
          <table:table-cell table:style-name="ce2" table:number-columns-repeated="2"/>
          <table:table-cell table:style-name="ce2" office:value-type="string" calcext:value-type="string">
            <text:p>EDISON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VIPS.HOSTELERIA Y COMERCIO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CO ALDANY. PELUQUERIA Y ESTETICA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QUINA MORALEJA HOSTELERI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UPERMERCADO MELO S L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MBASSY. PASTELERIA PLATOS, ET C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S MARAVILLAS DE ALICIA.REPOSTE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HERMANOS HERNAN MARTIN. BODEGA AUTO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85" calcext:value-type="float">
            <text:p>8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ROGUERIA PERFUMERIA ESTRELLA POLAR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85" calcext:value-type="float">
            <text:p>8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STE OF AMERICA. ALIMENTACION MEN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string" calcext:value-type="string">
            <text:p>L</text:p>
          </table:table-cell>
          <table:table-cell table:style-name="ce2"/>
          <table:table-cell table:style-name="ce5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ECTRONICA MERCHAN, SL</text:p>
          </table:table-cell>
          <table:table-cell table:style-name="ce2" office:value-type="string" calcext:value-type="string">
            <text:p>I09</text:p>
          </table:table-cell>
          <table:table-cell table:style-name="ce2" office:value-type="string" calcext:value-type="string">
            <text:p>MATERIAL ELECTRICO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9" calcext:value-type="float">
            <text:p>9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OTARIA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VITALDENT. ODONTOLOGIA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STANCO</text:p>
          </table:table-cell>
          <table:table-cell table:style-name="ce2" table:number-columns-repeated="2"/>
          <table:table-cell table:style-name="ce2" office:value-type="string" calcext:value-type="string">
            <text:p>ISABEL ROSILLO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EBLES LAS HERAS</text:p>
          </table:table-cell>
          <table:table-cell table:style-name="ce2" table:number-columns-repeated="2"/>
          <table:table-cell table:style-name="ce2" office:value-type="string" calcext:value-type="string">
            <text:p>LIBERTAD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QUICKGLOBAL</text:p>
          </table:table-cell>
          <table:table-cell table:style-name="ce2" table:number-columns-repeated="2"/>
          <table:table-cell table:style-name="ce2" office:value-type="string" calcext:value-type="string">
            <text:p>MANUEL SERRANO FRUTO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QUICKGLOBAL</text:p>
          </table:table-cell>
          <table:table-cell table:style-name="ce2" table:number-columns-repeated="2"/>
          <table:table-cell table:style-name="ce2" office:value-type="string" calcext:value-type="string">
            <text:p>MANUEL SERRANO FRUTO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YNAMA MUEBLES</text:p>
          </table:table-cell>
          <table:table-cell table:style-name="ce2" table:number-columns-repeated="2"/>
          <table:table-cell table:style-name="ce2" office:value-type="string" calcext:value-type="string">
            <text:p>JARAM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MEN MARTIN</text:p>
          </table:table-cell>
          <table:table-cell table:style-name="ce2" table:number-columns-repeated="2"/>
          <table:table-cell table:style-name="ce2" office:value-type="string" calcext:value-type="string">
            <text:p>OLIVAR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EL PARAISO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STELERIA</text:p>
          </table:table-cell>
          <table:table-cell table:style-name="ce2" table:number-columns-repeated="2"/>
          <table:table-cell table:style-name="ce2" office:value-type="string" calcext:value-type="string">
            <text:p>CONSTITUCIONAGEN</text:p>
          </table:table-cell>
          <table:table-cell table:style-name="ce5" office:value-type="float" office:value="92" calcext:value-type="float">
            <text:p>9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S PEÑOTE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ETODO ROSSANO FERRETTI.PELUQUERI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JARDINERIA</text:p>
          </table:table-cell>
          <table:table-cell table:style-name="ce2" table:number-columns-repeated="2"/>
          <table:table-cell table:style-name="ce2" office:value-type="string" calcext:value-type="string">
            <text:p>BURGO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VETERINARIA C V LA MRAUJIN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RUGSTORE MORALEJ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PA ODONTOLOGICO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NUEVA DE NUEVO SERVICIOS TEXTILES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PEN HOSTELERI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OLMES PLACE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FFINITY VENTA ROP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OPTICA MAS VISION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J.J.M.M. ZAPATEROS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JEROMIN ZAPATERIA NIÑOS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STANCO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3"/>
          <table:table-cell table:style-name="ce5" office:value-type="float" office:value="338" calcext:value-type="float">
            <text:p>3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STRENO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KNITTIN PCINT MERCERI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KINTER SA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PRENSA LIBRO PAPELES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CAIX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RENATO RESTAURANTE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BECO</text:p>
          </table:table-cell>
          <table:table-cell table:style-name="ce2" table:number-columns-repeated="2"/>
          <table:table-cell table:style-name="ce2" office:value-type="string" calcext:value-type="string">
            <text:p>ALBERT EINSTEI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ASOLINER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SANTANDER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LATES DE BIENESTAR</text:p>
          </table:table-cell>
          <table:table-cell table:style-name="ce2" table:number-columns-repeated="2"/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ZZERIA</text:p>
          </table:table-cell>
          <table:table-cell table:style-name="ce2" table:number-columns-repeated="2"/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IA ARIZA CENTRO ESTETICA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BERA ESTILISTAS PELUQUERIA Y ESTE</text:p>
          </table:table-cell>
          <table:table-cell table:style-name="ce2" table:number-columns-repeated="2"/>
          <table:table-cell table:style-name="ce2" office:value-type="string" calcext:value-type="string">
            <text:p>OLIMPI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PECERA DE RAFA</text:p>
          </table:table-cell>
          <table:table-cell table:style-name="ce2" table:number-columns-repeated="2"/>
          <table:table-cell table:style-name="ce2" office:value-type="string" calcext:value-type="string">
            <text:p>OLIMPI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ISIOTERAPIA LA VEGA</text:p>
          </table:table-cell>
          <table:table-cell table:style-name="ce2" table:number-columns-repeated="2"/>
          <table:table-cell table:style-name="ce2" office:value-type="string" calcext:value-type="string">
            <text:p>OLIMPI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INAR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DELHAK RGHIOUI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OELIA ILEGIBLE APELLIDO</text:p>
          </table:table-cell>
          <table:table-cell table:style-name="ce2" table:number-columns-repeated="2"/>
          <table:table-cell table:style-name="ce2" office:value-type="string" calcext:value-type="string">
            <text:p>ERMIT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ROYECTOS WEB. ARTESANOS DIGITALES</text:p>
          </table:table-cell>
          <table:table-cell table:style-name="ce2" table:number-columns-repeated="2"/>
          <table:table-cell table:style-name="ce2" office:value-type="string" calcext:value-type="string">
            <text:p>CUESTABLAN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ICHAEL KORS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ARIUM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TEARIUM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ARIUM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ARIUM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TEARIUM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MADRIGA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ZAFRA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N DEDAL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OYERÍAS JOSE LUIS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ESTRELLA DE GALICI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CANINA NUKAEVOA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22" calcext:value-type="float">
            <text:p>12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ISMAE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ISMAE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IMPACT SCHOOL OF ENGLISH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26" calcext:value-type="float">
            <text:p>1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DTOILESNATUR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HUESCA</text:p>
          </table:table-cell>
          <table:table-cell table:style-name="ce2" table:number-columns-repeated="2"/>
          <table:table-cell table:style-name="ce2" office:value-type="string" calcext:value-type="string">
            <text:p>HUESC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MERÍA Y DEPORTES AGATA</text:p>
          </table:table-cell>
          <table:table-cell table:style-name="ce2" table:number-columns-repeated="2"/>
          <table:table-cell table:style-name="ce2" office:value-type="string" calcext:value-type="string">
            <text:p>EMPECINAD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ALORIOS EL TALLER (CC CARREFOUR)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TESHGAH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7" calcext:value-type="float">
            <text:p>1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LA CAÑIT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17" calcext:value-type="float">
            <text:p>1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STAURANTE AYLLÓ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CENTRO VETERINARIO VALDAVIA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BALORI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ARNICERIA Y FRUTERIA BADR SL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NATALIA VIAJ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KARV619589581</text:p>
          </table:table-cell>
          <table:table-cell table:style-name="ce2" table:number-columns-repeated="3"/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IO´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3" calcext:value-type="float">
            <text:p>1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TANCO DEL NORTE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23" calcext:value-type="float">
            <text:p>1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UEVA ER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OSTAL ARBA</text:p>
          </table:table-cell>
          <table:table-cell table:style-name="ce2" office:value-type="string" calcext:value-type="string">
            <text:p>S17</text:p>
          </table:table-cell>
          <table:table-cell table:style-name="ce2" office:value-type="string" calcext:value-type="string">
            <text:p>HOSTALES Y PENSIONES</text:p>
          </table:table-cell>
          <table:table-cell table:style-name="ce2" office:value-type="string" calcext:value-type="string">
            <text:p>HUESC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ENSOS RAPOS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MPECINADO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. P. DECORACION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AZ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E COQUET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MPECINADO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IMENTACIÓN EUROPA 200</text:p>
          </table:table-cell>
          <table:table-cell table:style-name="ce2" table:number-columns-repeated="2"/>
          <table:table-cell table:style-name="ce2" office:value-type="string" calcext:value-type="string">
            <text:p>NUESTRA SEÑORA DEL PILAR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PPINGS AND SALADS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ROD. ALIMENTICIOS BELR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LCHONERIA TORR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COBENDAS DENTAL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SHMERE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YPE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RAMIRO GOMEZ GARIBAY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 MADRILEÑA</text:p>
          </table:table-cell>
          <table:table-cell table:style-name="ce2" table:number-columns-repeated="2"/>
          <table:table-cell table:style-name="ce2" office:value-type="string" calcext:value-type="string">
            <text:p>RAMIRO GOMEZ GARIBAY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SAN ISIDRO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LORISTERIA ZAHA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 ISIDRO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PRESENTACIONES Y SERVICIOS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SAN ISIDRO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OSE TEJERO SL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RAMIRO GOMEZ GARIBAY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PINTERIA FFR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SAN ISIDR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ARNICERIA ALEGR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AN VICENTE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EINST BLAZQUEZ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ALCÓN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OLO´S SPOR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OS SEC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HUESC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NRIS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HUES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A JYM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HUESC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ALTAMI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PUNTO DE ENCUENT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HUESC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VE MAS FARM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SA MANOL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MA LOCUTORI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 LA HUERT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AÑON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TELERIA CASTILL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S LEON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PERMERCADO VAZQUEZ CARRERA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PLEMENTOS DEL PIN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DEOVIDRI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LLERES LEMAMOTO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GALOS TOPE 20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KI BRICOLAJE ESPAÑA, SL</text:p>
          </table:table-cell>
          <table:table-cell table:style-name="ce2" table:number-columns-repeated="2"/>
          <table:table-cell table:style-name="ce2" office:value-type="string" calcext:value-type="string">
            <text:p>NAC 150 ED CRIST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XTIL HOGAR DYCOV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 MORALEJA GREEN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AIT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ROPA FEMEN. THE EXTREME COLLECT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ESTÉTICA HEDONA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ECORACIÓN LIENZO GAZUL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LEFONÍA ALL CELL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LAGUNA AUTO,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ARTE ESPAÑO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56" calcext:value-type="float">
            <text:p>5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XTIL VALECUATRO CUEV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NTIAL: INVERSIONE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UCOS, C.B.S.L.</text:p>
          </table:table-cell>
          <table:table-cell table:style-name="ce2" table:number-columns-repeated="2"/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TE TROPICAL PELUQUERIA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GUJAS ENCONTRADAS COMERCIO LABORES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ALPERO ORO, COMPRA VENTA METALES P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CO Y JAVI PELU DE CABALLEROS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ELDALIA ESTUDIO DISEÑO ARTES GRAFIC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DA PICA PICA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XYNY HOSTELERIA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TINEZ TORRES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OYERIA BARI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ESTION BOENSA SL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PER Y MAS.BAZAR CHINO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21</text:p>
          </table:table-cell>
          <table:table-cell table:style-name="ce2" table:number-columns-repeated="2"/>
          <table:table-cell table:style-name="ce2" office:value-type="string" calcext:value-type="string">
            <text:p>CONSTITUCIONAGEN</text:p>
          </table:table-cell>
          <table:table-cell table:style-name="ce5" office:value-type="float" office:value="42" calcext:value-type="float">
            <text:p>4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21 Y OPTICA</text:p>
          </table:table-cell>
          <table:table-cell table:style-name="ce2" table:number-columns-repeated="2"/>
          <table:table-cell table:style-name="ce2" office:value-type="string" calcext:value-type="string">
            <text:p>CONSTITUCIONAGEN</text:p>
          </table:table-cell>
          <table:table-cell table:style-name="ce5" office:value-type="float" office:value="42" calcext:value-type="float">
            <text:p>4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LILLA PELUQUERIA</text:p>
          </table:table-cell>
          <table:table-cell table:style-name="ce2" table:number-columns-repeated="2"/>
          <table:table-cell table:style-name="ce2" office:value-type="string" calcext:value-type="string">
            <text:p>MIRAFLORES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DAS MARIBEL</text:p>
          </table:table-cell>
          <table:table-cell table:style-name="ce2" table:number-columns-repeated="2"/>
          <table:table-cell table:style-name="ce2" office:value-type="string" calcext:value-type="string">
            <text:p>PADILL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TOLAVADO TALLERES JUMI</text:p>
          </table:table-cell>
          <table:table-cell table:style-name="ce2" table:number-columns-repeated="2"/>
          <table:table-cell table:style-name="ce2" office:value-type="string" calcext:value-type="string">
            <text:p>PADILL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CUS TINTORERI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AUSS ENSEÑANANZA NO REGLADA</text:p>
          </table:table-cell>
          <table:table-cell table:style-name="ce2" table:number-columns-repeated="2"/>
          <table:table-cell table:style-name="ce2" office:value-type="string" calcext:value-type="string">
            <text:p>PADILL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UNIMODA NANCY</text:p>
          </table:table-cell>
          <table:table-cell table:style-name="ce2" table:number-columns-repeated="2"/>
          <table:table-cell table:style-name="ce2" office:value-type="string" calcext:value-type="string">
            <text:p>PADILL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CHE MODA</text:p>
          </table:table-cell>
          <table:table-cell table:style-name="ce2" table:number-columns-repeated="2"/>
          <table:table-cell table:style-name="ce2" office:value-type="string" calcext:value-type="string">
            <text:p>PADILL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UZZLES</text:p>
          </table:table-cell>
          <table:table-cell table:style-name="ce2" office:value-type="string" calcext:value-type="string">
            <text:p>F04</text:p>
          </table:table-cell>
          <table:table-cell table:style-name="ce2" office:value-type="string" calcext:value-type="string">
            <text:p>FABRICA PRENSA Y PAPELER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10" calcext:value-type="float">
            <text:p>1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IN YONG FEN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8" calcext:value-type="float">
            <text:p>10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OPERA BAR CAFETE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6" calcext:value-type="float">
            <text:p>10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TANCO Y LOTERIA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10" calcext:value-type="float">
            <text:p>1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JON JOYEROS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OMORA. INMOBILIARIO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ASOLINER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ZAR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OCH S A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ESPACIO ORGANICO SUPERMERCADO ECOLO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ENICER S A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CASH CONVERTERS ESPAÑA, S.L.</text:p>
          </table:table-cell>
          <table:table-cell table:style-name="ce2" table:number-columns-repeated="2"/>
          <table:table-cell table:style-name="ce2" office:value-type="string" calcext:value-type="string">
            <text:p>BRAVO MURILLO</text:p>
          </table:table-cell>
          <table:table-cell table:style-name="ce5" office:value-type="float" office:value="243" calcext:value-type="float">
            <text:p>24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PATERIA</text:p>
          </table:table-cell>
          <table:table-cell table:style-name="ce2" table:number-columns-repeated="2"/>
          <table:table-cell table:style-name="ce2" office:value-type="string" calcext:value-type="string">
            <text:p>SANTIAGO APOSTOL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S FUERTES COSANO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LORES PROMESAS, TEXTIL COMERCIO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ESTHER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DOCTOR ADOLFO ROMER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YAN TIME ESTORE RELOJERIA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XTIL POR MENOR H M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AROPAN CAFETERIA VAIT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JOHHANA SCHUT ROPA Y COMPLEMENTOS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RCO ALDANY PELUQUERI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INEPARQUE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BAR MARTIN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URIFICACION GARCI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VELINA GALLO PERFUMERI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ATUR HOUSE HERBOLARIO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IMENTACION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HUELLAS ZAPATERI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ILUMINACION RAQUEL VANTA DE LAMPAR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UTBOL Y MAS.DEPORTES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STORE TELEFONI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TAPICERIAS TEXTIL HOGAR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K 1 URBAN FASION TIENDA DE MOD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XIN GAN JUE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ANY PELUQUERI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ALMAR TAPICERI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DARES <text:s/>CALZADO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IRE NAILS ANDA BODY ESTETIC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, OCHIROSI <text:s/>GABRIEL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TOMARGAN MI BODA FOTOGRAFIA</text:p>
          </table:table-cell>
          <table:table-cell table:style-name="ce2" table:number-columns-repeated="2"/>
          <table:table-cell table:style-name="ce2" office:value-type="string" calcext:value-type="string">
            <text:p>JARAM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TANCO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BAHACA TEXTIL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DIAZ</text:p>
          </table:table-cell>
          <table:table-cell table:style-name="ce2" table:number-columns-repeated="2"/>
          <table:table-cell table:style-name="ce2" office:value-type="string" calcext:value-type="string">
            <text:p>CONSTITUCIÓN</text:p>
          </table:table-cell>
          <table:table-cell table:style-name="ce5" office:value-type="float" office:value="98" calcext:value-type="float">
            <text:p>9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ANDSTAND EMPLEO</text:p>
          </table:table-cell>
          <table:table-cell table:style-name="ce2" table:number-columns-repeated="2"/>
          <table:table-cell table:style-name="ce2" office:value-type="string" calcext:value-type="string">
            <text:p>MARQUES <text:s/>DE LA VALDAVIA</text:p>
          </table:table-cell>
          <table:table-cell table:style-name="ce5" office:value-type="float" office:value="107" calcext:value-type="float">
            <text:p>10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BALLERO Y GOMEZ FARMACIA</text:p>
          </table:table-cell>
          <table:table-cell table:style-name="ce2" table:number-columns-repeated="2"/>
          <table:table-cell table:style-name="ce2" office:value-type="string" calcext:value-type="string">
            <text:p>CONSTITUCIÓN</text:p>
          </table:table-cell>
          <table:table-cell table:style-name="ce5" office:value-type="float" office:value="96" calcext:value-type="float">
            <text:p>9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 TU AIRE PELUQUEROS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BERICA DE DROGUERIA PERFUMERIA,,SA</text:p>
          </table:table-cell>
          <table:table-cell table:style-name="ce2" table:number-columns-repeated="2"/>
          <table:table-cell table:style-name="ce2" office:value-type="string" calcext:value-type="string">
            <text:p>DELICIAS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MBLENS COMERCIAL TEXTIL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ESTETICA Y SALUD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 ESPEJO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97" calcext:value-type="float">
            <text:p>9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PRO ORO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49" calcext:value-type="float">
            <text:p>4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DRESELVA HERBOLARIO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95" calcext:value-type="float">
            <text:p>9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DMINISTRACION MAYJA S L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95" calcext:value-type="float">
            <text:p>9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ERMANOS ALZAZAR REPARACION DE CALZ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95" calcext:value-type="float">
            <text:p>9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DREA PELUQUERIA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64" calcext:value-type="float">
            <text:p>6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SETERIA EL PILAR</text:p>
          </table:table-cell>
          <table:table-cell table:style-name="ce2" table:number-columns-repeated="2"/>
          <table:table-cell table:style-name="ce2" office:value-type="string" calcext:value-type="string">
            <text:p>CONSTITUCIO</text:p>
          </table:table-cell>
          <table:table-cell table:style-name="ce5" office:value-type="float" office:value="99" calcext:value-type="float">
            <text:p>9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table:number-columns-repeated="2"/>
          <table:table-cell table:style-name="ce2" office:value-type="string" calcext:value-type="string">
            <text:p>CONSTITUCCION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NO COMERCIO ROPA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DO A CIEN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61" calcext:value-type="float">
            <text:p>6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EBLES DE COCINA EXPOSERVICIO S L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69" calcext:value-type="float">
            <text:p>6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ZERIA DI CARLO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31" calcext:value-type="float">
            <text:p>1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AVIDENT ODONTOLOGIA</text:p>
          </table:table-cell>
          <table:table-cell table:style-name="ce2" table:number-columns-repeated="2"/>
          <table:table-cell table:style-name="ce2" office:value-type="string" calcext:value-type="string">
            <text:p>ISABEL ROSILLO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MUDENA SEGURO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REGLARLO CONFECCION DE ROP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LIN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3" calcext:value-type="float">
            <text:p>10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UCHE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5" calcext:value-type="float">
            <text:p>10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EUTRON ASISTENCIA TECNICA SL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EVOLUTION M NORTE COMERCIO MINORIST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7" calcext:value-type="float">
            <text:p>10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DIOMAS AND CULTURE CENTRE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7" calcext:value-type="float">
            <text:p>10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NTRE JARRAS Y TAPAS, RESTAURACION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01" calcext:value-type="float">
            <text:p>10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DESLA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NFISLA ASESO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51" calcext:value-type="float">
            <text:p>5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MARL</text:p>
          </table:table-cell>
          <table:table-cell table:style-name="ce2" table:number-columns-repeated="2"/>
          <table:table-cell table:style-name="ce2" office:value-type="string" calcext:value-type="string">
            <text:p>CUESTABLANC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SRUM CLUB HOSTELERIA</text:p>
          </table:table-cell>
          <table:table-cell table:style-name="ce2" table:number-columns-repeated="2"/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MARI MORALEJA BAR</text:p>
          </table:table-cell>
          <table:table-cell table:style-name="ce2" table:number-columns-repeated="2"/>
          <table:table-cell table:style-name="ce2" office:value-type="string" calcext:value-type="string">
            <text:p>AZALE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PRIA (ILEGIBLE) COMERCIO VARIOS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ULIBAN RESTAURANTE</text:p>
          </table:table-cell>
          <table:table-cell table:style-name="ce2" table:number-columns-repeated="2"/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STURARREGLOS ARREGLOS ROP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ENTE PEQUEÑA GUARDE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CRIBANO MORALES FONTANE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SON LA CHOPER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ALIFER PELETE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53" calcext:value-type="float">
            <text:p>5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OL PELUQUERIA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ESTANTERIA SEGUNDA MANO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LCHONERIA MORENO CB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80" calcext:value-type="float">
            <text:p>18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STNOVEL DECORACION REGALOS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 RIVAS CARNICERIA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 DUERO CAJA ESPAÑA</text:p>
          </table:table-cell>
          <table:table-cell table:style-name="ce2" table:number-columns-repeated="2"/>
          <table:table-cell table:style-name="ce2" office:value-type="string" calcext:value-type="string">
            <text:p>CONSTITUCIONAGEN</text:p>
          </table:table-cell>
          <table:table-cell table:style-name="ce5" office:value-type="float" office:value="70" calcext:value-type="float">
            <text:p>7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LOBALDENT CLINICA DENTA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AKA NIÑO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STAFET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OCI HERON DIVERSIA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EL BARRIL DE LA MORALEJA RESTAURANT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ESTAFET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UREKAKIDS JUGUETES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NRIO (HELLO KITY)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ORTOMARIN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BAR MONACO</text:p>
          </table:table-cell>
          <table:table-cell table:style-name="ce2" table:number-columns-repeated="2"/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SERVICIO L. ORDOÑEZ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SERVICIO L. ORDOÑEZ</text:p>
          </table:table-cell>
          <table:table-cell table:style-name="ce2" table:number-columns-repeated="2"/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ESON ESTOQU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IO MONTE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IO MONTERO</text:p>
          </table:table-cell>
          <table:table-cell table:style-name="ce2" table:number-columns-repeated="2"/>
          <table:table-cell table:style-name="ce2" office:value-type="string" calcext:value-type="string">
            <text:p>CAPITAN FRANCISCO SANCHEZ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IO MONTER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IO MONTERO</text:p>
          </table:table-cell>
          <table:table-cell table:style-name="ce2" table:number-columns-repeated="2"/>
          <table:table-cell table:style-name="ce2" office:value-type="string" calcext:value-type="string">
            <text:p>CAPITAN FRANCISCO SANCHEZ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IO MONTERO</text:p>
          </table:table-cell>
          <table:table-cell table:style-name="ce2" table:number-columns-repeated="2"/>
          <table:table-cell table:style-name="ce2" office:value-type="string" calcext:value-type="string">
            <text:p>CAPITAN FRANCISCO SANCHEZ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BAR LA POSAD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TO MARGEN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AINOS</text:p>
          </table:table-cell>
          <table:table-cell table:style-name="ce2" table:number-columns-repeated="2"/>
          <table:table-cell table:style-name="ce2" office:value-type="string" calcext:value-type="string">
            <text:p>JARAM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PUESTOS HERMANOS MOREN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MPIEZA DE ROPA OLG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ARAM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IMPIEZA DE ROPA OLGA</text:p>
          </table:table-cell>
          <table:table-cell table:style-name="ce2" table:number-columns-repeated="2"/>
          <table:table-cell table:style-name="ce2" office:value-type="string" calcext:value-type="string">
            <text:p>JARAM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MOUNIR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TAJO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VENTA AUDIFONOS WIDEX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NUESTRA SEÑORA DEL PILAR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ESÓN LOS BOHEMIO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NUESTRA SEÑORA DEL PILAR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VANTIS BAMBIN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NUESTRA SEÑORA DEL PILAR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PIV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NUESTRA SEÑORA DEL PILAR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PAYGER</text:p>
          </table:table-cell>
          <table:table-cell table:style-name="ce2" table:number-columns-repeated="2"/>
          <table:table-cell table:style-name="ce2" office:value-type="string" calcext:value-type="string">
            <text:p>NUESTRA SEÑORA DEL PILAR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LON DE JUEGOS SOL PARK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COLMADO SANT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ULTRAMARINOS KAM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AZ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FAN YANG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A PAZ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WETT DREAMS ZAPATERI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ROSKI SUPERMERCADO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CLINICO LA CHOPER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BARRA DEL MERCADER</text:p>
          </table:table-cell>
          <table:table-cell table:style-name="ce2" table:number-columns-repeated="2"/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SA DE QUIROS HOSTELERI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DE SALAS CONSULTORES INMOBILIARIOS</text:p>
          </table:table-cell>
          <table:table-cell table:style-name="ce2" table:number-columns-repeated="2"/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CION</text:p>
          </table:table-cell>
          <table:table-cell table:style-name="ce2" table:number-columns-repeated="2"/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TALLER DE LA HAMBURGUESA</text:p>
          </table:table-cell>
          <table:table-cell table:style-name="ce2" table:number-columns-repeated="2"/>
          <table:table-cell table:style-name="ce2" office:value-type="string" calcext:value-type="string">
            <text:p>ESTAFE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IS (ILEGIBLE)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NITAS MILENIUM</text:p>
          </table:table-cell>
          <table:table-cell table:style-name="ce2" table:number-columns-repeated="2"/>
          <table:table-cell table:style-name="ce2" office:value-type="string" calcext:value-type="string">
            <text:p>SALVADOR ALLENDE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PSOL OIL SATATIONM</text:p>
          </table:table-cell>
          <table:table-cell table:style-name="ce2" table:number-columns-repeated="2"/>
          <table:table-cell table:style-name="ce2" office:value-type="string" calcext:value-type="string">
            <text:p>SALVADOR ALLENDE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MPRO ORO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44" calcext:value-type="float">
            <text:p>4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ALPARGATERIA HOSTELERIA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BAVIER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88" calcext:value-type="float">
            <text:p>8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VINTAG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0" calcext:value-type="float">
            <text:p>18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LCHONERIAS MOREN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0" calcext:value-type="float">
            <text:p>18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NUALIDADES MAKORÉ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/>
          <table:table-cell table:style-name="ce5" office:value-type="float" office:value="182" calcext:value-type="float">
            <text:p>18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AZUL DE RIZ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HIERBUC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4" calcext:value-type="float">
            <text:p>18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BRERIA EL GALE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4" calcext:value-type="float">
            <text:p>18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PLUSDENT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6" calcext:value-type="float">
            <text:p>15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 PRENS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GLAMUROS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BEL OPTICOS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RISTALERIA PASTOR</text:p>
          </table:table-cell>
          <table:table-cell table:style-name="ce2" table:number-columns-repeated="2"/>
          <table:table-cell table:style-name="ce2" office:value-type="string" calcext:value-type="string">
            <text:p>PABLO PICASSO</text:p>
          </table:table-cell>
          <table:table-cell table:style-name="ce5" office:value-type="float" office:value="64" calcext:value-type="float">
            <text:p>6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KIA</text:p>
          </table:table-cell>
          <table:table-cell table:style-name="ce2" table:number-columns-repeated="2"/>
          <table:table-cell table:style-name="ce2" office:value-type="string" calcext:value-type="string">
            <text:p>CONSTITUCIONAGEN</text:p>
          </table:table-cell>
          <table:table-cell table:style-name="ce5" office:value-type="float" office:value="92" calcext:value-type="float">
            <text:p>9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NITAS SEGURO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IXA</text:p>
          </table:table-cell>
          <table:table-cell table:style-name="ce2" table:number-columns-repeated="2"/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LUMINALIA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UFALO GRILL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SOFAS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WOMAN SECRET LECERI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ONDE 13 RESTAURACION</text:p>
          </table:table-cell>
          <table:table-cell table:style-name="ce2" table:number-columns-repeated="2"/>
          <table:table-cell table:style-name="ce2" office:value-type="string" calcext:value-type="string">
            <text:p>ANABEL SEGUR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SM RESTURACION</text:p>
          </table:table-cell>
          <table:table-cell table:style-name="ce2" table:number-columns-repeated="2"/>
          <table:table-cell table:style-name="ce2" office:value-type="string" calcext:value-type="string">
            <text:p>ANABEL SEGUR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E DAILY MEAL HOSTELERIA</text:p>
          </table:table-cell>
          <table:table-cell table:style-name="ce2" table:number-columns-repeated="2"/>
          <table:table-cell table:style-name="ce2" office:value-type="string" calcext:value-type="string">
            <text:p>ANABEL SEGUR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LTON CB COMERCIO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QUALITAT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ROPA ADELAIDA CANEL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8" calcext:value-type="float">
            <text:p>1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PFRE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BODEGA DE ANTÓ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39" calcext:value-type="float">
            <text:p>3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COMERCIAL EL ENCINA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56" calcext:value-type="float">
            <text:p>15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TENTACIÓN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TEJIDOS ROSAN</text:p>
          </table:table-cell>
          <table:table-cell table:style-name="ce2" table:number-columns-repeated="2"/>
          <table:table-cell table:style-name="ce2" office:value-type="string" calcext:value-type="string">
            <text:p>ORENSE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EBLES DE COCINA ASYNAM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RSIANAS OUE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MERICO TEXTIL TERNO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ARACAT ROP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RFUMERIAS LA FOMANA, SL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PTICA</text:p>
          </table:table-cell>
          <table:table-cell table:style-name="ce2" table:number-columns-repeated="2"/>
          <table:table-cell table:style-name="ce2" office:value-type="string" calcext:value-type="string">
            <text:p>BURGO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IPS</text:p>
          </table:table-cell>
          <table:table-cell table:style-name="ce2" table:number-columns-repeated="2"/>
          <table:table-cell table:style-name="ce2" office:value-type="string" calcext:value-type="string">
            <text:p>ANABEL SEGUR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JO JOYEROS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ASICC NOVEAU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ASICC NOVEAU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TUMA3 S L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RISTINA GARICA MODA Y COMPLEMENTOS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OON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MONAC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DI COCINAS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912292857" calcext:value-type="float">
            <text:p>9122928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CADEMIA BARROW</text:p>
          </table:table-cell>
          <table:table-cell table:style-name="ce2" table:number-columns-repeated="2"/>
          <table:table-cell table:style-name="ce2" office:value-type="string" calcext:value-type="string">
            <text:p>FUEGO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BARBAR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CNOCOPY SANSE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G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ENINOS ROPA INFANTIL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ISCO KIDS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SY VE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RJO PLATERI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BUD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ETTY PET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PTIC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BAS ZAPATOS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AD CLEANERS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ILMAR INMOBILIARIA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UNIQUE INTERIM ETT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JASTUR LIBERBANK</text:p>
          </table:table-cell>
          <table:table-cell table:style-name="ce2" table:number-columns-repeated="2"/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RQUE 3 FLORISTERIA</text:p>
          </table:table-cell>
          <table:table-cell table:style-name="ce2" table:number-columns-repeated="2"/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VINIA BODEG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IILUMBE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JOYERIA TOUS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ESTETÉTICA EL EDEN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BEGON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ADANE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RANCISCO BAENA VALDEMOR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SICALIA INSTRUMENT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RUZ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MBUTIDOS BELLOTA S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IBERTIM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TERUEL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 MOREN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HUERTAS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GONY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HUERTA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TELV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TRIAN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NJOMOTOR</text:p>
          </table:table-cell>
          <table:table-cell table:style-name="ce2" table:number-columns-repeated="2"/>
          <table:table-cell table:style-name="ce2" office:value-type="string" calcext:value-type="string">
            <text:p>BARCELON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CHOA PARDO ASESORE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RAMIRO GOMEZ GARIBAY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AS NATURAL FENO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ADI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NSIE PELUQU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ADI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ENTHER FISIOTERAPIA</text:p>
          </table:table-cell>
          <table:table-cell table:style-name="ce2" table:number-columns-repeated="2"/>
          <table:table-cell table:style-name="ce2" office:value-type="string" calcext:value-type="string">
            <text:p>RADI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TEXTIL CACTU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ADI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LOCO MARTINEZ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ADI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CORPI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RADI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EAP RECOV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ADIO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LIBRERIA QUEVED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IANO SEBASTIAN IZUE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SABOR Y TRADI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RIANO SEBASTIAN IZUE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RIVELAU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IANO SEBASTIAN IZUEL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OTARIOA MARTIN ALCALD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IANO SEBASTIAN IZUEL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VEREST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IANO SEBASTIAN IZUEL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HE CLASSIC HOT DOGS HAMBURGUE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IANO SEBASTIAN IZUEL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EALS STOR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IANO SEBASTIAN IZUE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JAUTO MOTOR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VIMA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IANO SEBASTIAN IZUEL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JADA MOTO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IANO SEBASTIAN IZUE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HARDTAIL CYCLE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AFLIGIDO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STOP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MPECINADO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CAPRICHO DE LAS RETALES</text:p>
          </table:table-cell>
          <table:table-cell table:style-name="ce2" table:number-columns-repeated="2"/>
          <table:table-cell table:style-name="ce2" office:value-type="string" calcext:value-type="string">
            <text:p>HUESC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BO BA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SOR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INT PATRICK IRISH TAVERN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E HOYOS ABOGADOS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LA CRUZ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PILAR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LA CRUZ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ÍA CAMINIT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LA PAZ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OTOS BORREL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LA CRUZ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PFRE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8" calcext:value-type="float">
            <text:p>7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ENTA DE ROPA COHELY FASH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LDE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32" calcext:value-type="float">
            <text:p>1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ANT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34" calcext:value-type="float">
            <text:p>1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GIRALD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SALAMANCA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EL PORCHE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SALAMANC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MADREÑ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TERUEL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TIVIC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AST SERVICE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ESTIM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UNGLASSHO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YAGUE JOYEROS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PRINK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54" calcext:value-type="float">
            <text:p>5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BO-RED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IANO SEBASTIAN IZUEL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RE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LZADOS MARYPAZ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CAPRICH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LOURDES G. ABUERO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LOR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OLICLINICA VIRGEN DE LA PAZ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FLOR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JARERÍA EL LAG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TURC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VOO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PACHI PELUQU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TURC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 RAFAEL MARI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ANDALIO AGUADO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RC AUTOMECÁNICA GENERA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 FREDDY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SORI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C TATTO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DO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OCIACIÓN CULTURAL DAZAR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ONRIS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 CARLAÑO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NTIDUEÑA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URRERIA CRIS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TIDUEÑA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AL AIT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P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OCOLAT BABY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AL LOBE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ISTAC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CDONALD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/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NTORERIS 52 SEC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TOLDOS LA CHOPE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2" calcext:value-type="float">
            <text:p>20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ESFIMAR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PERGOL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2" calcext:value-type="float">
            <text:p>20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ODEPI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OSTUNI DEL RI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OSTUNI DEL RIO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92" calcext:value-type="float">
            <text:p>19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MEVIN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4" calcext:value-type="float">
            <text:p>19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UERTAS PIQUE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4" calcext:value-type="float">
            <text:p>19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CASILL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6" calcext:value-type="float">
            <text:p>19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ORACION ENTRECOLOR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0" calcext:value-type="float">
            <text:p>19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SANGAR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0" calcext:value-type="float">
            <text:p>19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Mº PAZ MOREN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0" calcext:value-type="float">
            <text:p>18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UGAR DEL VIN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0" calcext:value-type="float">
            <text:p>18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TARRAZO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88" calcext:value-type="float">
            <text:p>18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OTO ESTUDIO J.L. RECIO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SURC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204" calcext:value-type="float">
            <text:p>20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BRUN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RFUMERIA DOUGLAS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RFUMERIA DOUGLAS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NG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UTTO PICCOLO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RUCCO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OPTIC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MPLEMENTOS DAY A DA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JACADI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SSIMO DUTT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IMBA Y LOL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42278" calcext:value-type="float">
            <text:p>4227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MAGINARIUM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HAKEU EUROP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 LA PAJARERIA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IOROP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EFF DE BRUG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E ABLA COMUNICACION, S.L.</text:p>
          </table:table-cell>
          <table:table-cell table:style-name="ce2" table:number-columns-repeated="2"/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NTERNITY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BRERIA VELAZQUEZ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LECCIONISMO BLANCO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OSTER HOLLYWOOD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AIRES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ARACELI</text:p>
          </table:table-cell>
          <table:table-cell table:style-name="ce2" table:number-columns-repeated="2"/>
          <table:table-cell table:style-name="ce2" office:value-type="string" calcext:value-type="string">
            <text:p>SORI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MERCIAL CONTRERAS</text:p>
          </table:table-cell>
          <table:table-cell table:style-name="ce2" table:number-columns-repeated="2"/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UTERQUE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ENCIA TIENDA DE MODA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OSCO CALZADO</text:p>
          </table:table-cell>
          <table:table-cell table:style-name="ce2" table:number-columns-repeated="2"/>
          <table:table-cell table:style-name="ce2" office:value-type="string" calcext:value-type="string">
            <text:p>BURGO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NATUR HOUSE</text:p>
          </table:table-cell>
          <table:table-cell table:style-name="ce2" table:number-columns-repeated="2"/>
          <table:table-cell table:style-name="ce2" office:value-type="string" calcext:value-type="string">
            <text:p>BURGO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LAIN AFLECOU OPTICA</text:p>
          </table:table-cell>
          <table:table-cell table:style-name="ce2" table:number-columns-repeated="2"/>
          <table:table-cell table:style-name="ce2" office:value-type="string" calcext:value-type="string">
            <text:p>BURGOS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RETOUCHERIE DE MANUEL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IMAS ARTICULOS DEPORTE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YOIGO TELELFONIA MOVIL</text:p>
          </table:table-cell>
          <table:table-cell table:style-name="ce2" table:number-columns-repeated="2"/>
          <table:table-cell table:style-name="ce2" office:value-type="string" calcext:value-type="string">
            <text:p>FUENCARR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APIR COMERCIO AL POR MENOR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ANTTA COMERCIO TEXTIL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 PIEL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GRISS ROP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NCHEZ ROMERO ALIMENTACION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ZARA TEXTIL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ORANGE TELECOMUNICACIONES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JAPONESA TINTORERIA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AME</text:p>
          </table:table-cell>
          <table:table-cell table:style-name="ce2" table:number-columns-repeated="2"/>
          <table:table-cell table:style-name="ce2" office:value-type="string" calcext:value-type="string">
            <text:p>OLIMPIC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OS HERMANOS BAR</text:p>
          </table:table-cell>
          <table:table-cell table:style-name="ce2" table:number-columns-repeated="2"/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ARMACIA BOIX</text:p>
          </table:table-cell>
          <table:table-cell table:style-name="ce2" table:number-columns-repeated="2"/>
          <table:table-cell table:style-name="ce2" office:value-type="string" calcext:value-type="string">
            <text:p>CAPITAN FRANCISCO SANCHEZ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RITISH COUNCIL</text:p>
          </table:table-cell>
          <table:table-cell table:style-name="ce2" table:number-columns-repeated="2"/>
          <table:table-cell table:style-name="ce2" office:value-type="string" calcext:value-type="string">
            <text:p>CONSTITUCIONAGE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VIS ALQUILER COCHES</text:p>
          </table:table-cell>
          <table:table-cell table:style-name="ce2" table:number-columns-repeated="2"/>
          <table:table-cell table:style-name="ce2" office:value-type="string" calcext:value-type="string">
            <text:p>MENOR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MONTERO</text:p>
          </table:table-cell>
          <table:table-cell table:style-name="ce2" table:number-columns-repeated="2"/>
          <table:table-cell table:style-name="ce2" office:value-type="string" calcext:value-type="string">
            <text:p>CODO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AZONAS BAR DE COPAS</text:p>
          </table:table-cell>
          <table:table-cell table:style-name="ce2" table:number-columns-repeated="2"/>
          <table:table-cell table:style-name="ce2" office:value-type="string" calcext:value-type="string">
            <text:p>ALICANTE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SANABRIA</text:p>
          </table:table-cell>
          <table:table-cell table:style-name="ce2" table:number-columns-repeated="2"/>
          <table:table-cell table:style-name="ce2" office:value-type="string" calcext:value-type="string">
            <text:p>SOR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APARACION CALZADO</text:p>
          </table:table-cell>
          <table:table-cell table:style-name="ce2" table:number-columns-repeated="2"/>
          <table:table-cell table:style-name="ce2" office:value-type="string" calcext:value-type="string">
            <text:p>SORIA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GLESIA FELIZ ENCUENTRO</text:p>
          </table:table-cell>
          <table:table-cell table:style-name="ce2" table:number-columns-repeated="2"/>
          <table:table-cell table:style-name="ce2" office:value-type="string" calcext:value-type="string">
            <text:p>CRUZ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SANTO DOMINGO</text:p>
          </table:table-cell>
          <table:table-cell table:style-name="ce2" table:number-columns-repeated="2"/>
          <table:table-cell table:style-name="ce2" office:value-type="string" calcext:value-type="string">
            <text:p>CRUZ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CAUCHO LATINO</text:p>
          </table:table-cell>
          <table:table-cell table:style-name="ce2" table:number-columns-repeated="2"/>
          <table:table-cell table:style-name="ce2" office:value-type="string" calcext:value-type="string">
            <text:p>SORIA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table:number-columns-repeated="2"/>
          <table:table-cell table:style-name="ce2" office:value-type="string" calcext:value-type="string">
            <text:p>SALAMANC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ODAS MARIBEL</text:p>
          </table:table-cell>
          <table:table-cell table:style-name="ce2" table:number-columns-repeated="2"/>
          <table:table-cell table:style-name="ce2" office:value-type="string" calcext:value-type="string">
            <text:p>PADILL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PANADERIA</text:p>
          </table:table-cell>
          <table:table-cell table:style-name="ce2" table:number-columns-repeated="2"/>
          <table:table-cell table:style-name="ce2" office:value-type="string" calcext:value-type="string">
            <text:p>HUESC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MERCADO DE LA PLATA JOYERI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CULLERA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OVISTAR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OLA GARCIA NOVIAS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HIPER COMERCIO XUN PEI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2" calcext:value-type="float">
            <text:p>6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ÑOS LUICAR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60" calcext:value-type="float">
            <text:p>6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ICIA COMPLEMENTOS</text:p>
          </table:table-cell>
          <table:table-cell table:style-name="ce2" table:number-columns-repeated="2"/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URGUER KING</text:p>
          </table:table-cell>
          <table:table-cell table:style-name="ce2" table:number-columns-repeated="2"/>
          <table:table-cell table:style-name="ce2" office:value-type="string" calcext:value-type="string">
            <text:p>SALVADOR ALLENDE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DEAS EN <text:s/>IMPRESION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9" calcext:value-type="float">
            <text:p>7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ALON RECREO INFANTIL</text:p>
          </table:table-cell>
          <table:table-cell table:style-name="ce2" table:number-columns-repeated="2"/>
          <table:table-cell table:style-name="ce2" office:value-type="string" calcext:value-type="string">
            <text:p>MARQUES <text:s/>DE LA VALDAVIA</text:p>
          </table:table-cell>
          <table:table-cell table:style-name="ce5" office:value-type="float" office:value="85" calcext:value-type="float">
            <text:p>8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LADERI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25" calcext:value-type="float">
            <text:p>1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ZEL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31" calcext:value-type="float">
            <text:p>1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FINIT FITNESS</text:p>
          </table:table-cell>
          <table:table-cell table:style-name="ce2" table:number-columns-repeated="2"/>
          <table:table-cell table:style-name="ce2" office:value-type="string" calcext:value-type="string">
            <text:p>AZALE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YOGA BIRRAK LA MORALEJA</text:p>
          </table:table-cell>
          <table:table-cell table:style-name="ce2" table:number-columns-repeated="2"/>
          <table:table-cell table:style-name="ce2" office:value-type="string" calcext:value-type="string">
            <text:p>AZALE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CENTR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MBASSADOR</text:p>
          </table:table-cell>
          <table:table-cell table:style-name="ce2" table:number-columns-repeated="2"/>
          <table:table-cell table:style-name="ce2" office:value-type="string" calcext:value-type="string">
            <text:p>MORALEJ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GASOLINERA BP</text:p>
          </table:table-cell>
          <table:table-cell table:style-name="ce2" table:number-columns-repeated="2"/>
          <table:table-cell table:style-name="ce2" office:value-type="string" calcext:value-type="string">
            <text:p>MARQUES <text:s/>DE LA VALDAVIA</text:p>
          </table:table-cell>
          <table:table-cell table:style-name="ce5" office:value-type="float" office:value="138" calcext:value-type="float">
            <text:p>13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ORACION <text:s/>TEXTIL</text:p>
          </table:table-cell>
          <table:table-cell table:style-name="ce2" table:number-columns-repeated="2"/>
          <table:table-cell table:style-name="ce2" office:value-type="string" calcext:value-type="string">
            <text:p>CUESTABLANC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S CALAS MODA</text:p>
          </table:table-cell>
          <table:table-cell table:style-name="ce2" table:number-columns-repeated="2"/>
          <table:table-cell table:style-name="ce2" office:value-type="string" calcext:value-type="string">
            <text:p>CUESTABLANC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TY LIMITS</text:p>
          </table:table-cell>
          <table:table-cell table:style-name="ce2" table:number-columns-repeated="2"/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GGY SUF RESTAURANTE</text:p>
          </table:table-cell>
          <table:table-cell table:style-name="ce2" table:number-columns-repeated="2"/>
          <table:table-cell table:style-name="ce2" office:value-type="string" calcext:value-type="string">
            <text:p>VALDELASFUENTES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ZABACHE BAR RESTAURANTE</text:p>
          </table:table-cell>
          <table:table-cell table:style-name="ce2" table:number-columns-repeated="2"/>
          <table:table-cell table:style-name="ce2" office:value-type="string" calcext:value-type="string">
            <text:p>VALDELAPARRA</text:p>
          </table:table-cell>
          <table:table-cell table:style-name="ce5" office:value-type="float" office:value="66" calcext:value-type="float">
            <text:p>6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CION TAO 369</text:p>
          </table:table-cell>
          <table:table-cell table:style-name="ce2" table:number-columns-repeated="2"/>
          <table:table-cell table:style-name="ce2" office:value-type="string" calcext:value-type="string">
            <text:p>BEGONIA</text:p>
          </table:table-cell>
          <table:table-cell table:style-name="ce5" office:value-type="float" office:value="135" calcext:value-type="float">
            <text:p>1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SS CORNER</text:p>
          </table:table-cell>
          <table:table-cell table:style-name="ce2" office:value-type="string" calcext:value-type="string">
            <text:p>B03</text:p>
          </table:table-cell>
          <table:table-cell table:style-name="ce2" office:value-type="string" calcext:value-type="string">
            <text:p>BARES DE COPAS,PUBS Y DISCOTEC</text:p>
          </table:table-cell>
          <table:table-cell table:style-name="ce2" office:value-type="string" calcext:value-type="string">
            <text:p>BEGONIA</text:p>
          </table:table-cell>
          <table:table-cell table:style-name="ce5" office:value-type="float" office:value="113" calcext:value-type="float">
            <text:p>1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IDIO PELUQU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BEGONIA</text:p>
          </table:table-cell>
          <table:table-cell table:style-name="ce5" office:value-type="float" office:value="113" calcext:value-type="float">
            <text:p>1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REPES Y WAFFLE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RENDY MARKET ROPA</text:p>
          </table:table-cell>
          <table:table-cell table:style-name="ce2" table:number-columns-repeated="2"/>
          <table:table-cell table:style-name="ce2" office:value-type="string" calcext:value-type="string">
            <text:p>CAMINO VIEJ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EMIER HOME VIDEO</text:p>
          </table:table-cell>
          <table:table-cell table:style-name="ce2" table:number-columns-repeated="2"/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S QUE PINTXOS</text:p>
          </table:table-cell>
          <table:table-cell table:style-name="ce2" table:number-columns-repeated="2"/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NADERIA CORPORACION MATUTI BANETT</text:p>
          </table:table-cell>
          <table:table-cell table:style-name="ce2" office:value-type="string" calcext:value-type="string">
            <text:p>F01</text:p>
          </table:table-cell>
          <table:table-cell table:style-name="ce2" office:value-type="string" calcext:value-type="string">
            <text:p>FABRICA ALIMENTACION</text:p>
          </table:table-cell>
          <table:table-cell table:style-name="ce2" office:value-type="string" calcext:value-type="string">
            <text:p>CAMINO VIEJ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USHISPOT RESTURANTE</text:p>
          </table:table-cell>
          <table:table-cell table:style-name="ce2" table:number-columns-repeated="2"/>
          <table:table-cell table:style-name="ce2" office:value-type="string" calcext:value-type="string">
            <text:p>CAMINO VIEJ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ISIOTERAPIA ON</text:p>
          </table:table-cell>
          <table:table-cell table:style-name="ce2" table:number-columns-repeated="2"/>
          <table:table-cell table:style-name="ce2" office:value-type="string" calcext:value-type="string">
            <text:p>CAMINO DEL CUR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2"/>
          <table:table-cell table:style-name="ce2" office:value-type="string" calcext:value-type="string">
            <text:p>LO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OONZ ES ORTODONCIA</text:p>
          </table:table-cell>
          <table:table-cell table:style-name="ce2" table:number-columns-repeated="2"/>
          <table:table-cell table:style-name="ce2" office:value-type="string" calcext:value-type="string">
            <text:p>AZALE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LON TERESA VARAS ESTETICA</text:p>
          </table:table-cell>
          <table:table-cell table:style-name="ce2" table:number-columns-repeated="2"/>
          <table:table-cell table:style-name="ce2" office:value-type="string" calcext:value-type="string">
            <text:p>AZALE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SIBEL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YU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CALPES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RTE FIEL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RTE FIEL</text:p>
          </table:table-cell>
          <table:table-cell table:style-name="ce2" table:number-columns-repeated="2"/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ATREVETE</text:p>
          </table:table-cell>
          <table:table-cell table:style-name="ce2" table:number-columns-repeated="2"/>
          <table:table-cell table:style-name="ce2" office:value-type="string" calcext:value-type="string">
            <text:p>MARQUES <text:s/>DE LA VALDAVIA</text:p>
          </table:table-cell>
          <table:table-cell table:style-name="ce5" office:value-type="float" office:value="100" calcext:value-type="float">
            <text:p>10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LCHONERIA NORTE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96" calcext:value-type="float">
            <text:p>9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BAYALDE PINTURA ARTISTIC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309" calcext:value-type="float">
            <text:p>30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TETICA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311" calcext:value-type="float">
            <text:p>3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S LA PAZ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329" calcext:value-type="float">
            <text:p>3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LLER DE ARTE LA ENREDADERA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61" calcext:value-type="float">
            <text:p>6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UQE CETRO ESTUDIOS</text:p>
          </table:table-cell>
          <table:table-cell table:style-name="ce2" table:number-columns-repeated="2"/>
          <table:table-cell table:style-name="ce2" office:value-type="string" calcext:value-type="string">
            <text:p>MADRID-IRUN KM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NADIA CAFETERIA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NOS PEÑA FERRETERIA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CINAS DACAR ACTIVA, SL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MADRID</text:p>
          </table:table-cell>
          <table:table-cell table:style-name="ce5" office:value-type="float" office:value="53" calcext:value-type="float">
            <text:p>5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JES FIESTA</text:p>
          </table:table-cell>
          <table:table-cell table:style-name="ce2" table:number-columns-repeated="2"/>
          <table:table-cell table:style-name="ce2" office:value-type="string" calcext:value-type="string">
            <text:p>RUPERTO CHAP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A BARBERIA PELUQUERIA</text:p>
          </table:table-cell>
          <table:table-cell table:style-name="ce2" table:number-columns-repeated="2"/>
          <table:table-cell table:style-name="ce2" office:value-type="string" calcext:value-type="string">
            <text:p>RUPERTO CHAP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JADO REPARACION CALZADO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ONOR MORA PELUQEURIA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121" calcext:value-type="float">
            <text:p>1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LAURA MARTINEZ</text:p>
          </table:table-cell>
          <table:table-cell table:style-name="ce2" table:number-columns-repeated="2"/>
          <table:table-cell table:style-name="ce2" office:value-type="string" calcext:value-type="string">
            <text:p>RUPERTO CHAPI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VETERINARIO</text:p>
          </table:table-cell>
          <table:table-cell table:style-name="ce2" table:number-columns-repeated="2"/>
          <table:table-cell table:style-name="ce2" office:value-type="string" calcext:value-type="string">
            <text:p>MANUEL DE FALL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RCERIA LA ESTRELLA</text:p>
          </table:table-cell>
          <table:table-cell table:style-name="ce2" table:number-columns-repeated="2"/>
          <table:table-cell table:style-name="ce2" office:value-type="string" calcext:value-type="string">
            <text:p>MANUEL DE FALL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NTAL AGUILAR</text:p>
          </table:table-cell>
          <table:table-cell table:style-name="ce2" table:number-columns-repeated="2"/>
          <table:table-cell table:style-name="ce2" office:value-type="string" calcext:value-type="string">
            <text:p>MANUEL DE FALLA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S DOS L</text:p>
          </table:table-cell>
          <table:table-cell table:style-name="ce2" table:number-columns-repeated="2"/>
          <table:table-cell table:style-name="ce2" office:value-type="string" calcext:value-type="string">
            <text:p>MANUEL DE FALLA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2"/>
          <table:table-cell table:style-name="ce2" office:value-type="string" calcext:value-type="string">
            <text:p>LOC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MEVINOS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94" calcext:value-type="float">
            <text:p>19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HERSAMOTOR VENTA VEHICULO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LISEUM ACADEMY ESTUDISO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ECTRONICA NIETO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SANDALO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FIMAB ADMINISTRACION FINCAS</text:p>
          </table:table-cell>
          <table:table-cell table:style-name="ce2" table:number-columns-repeated="2"/>
          <table:table-cell table:style-name="ce2" office:value-type="string" calcext:value-type="string">
            <text:p>PABLO IGLESI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2"/>
          <table:table-cell table:style-name="ce2" office:value-type="string" calcext:value-type="string">
            <text:p>LO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DOBLE CARA COPISTERIA</text:p>
          </table:table-cell>
          <table:table-cell table:style-name="ce2" table:number-columns-repeated="2"/>
          <table:table-cell table:style-name="ce2" office:value-type="string" calcext:value-type="string">
            <text:p>PABLO IGLESI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EGOLAS ESCUELA INFANTIL</text:p>
          </table:table-cell>
          <table:table-cell table:style-name="ce2" table:number-columns-repeated="2"/>
          <table:table-cell table:style-name="ce2" office:value-type="string" calcext:value-type="string">
            <text:p>PABLO IGLESIA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GENCIA VIAJES EL CORTE INGLES</text:p>
          </table:table-cell>
          <table:table-cell table:style-name="ce2" table:number-columns-repeated="2"/>
          <table:table-cell table:style-name="ce2" office:value-type="string" calcext:value-type="string">
            <text:p>PABLO IGLESI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DE CABALLEROS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63" calcext:value-type="float">
            <text:p>6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PP INFORMATICA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63" calcext:value-type="float">
            <text:p>6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QUIRO PELUQUERIA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LORENTE MOUGE</text:p>
          </table:table-cell>
          <table:table-cell table:style-name="ce2" table:number-columns-repeated="2"/>
          <table:table-cell table:style-name="ce2" office:value-type="string" calcext:value-type="string">
            <text:p>MADRID</text:p>
          </table:table-cell>
          <table:table-cell table:style-name="ce5" office:value-type="float" office:value="69" calcext:value-type="float">
            <text:p>6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PFRE</text:p>
          </table:table-cell>
          <table:table-cell table:style-name="ce2" table:number-columns-repeated="2"/>
          <table:table-cell table:style-name="ce2" office:value-type="string" calcext:value-type="string">
            <text:p>MADRID-IRUN KM</text:p>
          </table:table-cell>
          <table:table-cell table:style-name="ce5" office:value-type="float" office:value="69" calcext:value-type="float">
            <text:p>6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SA TITO CAFETERIA</text:p>
          </table:table-cell>
          <table:table-cell table:style-name="ce2" table:number-columns-repeated="2"/>
          <table:table-cell table:style-name="ce2" office:value-type="string" calcext:value-type="string">
            <text:p>ISAAC ALBENIZ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MUNDO COMIDA</text:p>
          </table:table-cell>
          <table:table-cell table:style-name="ce2" table:number-columns-repeated="2"/>
          <table:table-cell table:style-name="ce2" office:value-type="string" calcext:value-type="string">
            <text:p>MANUEL DE FALL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YOTE TATT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AL VIEJ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DIL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NACIONAL I KM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RANGE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AMARRA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NACIONAL I KM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2"/>
          <table:table-cell table:style-name="ce5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RMANDIF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3"/>
          <table:table-cell table:style-name="ce5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LUZ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VA ZALDIVAR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3"/>
          <table:table-cell table:style-name="ce2" office:value-type="string" calcext:value-type="string">
            <text:p>C41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HERPPA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BOGGUI MILANO</text:p>
          </table:table-cell>
          <table:table-cell table:style-name="ce2" office:value-type="string" calcext:value-type="string">
            <text:p>A03</text:p>
          </table:table-cell>
          <table:table-cell table:style-name="ce2" office:value-type="string" calcext:value-type="string">
            <text:p>GRANDES ALMACE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APAYA</text:p>
          </table:table-cell>
          <table:table-cell table:style-name="ce2" office:value-type="string" calcext:value-type="string">
            <text:p>A03</text:p>
          </table:table-cell>
          <table:table-cell table:style-name="ce2" office:value-type="string" calcext:value-type="string">
            <text:p>GRANDES ALMACENE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RMANOS BLANC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NACIONAL I KM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ROMOTO CIA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ANTONIO MACHADO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USTAPA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SON EL CORDER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ANTONIO MACHADO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ABERNA LATIN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ANTONIO MACHADO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LDOS NOR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OSA CHACEL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2"/>
          <table:table-cell table:style-name="ce5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YAL DR. TAPIA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ROSA CHACEL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BANDEIRAS RACING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COVACHUELAS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IS S 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VACHUELAS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2"/>
          <table:table-cell table:style-name="ce2" office:value-type="string" calcext:value-type="string">
            <text:p>B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LCOURI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NTONIO MACHADO</text:p>
          </table:table-cell>
          <table:table-cell table:style-name="ce5" office:value-type="float" office:value="28" calcext:value-type="float">
            <text:p>2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ARIOSAT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ISLA DE CORCEGA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OTARIA MANUEL RODRIGUEZ MARI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PITAN FRANCISCO SANCHEZ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MADESA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COD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NFECCIONES FEVAL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76" calcext:value-type="float">
            <text:p>7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FFANY^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ANTONIO MENDEZ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PER TEXTIL ARROYO SL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OVIED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TEL CRI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VIED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NO´S HELADERI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61" calcext:value-type="float">
            <text:p>6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ENDA DE ROPA MANGUA</text:p>
          </table:table-cell>
          <table:table-cell table:style-name="ce2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SOLUCIONES LOGISTICAS Y MANTENIMIEN</text:p>
          </table:table-cell>
          <table:table-cell table:style-name="ce2" office:value-type="string" calcext:value-type="string">
            <text:p>I07</text:p>
          </table:table-cell>
          <table:table-cell table:style-name="ce2" office:value-type="string" calcext:value-type="string">
            <text:p>MATERIAL TECNICO EN GENERAL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NGU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MANGU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NUEL DE FALLA</text:p>
          </table:table-cell>
          <table:table-cell table:style-name="ce5" office:value-type="float" office:value="61" calcext:value-type="float">
            <text:p>6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ILO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OGABO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UDO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E WO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WOKTEPPAN YAKI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BRUSELAS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UIS ESTRELLA ESCUELA DE MUSIC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BULEVAR, PELUQUER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SSON DE LEONOR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MEDICO LA MORALEJA</text:p>
          </table:table-cell>
          <table:table-cell table:style-name="ce2" office:value-type="string" calcext:value-type="string">
            <text:p>H03</text:p>
          </table:table-cell>
          <table:table-cell table:style-name="ce2" office:value-type="string" calcext:value-type="string">
            <text:p>HOSPITAL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RA OBRA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ATUR LLARA S.L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UCAN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IMORE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ETXE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KINEFIS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S ARROZALE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VITAT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NET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 LA MORALEJA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1EST VIAJES S.A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OYA MOLE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ICOLI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ARRAZUA S.L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AMMAN OMEY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HE ART SHOP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NDO COMID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REOS</text:p>
          </table:table-cell>
          <table:table-cell table:style-name="ce2" office:value-type="string" calcext:value-type="string">
            <text:p>OFI</text:p>
          </table:table-cell>
          <table:table-cell table:style-name="ce2" office:value-type="string" calcext:value-type="string">
            <text:p>OFICINA COMERCIAL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ARTE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ADOR LA VEG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IO PIO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Y NO COCIN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ESFER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GROS SPORTS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S JAR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EAN LOUIS DAVID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SANTANDER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OLIMPIC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AIR STAT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BVA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UCUSITOS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ITADENTA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CUCHARIT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LYPETS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CCHU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MOS SHIATSU &amp; URBAN SP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OLONATURALE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OLIMPICA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OSTOP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ERMI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INCON ORTEGA CAN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SANTIAGO APOSTOL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PTICALIA 21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NTORERIA PRESSTO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RVECERIA NIBU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72" calcext:value-type="float">
            <text:p>17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EAM CHAPARRAL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CAMILO JOSE CEL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UTOESCUELA MERINERO S.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RBAYO DE LEMO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ESORIA Y GESTORIA ALCOBENDAS S.L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YOFLORIST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YOBEN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A COMB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31" calcext:value-type="float">
            <text:p>1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CINAS TAVIRA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76" calcext:value-type="float">
            <text:p>17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PATERIA PILAR SANZ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LTIVISIÓN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76" calcext:value-type="float">
            <text:p>17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RCADITO DE VALDAVIA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ESON LUNA RESTAURACIÓN S.L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NOTECA OLMED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 DE JUEGOS</text:p>
          </table:table-cell>
          <table:table-cell table:style-name="ce2" office:value-type="string" calcext:value-type="string">
            <text:p>F02</text:p>
          </table:table-cell>
          <table:table-cell table:style-name="ce2" office:value-type="string" calcext:value-type="string">
            <text:p>FABRICA JUGUETERIA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ALCON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CELO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JES GRAN SOL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ONA PC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98" calcext:value-type="float">
            <text:p>19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KON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TERUEL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ALDAVIA TOUR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37" calcext:value-type="float">
            <text:p>1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REFOUR</text:p>
          </table:table-cell>
          <table:table-cell table:style-name="ce2" office:value-type="string" calcext:value-type="string">
            <text:p>COM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67" calcext:value-type="float">
            <text:p>16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DM COMPUTERS</text:p>
          </table:table-cell>
          <table:table-cell table:style-name="ce2" office:value-type="string" calcext:value-type="string">
            <text:p>I07</text:p>
          </table:table-cell>
          <table:table-cell table:style-name="ce2" office:value-type="string" calcext:value-type="string">
            <text:p>MATERIAL TECNICO EN GENERAL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137" calcext:value-type="float">
            <text:p>13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PROVENZ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EUROP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VIDA SALUD ELESPPE S.L (CENTRO DIA)</text:p>
          </table:table-cell>
          <table:table-cell table:style-name="ce2" office:value-type="string" calcext:value-type="string">
            <text:p>O03</text:p>
          </table:table-cell>
          <table:table-cell table:style-name="ce2" office:value-type="string" calcext:value-type="string">
            <text:p>SERVICIOS SOCIALES Y ASISTENCI</text:p>
          </table:table-cell>
          <table:table-cell table:style-name="ce2" office:value-type="string" calcext:value-type="string">
            <text:p>AVIL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BACHATU</text:p>
          </table:table-cell>
          <table:table-cell table:style-name="ce2" table:number-columns-repeated="2"/>
          <table:table-cell table:style-name="ce2" office:value-type="string" calcext:value-type="string">
            <text:p>COD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LZADOS PAZ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ANTONIO MACHAD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TELEGRAFI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BLO DIAZ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TELEGRAFI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JOSE LUI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ISLAS BIKINI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 MECANICO COPPOLA 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ISLA DE CORCEGA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CU VIAJES SAU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BILBA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FELIPE ALVAREZ GADE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OS ARCOS DE KAIKU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FELIPE ALVAREZ GADE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HIPER CAMP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ELIPE ALVAREZ GADE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IAL COLOR ELECTRODOMESTICOS</text:p>
          </table:table-cell>
          <table:table-cell table:style-name="ce2" office:value-type="string" calcext:value-type="string">
            <text:p>S20</text:p>
          </table:table-cell>
          <table:table-cell table:style-name="ce2" office:value-type="string" calcext:value-type="string">
            <text:p>ELECTRODOMESTICOS Y REPARACION</text:p>
          </table:table-cell>
          <table:table-cell table:style-name="ce2" office:value-type="string" calcext:value-type="string">
            <text:p>PAZ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PAZ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IRIPA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PAZ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MITEL <text:s/>REPARACIONES ELECTRONICAS</text:p>
          </table:table-cell>
          <table:table-cell table:style-name="ce2" office:value-type="string" calcext:value-type="string">
            <text:p>S26</text:p>
          </table:table-cell>
          <table:table-cell table:style-name="ce2" office:value-type="string" calcext:value-type="string">
            <text:p>INSTALADORES/ELECTRI./FONTANE.</text:p>
          </table:table-cell>
          <table:table-cell table:style-name="ce2" office:value-type="string" calcext:value-type="string">
            <text:p>REAL VIEJA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UIS TIJER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REAL VIEJ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EMIUN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ISLAS BIKINI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ISLAS BIKINI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USANA ALIMENTACIÓ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JULIAN LAR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ISLAS BIKINI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RISTALERIA PICASS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LAS BIKINI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MUNICACION PERMANENTE EMERGENCIAS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ISLAS BIKINI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SMETICOS SEPHORA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A-1 14.500 (CARREFOUR)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S KALD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500" calcext:value-type="float">
            <text:p>1450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CNOCAS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ANTONIO MACHAD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EROKEE</text:p>
          </table:table-cell>
          <table:table-cell table:style-name="ce2" office:value-type="string" calcext:value-type="string">
            <text:p>B03</text:p>
          </table:table-cell>
          <table:table-cell table:style-name="ce2" office:value-type="string" calcext:value-type="string">
            <text:p>BARES DE COPAS,PUBS Y DISCOTEC</text:p>
          </table:table-cell>
          <table:table-cell table:style-name="ce2" office:value-type="string" calcext:value-type="string">
            <text:p>SANDALIO AGUADO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NES Y FRUTAS BADR, S.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TIDUEÑ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DE BELLEZA <text:s/>(C.C.BULEBAR)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ALCOBENDA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M INTEGRALES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S UNIC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BURGOS</text:p>
          </table:table-cell>
          <table:table-cell table:style-name="ce5" office:value-type="float" office:value="14.5" calcext:value-type="float">
            <text:p>14,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SENDA DEL TIEMP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 ONE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NEUMATICOS Y ENGRASE "AFRICA "S.L.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ACUPE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DOCTOR ADOLFO ROMER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EKOS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TELEGRAF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ETERIA ANTE Y CUERO <text:s/>J.J.P.FLOR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EAL VIEJ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ORNIER S.A</text:p>
          </table:table-cell>
          <table:table-cell table:style-name="ce2" office:value-type="string" calcext:value-type="string">
            <text:p>S10</text:p>
          </table:table-cell>
          <table:table-cell table:style-name="ce2" office:value-type="string" calcext:value-type="string">
            <text:p>SERVICIOS LIMPIEZA/MANTENIMIEN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MEGA SPORT</text:p>
          </table:table-cell>
          <table:table-cell table:style-name="ce2" office:value-type="string" calcext:value-type="string">
            <text:p>S15</text:p>
          </table:table-cell>
          <table:table-cell table:style-name="ce2" office:value-type="string" calcext:value-type="string">
            <text:p>INSTALACIONES DEPORTIVAS</text:p>
          </table:table-cell>
          <table:table-cell table:style-name="ce2" office:value-type="string" calcext:value-type="string">
            <text:p>SEVILL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WORKING SPACE</text:p>
          </table:table-cell>
          <table:table-cell table:style-name="ce2" office:value-type="string" calcext:value-type="string">
            <text:p>I08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PASCUAL HERMANO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ENDA ROP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JES LUZIMAR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US ADMINISTRACIÓN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OUD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OLIVA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PARRILL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ANEMAIENTO ROSILL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URBAN STYL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UEN GUSTO (ANTES AYUSO)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NTORERÍA PAZ</text:p>
          </table:table-cell>
          <table:table-cell table:style-name="ce2" office:value-type="string" calcext:value-type="string">
            <text:p>S08</text:p>
          </table:table-cell>
          <table:table-cell table:style-name="ce2" office:value-type="string" calcext:value-type="string">
            <text:p>TINTORERIA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LZADOS ESSC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YDA JOYER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NUEVO LOOK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CO´S ROP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 MAYOR Y MENOR REGAL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ÓN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IAJES CARREFOUR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TTON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L DIABLO VIS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MODA BLU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ÓN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ROSKI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EFONIA MOVIL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AL FEDRA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PA ALIC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TEMAN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NUS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ROISANTERIA LASSE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MIRASIERR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TETICA SOL LATIN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RVICIO TECNICO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BERDROL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STELERIA CAF ASTORG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MELAN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CONFECCIÓN J.CASL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5" calcext:value-type="float">
            <text:p>4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CASITA DE CHOCOLOTA (PASPAN)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7" calcext:value-type="float">
            <text:p>4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GELOTES MODA INFANTI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SALONES E INSTITUTOS DE BELLEZ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9" calcext:value-type="float">
            <text:p>4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OYERIA LAS TRES PERLAS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1" calcext:value-type="float">
            <text:p>5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EFONIA CONMCENTER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DO 100 BAZA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YSAN SERVICI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5" calcext:value-type="float">
            <text:p>5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ENDA DE ROPA ROSALIND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PEINES Y TUERAS DE CASI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1" calcext:value-type="float">
            <text:p>6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PTICA ALAIN AFFLELO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PRIMER NIVEL S.L.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PA DE BEBE "SOL Y LUNA"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FORMATICA Y DESARROLLO WEB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PATERIA ROSALIND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ÓN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LOJERÍA BRUNO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LZADOS ANDAR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7" calcext:value-type="float">
            <text:p>6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TERVENCIÓN INMOBILIARI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71" calcext:value-type="float">
            <text:p>7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</text:p>
          </table:table-cell>
          <table:table-cell table:style-name="ce2" table:number-columns-repeated="2"/>
          <table:table-cell table:style-name="ce2" office:value-type="string" calcext:value-type="string">
            <text:p>CONSTITUCION</text:p>
          </table:table-cell>
          <table:table-cell table:style-name="ce5" office:value-type="float" office:value="71" calcext:value-type="float">
            <text:p>7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ALCAL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83" calcext:value-type="float">
            <text:p>8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Í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89" calcext:value-type="float">
            <text:p>8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-BEL PELUQU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PARQUE BLANC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N-BEL PELUQUERO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PARQUE BLANC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LTIOPTIC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AVODEN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ZAR BBB2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DMINISTRACION DE LOTERIA EL NIÑO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BOTICA DE LOS PERFUM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SEM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ERBOLARIO LAVAND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CUELA INFANTIL EL ALBOROT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UROPA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SMETICA ASESORES BEAUTY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ADIZ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SSAI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2"/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. ESTETICA SUSI RIAL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ALIS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NONIM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JUAN MANUEL SANCHEZ PEDAGOG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LUMINIOS PICASSO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JUAN MANUEL SANCHEZ PEDAGOGO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INCE SPORT FANTASYLAND S.L.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JUAN MANUEL SANCHEZ PEDAGOGO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DICTOM ASESORES S.L.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CONCORDI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NFECCIONES ANA MO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CORDI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CORDI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D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MILENIUM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ONCORDI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DE ESTETICA LORENA SANCHEZ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SAUCE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ENER S.L.R.</text:p>
          </table:table-cell>
          <table:table-cell table:style-name="ce2" office:value-type="string" calcext:value-type="string">
            <text:p>OFI</text:p>
          </table:table-cell>
          <table:table-cell table:style-name="ce2" office:value-type="string" calcext:value-type="string">
            <text:p>OFICINA COMERCIAL</text:p>
          </table:table-cell>
          <table:table-cell table:style-name="ce2" office:value-type="string" calcext:value-type="string">
            <text:p>SAUCE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A MARKET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AUCE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TAURANTE TINO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SAUCE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ASPAN AUTO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SAUCE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ONIM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ORENSE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ANSEV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IL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GO DE SANABRI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SIL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RIGHT BONA ESPAÑA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CE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LIVAN SANCHEZ</text:p>
          </table:table-cell>
          <table:table-cell table:style-name="ce2" office:value-type="string" calcext:value-type="string">
            <text:p>S10</text:p>
          </table:table-cell>
          <table:table-cell table:style-name="ce2" office:value-type="string" calcext:value-type="string">
            <text:p>SERVICIOS LIMPIEZA/MANTENIMIEN</text:p>
          </table:table-cell>
          <table:table-cell table:style-name="ce2" office:value-type="string" calcext:value-type="string">
            <text:p>ARCE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IANO GARCIA REVILL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ARCE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FRUTER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ESPAÑA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FRESNO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PINTOR MURILLO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SCUELA INFANTIL TITO GUSANITO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CADIZ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 MECÁNICO SIMTEC.S.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ELARDE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ANZON</text:p>
          </table:table-cell>
          <table:table-cell table:style-name="ce2" table:number-columns-repeated="2"/>
          <table:table-cell table:style-name="ce2" office:value-type="string" calcext:value-type="string">
            <text:p>VELARDE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PINTERIA DE ALUMINIO ROMAR</text:p>
          </table:table-cell>
          <table:table-cell table:style-name="ce2" office:value-type="string" calcext:value-type="string">
            <text:p>I01</text:p>
          </table:table-cell>
          <table:table-cell table:style-name="ce2" office:value-type="string" calcext:value-type="string">
            <text:p>TALLERES METALES Y COMPONENTES</text:p>
          </table:table-cell>
          <table:table-cell table:style-name="ce2" office:value-type="string" calcext:value-type="string">
            <text:p>VELARDE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ECTRÓNICA AGUILER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ELARDE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NUEVO ESTIL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MARCO ESTUDIO NORTE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S DE MAYO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OLGA GARCIA AGUADO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71" calcext:value-type="float">
            <text:p>7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RIA NINF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DOCTOR ADOLFO ROMERO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Y BAZA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FARAO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PABLO SERRANO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GENCIA PUBLICIDAD OKB ESTUDIO IN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INTOR MURILLO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2"/>
          <table:table-cell table:style-name="ce2" office:value-type="string" calcext:value-type="string">
            <text:p>C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RVICIOS INFORMATICOS</text:p>
          </table:table-cell>
          <table:table-cell table:style-name="ce2" table:number-columns-repeated="2"/>
          <table:table-cell table:style-name="ce2" office:value-type="string" calcext:value-type="string">
            <text:p>PINTOR RIB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HE SEAMAI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ICICLETAS ENBIC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OLORES IBARRURI</text:p>
          </table:table-cell>
          <table:table-cell table:style-name="ce5" office:value-type="float" office:value="21" calcext:value-type="float">
            <text:p>2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ULEVARD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JOSE HIERRO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ESCUELA INFANTIL <text:s/>MANOPLAS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ISTER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ENDA ALIMENTACIÓ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CADEMIA OMNIA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SUEÑO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DENTISTUDO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TERINARIA FUENTELUCHA CV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FELICIDAD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PRISM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ADIZ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SCUAL &amp; MUÑOZ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DIZ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HOPERA</text:p>
          </table:table-cell>
          <table:table-cell table:style-name="ce5" office:value-type="float" office:value="145" calcext:value-type="float">
            <text:p>14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RADIO FM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NGEL BAENA GOMEZ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RESTAURANTE SIDRERI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RTICULOS 2º MANO TRATO HECH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2" calcext:value-type="float">
            <text:p>6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NCO POPULAR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SAN RAFAEL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PORTES MORALEJA BOX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/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UB TENIS-PADEL EL HANGA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ETALURGI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 BENAYA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CORDOB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NCESIONARIO VEHICULO SKOD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PELERÍA MURILL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EUT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ÍA "Y YO CON ESTOS PELOS"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TOMAS RODRIGUEZ PUERTAS</text:p>
          </table:table-cell>
          <table:table-cell table:style-name="ce5" office:value-type="float" office:value="42" calcext:value-type="float">
            <text:p>4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ALMUÑECAR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/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HAPA Y PINTURA PASVI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TOMAS RODRIGUEZ PUERTAS</text:p>
          </table:table-cell>
          <table:table-cell table:style-name="ce5" office:value-type="float" office:value="42285" calcext:value-type="float">
            <text:p>4228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 BAYPE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ORENSE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AZA GESTION T MEDIACION, SL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SAN ANDRES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DR. LACACI</text:p>
          </table:table-cell>
          <table:table-cell table:style-name="ce2" table:number-columns-repeated="2"/>
          <table:table-cell table:style-name="ce2" office:value-type="string" calcext:value-type="string">
            <text:p>CORONA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LOCUTORIO EUROSUR</text:p>
          </table:table-cell>
          <table:table-cell table:style-name="ce2" office:value-type="string" calcext:value-type="string">
            <text:p>TEL</text:p>
          </table:table-cell>
          <table:table-cell table:style-name="ce2" office:value-type="string" calcext:value-type="string">
            <text:p>TELECOMUNICACIONES</text:p>
          </table:table-cell>
          <table:table-cell table:style-name="ce2" office:value-type="string" calcext:value-type="string">
            <text:p>CORONACION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NDLANA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CORONACION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ENTANA Y TEJADOS VELUX MADRI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HOMAS WELLNES GROUP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UAN RAMON JIMENEZ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TUL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CONFECCION NADINN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JUAN RAMON JIMENEZ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NO TE CORTE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JUAN RAMON JIMENEZ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RFUMES EQUIVALENZA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NACIONAL I KM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ADEL NOR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RAGONESE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 MOTOS LLERA MOTOS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NARANJO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CEUTA</text:p>
          </table:table-cell>
          <table:table-cell table:style-name="ce5" office:value-type="float" office:value="12" calcext:value-type="float">
            <text:p>1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RUTERIA ALIMENTACIÓN JACOB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DOCTOR ADOLFO ROMERO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CENTRO OCIO INFANTIL CHAFALLAD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ODONTOLOGIA VITALDEN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R LUGAR DEL VINO</text:p>
          </table:table-cell>
          <table:table-cell table:style-name="ce2" table:number-columns-repeated="2"/>
          <table:table-cell table:style-name="ce2" office:value-type="string" calcext:value-type="string">
            <text:p>CHOPERA</text:p>
          </table:table-cell>
          <table:table-cell table:style-name="ce5" office:value-type="float" office:value="180" calcext:value-type="float">
            <text:p>18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OFICINA TECNICA ATIP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ICENTE ALEIXANDRE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SPA Y CENTRO ESTÉTICA NATURA BEAUTY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HOPER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RTICULOS JARDIN HIDROJARDI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TRANSRADIO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OTESIS DENTAL CLINICA MADRI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ESPAÑ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HIDROJARDI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AULINO AGUADO BAENA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 BAR J.M.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LEON PEREZ BAYO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PINTOR ROSALE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ES AUTOMOVILES GERAR MOTOR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PINTOR VELAZQUEZ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PARACION DE CALZADO MARTINEZ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PINTOR ROSALE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NTORERIAS HIGIENSEC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VETERINARIA CECLIVET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PINTOR VELAZQUEZ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MPRESION DIGITAL "BUENA IMPRESION"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INTOR VELAZQUEZ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MILENIUM ALCOBEND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ALVADOR ALLENDE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DENTAL OPEN TOTAL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PINTOR MURILL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FORMÁTICA INFOD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INTOR MURILLO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NIMAR ASADOR S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ASCENSORES ELECONHER, S.L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AOIZ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 PICASSA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ROSALE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EL RINCON DE LAC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PINTOR ROSALES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RCOS ESTUDIO NORT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DAOIZ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TOSERVICIO EL NENE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ANTONIO LOPEZ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ENTA AL POR MENOR REGALOS MEIHONG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AGEN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MUEBLES ALCOMOBE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CLIPSE MODA, SLECLIPSE MOD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PLEMENTOS Y BISUTERIA ULALÁ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OYERIA-RELOJERIA VIR-MA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6" calcext:value-type="float">
            <text:p>3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ODONTOLOGIA VITALDEN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38" calcext:value-type="float">
            <text:p>3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BEL OPTIC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0" calcext:value-type="float">
            <text:p>4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UCHERIAS REYN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NFECCIONES SOL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2" calcext:value-type="float">
            <text:p>4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EFONIA CRAZY PHONE GSM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CONSTITU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RON JOYEROS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44" calcext:value-type="float">
            <text:p>4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UANA BLANC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URAN FOTO</text:p>
          </table:table-cell>
          <table:table-cell table:style-name="ce2" office:value-type="string" calcext:value-type="string">
            <text:p>S18</text:p>
          </table:table-cell>
          <table:table-cell table:style-name="ce2" office:value-type="string" calcext:value-type="string">
            <text:p>FOTOGRAFIAS / AUDIOVISUAL</text:p>
          </table:table-cell>
          <table:table-cell table:style-name="ce2" office:value-type="string" calcext:value-type="string">
            <text:p>CONSTITU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APELERIA BLOCK Y CLIP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PATERIAS EL VALLE</text:p>
          </table:table-cell>
          <table:table-cell table:style-name="ce2" office:value-type="string" calcext:value-type="string">
            <text:p>I03</text:p>
          </table:table-cell>
          <table:table-cell table:style-name="ce2" office:value-type="string" calcext:value-type="string">
            <text:p>TALLER DE CALZADO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SAN LESME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JAMONERIA LA ALCARRIA CALIDAD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ROSALIND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8" calcext:value-type="float">
            <text:p>5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RODUCTOS PELUQUERIA KHRISTIAN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0" calcext:value-type="float">
            <text:p>6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QUEVED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4" calcext:value-type="float">
            <text:p>6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STAL RESTAURANTE LOS ANGELE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AL TEXTIL EL CIEL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74" calcext:value-type="float">
            <text:p>7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XTIL NOVIAS NOEL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76" calcext:value-type="float">
            <text:p>7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ELECTRODOMESTICOS RITMO COMERCIAL</text:p>
          </table:table-cell>
          <table:table-cell table:style-name="ce2" office:value-type="string" calcext:value-type="string">
            <text:p>S20</text:p>
          </table:table-cell>
          <table:table-cell table:style-name="ce2" office:value-type="string" calcext:value-type="string">
            <text:p>ELECTRODOMESTICOS Y REPAR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78" calcext:value-type="float">
            <text:p>7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MERCEDES LOPEZ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82" calcext:value-type="float">
            <text:p>8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GELMA JIMENEZ</text:p>
          </table:table-cell>
          <table:table-cell table:style-name="ce2" office:value-type="string" calcext:value-type="string">
            <text:p>S19</text:p>
          </table:table-cell>
          <table:table-cell table:style-name="ce2" office:value-type="string" calcext:value-type="string">
            <text:p>INMOBILIARIA</text:p>
          </table:table-cell>
          <table:table-cell table:style-name="ce2" office:value-type="string" calcext:value-type="string">
            <text:p>CONSTITUCION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GENCIA VIAJES ECUADOR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84" calcext:value-type="float">
            <text:p>8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NADERIA PASPAN S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86" calcext:value-type="float">
            <text:p>8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ALCOFERR, CB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90" calcext:value-type="float">
            <text:p>9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JARAMA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CINA SANIFER</text:p>
          </table:table-cell>
          <table:table-cell table:style-name="ce2" office:value-type="string" calcext:value-type="string">
            <text:p>S20</text:p>
          </table:table-cell>
          <table:table-cell table:style-name="ce2" office:value-type="string" calcext:value-type="string">
            <text:p>ELECTRODOMESTICOS Y REPARACION</text:p>
          </table:table-cell>
          <table:table-cell table:style-name="ce2" office:value-type="string" calcext:value-type="string">
            <text:p>VELARDE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MARTI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OBISPO EIJO GARAY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ALIMENTACIÓ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RINCIPE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DONER KEBAP ALCOBENDA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GENERAL GOMEZ OR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DESIGUAL SUS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SIL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ESTÉTICA PERLDYNAMI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NZANARE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OTERIAS DEL ESTADO ADM. Nº 1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MANZANAR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HOSTAL LOS ANGELES</text:p>
          </table:table-cell>
          <table:table-cell table:style-name="ce2" office:value-type="string" calcext:value-type="string">
            <text:p>S17</text:p>
          </table:table-cell>
          <table:table-cell table:style-name="ce2" office:value-type="string" calcext:value-type="string">
            <text:p>HOSTALES Y PENSIONES</text:p>
          </table:table-cell>
          <table:table-cell table:style-name="ce2" office:value-type="string" calcext:value-type="string">
            <text:p>MIÑO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MIÑ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IÑO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 BONARE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EGUR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IDRERIA MUU MUU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BAR ALCAL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ARMACIA GARCIA AGUADO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41" calcext:value-type="float">
            <text:p>4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CENTROMEDICO VALDAV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43" calcext:value-type="float">
            <text:p>4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DENTAL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45" calcext:value-type="float">
            <text:p>4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RISTALERIA GLASSDRIV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DE JUEGO JOYPASOL <text:s/>BING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7" calcext:value-type="float">
            <text:p>5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AUTOSERVICIO MAXIFRUIT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9" calcext:value-type="float">
            <text:p>5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DENTAL MUNDIDEN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1" calcext:value-type="float">
            <text:p>6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EGUROS MMT SEGUROS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PEDRIACI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7" calcext:value-type="float">
            <text:p>6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RUTOS SECOS MONTESPA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7" calcext:value-type="float">
            <text:p>67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VESTIMIENTO JAEN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9" calcext:value-type="float">
            <text:p>6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OPTICA MAXIVISIO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5" calcext:value-type="float">
            <text:p>6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HARRISO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1" calcext:value-type="float">
            <text:p>7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ONTANERIA Y COCINAS THI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3" calcext:value-type="float">
            <text:p>7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Y ESTÉTIC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BAR PORTOMARIN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INFORMATICA ALC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RIBEL MOD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ZAPATERIA FACTORY ANDAR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48" calcext:value-type="float">
            <text:p>4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OYERIA GUIMOR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OYERIA GUIMOR</text:p>
          </table:table-cell>
          <table:table-cell table:style-name="ce2" table:number-columns-repeated="2"/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0" calcext:value-type="float">
            <text:p>5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DENTAL DEIB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OLCHONERIA BEDLAND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4" calcext:value-type="float">
            <text:p>5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ZAPATERIA ANAYVAL-CB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6" calcext:value-type="float">
            <text:p>5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PACHI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56" calcext:value-type="float">
            <text:p>56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R PINTXO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60" calcext:value-type="float">
            <text:p>60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DENTAL UNIDENTA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2" calcext:value-type="float">
            <text:p>7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ASTUR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78" calcext:value-type="float">
            <text:p>7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FORMAS MP DECORACIONES VALDAV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ALQUILER VEHICULOS TONS &amp; CAR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82" calcext:value-type="float">
            <text:p>8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I TAPICER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CLINICA UNION</text:p>
          </table:table-cell>
          <table:table-cell table:style-name="ce2" office:value-type="string" calcext:value-type="string">
            <text:p>H02</text:p>
          </table:table-cell>
          <table:table-cell table:style-name="ce2" office:value-type="string" calcext:value-type="string">
            <text:p>SERVICIOS SANITARIOS/MEDICOS</text:p>
          </table:table-cell>
          <table:table-cell table:style-name="ce2" office:value-type="string" calcext:value-type="string">
            <text:p>MARQUES DE LA VALDAVI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BAR DEL RIO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88" calcext:value-type="float">
            <text:p>8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LEFONIA MOVIL CITY MOVIL</text:p>
          </table:table-cell>
          <table:table-cell table:style-name="ce2" office:value-type="string" calcext:value-type="string">
            <text:p>S09</text:p>
          </table:table-cell>
          <table:table-cell table:style-name="ce2" office:value-type="string" calcext:value-type="string">
            <text:p>SERVICIOS TELEFONIC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OS SECOS YOLI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 Y BAZAR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26" calcext:value-type="float">
            <text:p>2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ZAR DEL MUEBLE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ABAM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OPERATIVA DEL TAXI</text:p>
          </table:table-cell>
          <table:table-cell table:style-name="ce2" office:value-type="string" calcext:value-type="string">
            <text:p>T01</text:p>
          </table:table-cell>
          <table:table-cell table:style-name="ce2" office:value-type="string" calcext:value-type="string">
            <text:p>TRANSPORTE URBANO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ANCHO TEJANO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HAIL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E &amp; YOU</text:p>
          </table:table-cell>
          <table:table-cell table:style-name="ce2" office:value-type="string" calcext:value-type="string">
            <text:p>F03</text:p>
          </table:table-cell>
          <table:table-cell table:style-name="ce2" office:value-type="string" calcext:value-type="string">
            <text:p>FABRICA DE MUEBLES</text:p>
          </table:table-cell>
          <table:table-cell table:style-name="ce2" office:value-type="string" calcext:value-type="string">
            <text:p>METALURGIA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ESTÉTICA XER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0" calcext:value-type="float">
            <text:p>3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DEMNIZACIÓN DIRECTA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ERVICIO INDUSTRIAL DELGADO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GENCIA VIAJES AZINIA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HORTENSI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27" calcext:value-type="float">
            <text:p>2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EL NORTE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ZAR BBB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EGUROS REALE</text:p>
          </table:table-cell>
          <table:table-cell table:style-name="ce2" office:value-type="string" calcext:value-type="string">
            <text:p>S11</text:p>
          </table:table-cell>
          <table:table-cell table:style-name="ce2" office:value-type="string" calcext:value-type="string">
            <text:p>SEGUROS Y ASEGURADORAS</text:p>
          </table:table-cell>
          <table:table-cell table:style-name="ce2" office:value-type="string" calcext:value-type="string">
            <text:p>FUEG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<text:s/>MAR Y LUZ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FETERIA MONTAN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FUEGO</text:p>
          </table:table-cell>
          <table:table-cell table:style-name="ce5" office:value-type="float" office:value="37" calcext:value-type="float">
            <text:p>3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ZAPATERIA AND ROPA PINK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ANUALIDAD A MAN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IBERTA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ARCELO VIAJE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DMINISTRACIÓN LOTERIA PEDRIN</text:p>
          </table:table-cell>
          <table:table-cell table:style-name="ce2" office:value-type="string" calcext:value-type="string">
            <text:p>S07</text:p>
          </table:table-cell>
          <table:table-cell table:style-name="ce2" office:value-type="string" calcext:value-type="string">
            <text:p>LOTERIAS Y APUESTA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NADERIA LA PERL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IBERTA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DON FRUTA</text:p>
          </table:table-cell>
          <table:table-cell table:style-name="ce2" table:number-columns-repeated="2"/>
          <table:table-cell table:style-name="ce2" office:value-type="string" calcext:value-type="string">
            <text:p>LIBERTAD</text:p>
          </table:table-cell>
          <table:table-cell table:style-name="ce5" office:value-type="float" office:value="19" calcext:value-type="float">
            <text:p>1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ROPA CASHMI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ALACEN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33" calcext:value-type="float">
            <text:p>3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OCIACIÓN JUVENIL WASLAD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35" calcext:value-type="float">
            <text:p>3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RUTERIA RAM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LIBERTA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RENSA Mª PAZ ASENJ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MIREZ AGUADO, SL</text:p>
          </table:table-cell>
          <table:table-cell table:style-name="ce2" table:number-columns-repeated="2"/>
          <table:table-cell table:style-name="ce2" office:value-type="string" calcext:value-type="string">
            <text:p>LIBERTAD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 MANOLI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DE PINTURAS REVENGEN SL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UEBLES DE BAÑO CALDISBA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LIBERTAD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H01</text:p>
          </table:table-cell>
          <table:table-cell table:style-name="ce2" office:value-type="string" calcext:value-type="string">
            <text:p>CLINICA VETERINARIA</text:p>
          </table:table-cell>
          <table:table-cell table:style-name="ce2" office:value-type="string" calcext:value-type="string">
            <text:p>LIBERTA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LINICA VETERINARIA</text:p>
          </table:table-cell>
          <table:table-cell table:style-name="ce2" table:number-columns-repeated="2"/>
          <table:table-cell table:style-name="ce2" office:value-type="string" calcext:value-type="string">
            <text:p>LIBERTAD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ESORIA ALCOBENDAS SL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CESTERIA Y MUEBLES</text:p>
          </table:table-cell>
          <table:table-cell table:style-name="ce2" table:number-columns-repeated="2"/>
          <table:table-cell table:style-name="ce2" office:value-type="string" calcext:value-type="string">
            <text:p>LIBERTAD</text:p>
          </table:table-cell>
          <table:table-cell table:style-name="ce5" office:value-type="float" office:value="22" calcext:value-type="float">
            <text:p>2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GESTION DEPORTIVA CABAS Y BLANCO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CILI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Mª PILAR TORROSA BENDITO</text:p>
          </table:table-cell>
          <table:table-cell table:style-name="ce2" table:number-columns-repeated="2"/>
          <table:table-cell table:style-name="ce2" office:value-type="string" calcext:value-type="string">
            <text:p>LIBERTA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LCHONERIA A. ROSA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TOSERVICIO "EL BARATO"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TOSERVICIO "EL BARATO"</text:p>
          </table:table-cell>
          <table:table-cell table:style-name="ce2" table:number-columns-repeated="2"/>
          <table:table-cell table:style-name="ce2" office:value-type="string" calcext:value-type="string">
            <text:p>CONCILI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UCHILLERIA GALICI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DE TARIMA DETALLE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ESTÉTICA MORENO WOMA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17" calcext:value-type="float">
            <text:p>1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RANSPORTE MAIL BOX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ESTUDIO</text:p>
          </table:table-cell>
          <table:table-cell table:style-name="ce2" table:number-columns-repeated="2"/>
          <table:table-cell table:style-name="ce2" office:value-type="string" calcext:value-type="string">
            <text:p>CONCILI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NMOBILIARIA ESTUDIO</text:p>
          </table:table-cell>
          <table:table-cell table:style-name="ce2" table:number-columns-repeated="2"/>
          <table:table-cell table:style-name="ce2" office:value-type="string" calcext:value-type="string">
            <text:p>CONCILI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MOREN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NICERIA-FRUTERIA ALF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CONCILIO</text:p>
          </table:table-cell>
          <table:table-cell table:style-name="ce5" office:value-type="float" office:value="20" calcext:value-type="float">
            <text:p>20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ANADERIA LA CASITA CHOCOLATE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NICERIA-FRUTERIA AL-SAF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23" calcext:value-type="float">
            <text:p>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MIRAFLOR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ÓN</text:p>
          </table:table-cell>
          <table:table-cell table:style-name="ce2" table:number-columns-repeated="2"/>
          <table:table-cell table:style-name="ce2" office:value-type="string" calcext:value-type="string">
            <text:p>MIRAFLOR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INFORMÁTICA TNB CENTER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29" calcext:value-type="float">
            <text:p>2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 TABAT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IRAFLORES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ISUTERIA LILI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A MAGIA DE LOS PERFUMES</text:p>
          </table:table-cell>
          <table:table-cell table:style-name="ce2" office:value-type="string" calcext:value-type="string">
            <text:p>S28</text:p>
          </table:table-cell>
          <table:table-cell table:style-name="ce2" office:value-type="string" calcext:value-type="string">
            <text:p>PERFUMERIAS/DROGUERIAS, AFINES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ENCERIA AURORA</text:p>
          </table:table-cell>
          <table:table-cell table:style-name="ce2" office:value-type="string" calcext:value-type="string">
            <text:p>O01</text:p>
          </table:table-cell>
          <table:table-cell table:style-name="ce2" office:value-type="string" calcext:value-type="string">
            <text:p>ADMINISTRACION DE JUSTICIA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LOCUTORIO ALIMENTACIÓN EUROMUNDO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PELUQUERIA JULIA CASAS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DOCTOR SEVERO OCHO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GENCIA VIAJES CN PLANETA DESTINOS</text:p>
          </table:table-cell>
          <table:table-cell table:style-name="ce2" office:value-type="string" calcext:value-type="string">
            <text:p>S02</text:p>
          </table:table-cell>
          <table:table-cell table:style-name="ce2" office:value-type="string" calcext:value-type="string">
            <text:p>AGENCIAS DE VIAJES</text:p>
          </table:table-cell>
          <table:table-cell table:style-name="ce2" office:value-type="string" calcext:value-type="string">
            <text:p>PINTOR MURILLO</text:p>
          </table:table-cell>
          <table:table-cell table:style-name="ce5" office:value-type="float" office:value="31" calcext:value-type="float">
            <text:p>3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ESORIA EMPRESAS JIFISA</text:p>
          </table:table-cell>
          <table:table-cell table:style-name="ce2" office:value-type="string" calcext:value-type="string">
            <text:p>ASE</text:p>
          </table:table-cell>
          <table:table-cell table:style-name="ce2" office:value-type="string" calcext:value-type="string">
            <text:p>ASESORIA</text:p>
          </table:table-cell>
          <table:table-cell table:style-name="ce2" office:value-type="string" calcext:value-type="string">
            <text:p>SAN ANDRES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ENTRO DE BELLEZA LA RIVERA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59" calcext:value-type="float">
            <text:p>5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STELERIA AMARRAS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FUENTELUCH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FERRETERIA DROGUERIA MIRAFLORES</text:p>
          </table:table-cell>
          <table:table-cell table:style-name="ce2" office:value-type="string" calcext:value-type="string">
            <text:p>S29</text:p>
          </table:table-cell>
          <table:table-cell table:style-name="ce2" office:value-type="string" calcext:value-type="string">
            <text:p>FERRETERIAS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VENTA DE TEJIDOS ANGELINE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EXTIL HOGAR ALMACENES EUROP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42" calcext:value-type="float">
            <text:p>4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ERCERIA-LENCERIA LA RO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2" calcext:value-type="float">
            <text:p>3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ZAPATEERIA WAKK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24" calcext:value-type="float">
            <text:p>2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ENTA CALZADO MASKA CALZAD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A VIUDA ALDAMA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KIOSCO DE PRENSA RAFAE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36" calcext:value-type="float">
            <text:p>3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LOR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 AL POR MENOR SUPERNOV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DRID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AFE GRILL LA LUNA</text:p>
          </table:table-cell>
          <table:table-cell table:style-name="ce2" office:value-type="string" calcext:value-type="string">
            <text:p>B01</text:p>
          </table:table-cell>
          <table:table-cell table:style-name="ce2" office:value-type="string" calcext:value-type="string">
            <text:p>BARES/CAFETERIAS Y AFINES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MATERIAL DE OFICINA SOTO MONTESIN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ABLO PICASS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ODEGA CONTRERAS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PABLO PICASS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ARNICERIA MIGUEL ANGEL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NA MODA SHOPPING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 200 PICASSO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54" calcext:value-type="float">
            <text:p>5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LIBRERIA PAPELERIA CARLI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54" calcext:value-type="float">
            <text:p>5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JUMAR</text:p>
          </table:table-cell>
          <table:table-cell table:style-name="ce2" office:value-type="string" calcext:value-type="string">
            <text:p>S27</text:p>
          </table:table-cell>
          <table:table-cell table:style-name="ce2" office:value-type="string" calcext:value-type="string">
            <text:p>JOYERIA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78" calcext:value-type="float">
            <text:p>7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HEIL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MARQUESA VIUDA ALDAMA</text:p>
          </table:table-cell>
          <table:table-cell table:style-name="ce5" office:value-type="float" office:value="78" calcext:value-type="float">
            <text:p>7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USOR. S.L.</text:p>
          </table:table-cell>
          <table:table-cell table:style-name="ce2" office:value-type="string" calcext:value-type="string">
            <text:p>A03</text:p>
          </table:table-cell>
          <table:table-cell table:style-name="ce2" office:value-type="string" calcext:value-type="string">
            <text:p>GRANDES ALMACENES</text:p>
          </table:table-cell>
          <table:table-cell table:style-name="ce2" office:value-type="string" calcext:value-type="string">
            <text:p>ZARAGOZA</text:p>
          </table:table-cell>
          <table:table-cell table:style-name="ce5" office:value-type="float" office:value="25" calcext:value-type="float">
            <text:p>2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FERSAY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MIRAFLORES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BAILA MAS</text:p>
          </table:table-cell>
          <table:table-cell table:style-name="ce2" office:value-type="string" calcext:value-type="string">
            <text:p>E01</text:p>
          </table:table-cell>
          <table:table-cell table:style-name="ce2" office:value-type="string" calcext:value-type="string">
            <text:p>ENSEÑANZA,GUARDERIAS Y ACADEMI</text:p>
          </table:table-cell>
          <table:table-cell table:style-name="ce2" office:value-type="string" calcext:value-type="string">
            <text:p>FUENCARRAL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LA BOHEME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SONRIS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PORTES POLO´S SPOR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ADI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DEPORTES POLO´S SPORT</text:p>
          </table:table-cell>
          <table:table-cell table:style-name="ce2" table:number-columns-repeated="2"/>
          <table:table-cell table:style-name="ce2" office:value-type="string" calcext:value-type="string">
            <text:p>RADI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ENTIDAD BANCARIA CAIXA BANK</text:p>
          </table:table-cell>
          <table:table-cell table:style-name="ce2" office:value-type="string" calcext:value-type="string">
            <text:p>S21</text:p>
          </table:table-cell>
          <table:table-cell table:style-name="ce2" office:value-type="string" calcext:value-type="string">
            <text:p>BANCOS Y CAJA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HOL S.E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O DE LUARC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COMERCIO EQUIPOS MEDIC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TELEMARKETING KONECT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49" calcext:value-type="float">
            <text:p>4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EXTIL OGOZA</text:p>
          </table:table-cell>
          <table:table-cell table:style-name="ce2" office:value-type="string" calcext:value-type="string">
            <text:p>I02</text:p>
          </table:table-cell>
          <table:table-cell table:style-name="ce2" office:value-type="string" calcext:value-type="string">
            <text:p>TALLER DE ROPA/CONFECCIONES</text:p>
          </table:table-cell>
          <table:table-cell table:style-name="ce2" office:value-type="string" calcext:value-type="string">
            <text:p>INDUSTRI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MASAJE 5 ELEMENTO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DELAPARRA</text:p>
          </table:table-cell>
          <table:table-cell table:style-name="ce5" office:value-type="float" office:value="76" calcext:value-type="float">
            <text:p>7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ICICLETAS COSM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AMILO JOSE CELA</text:p>
          </table:table-cell>
          <table:table-cell table:style-name="ce5" office:value-type="float" office:value="34" calcext:value-type="float">
            <text:p>34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ENTRO MEDICO ACUPUNTURA Y HOMEOPAT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RAMON Y CAJAL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BOMBONERIA EL PILAR DE LOS SABORE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SEVERO OCHO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UTOESCUELA CHOPER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VERO OCHOA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ORBOD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VERO OCHOA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ECORACION SANTIAN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SEVERO OCHOA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SHYRAZ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NATIL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53" calcext:value-type="float">
            <text:p>5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CIÓN NO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7" calcext:value-type="float">
            <text:p>7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PELUQUERIA STYLO UNICO</text:p>
          </table:table-cell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PELUQUERIAS Y CENTROS ESTETICA</text:p>
          </table:table-cell>
          <table:table-cell table:style-name="ce2" office:value-type="string" calcext:value-type="string">
            <text:p>ISABEL ROSILLO</text:p>
          </table:table-cell>
          <table:table-cell table:style-name="ce5" office:value-type="float" office:value="5" calcext:value-type="float">
            <text:p>5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RECUBRIMIENTOS QUIMICOS</text:p>
          </table:table-cell>
          <table:table-cell table:style-name="ce2" office:value-type="string" calcext:value-type="string">
            <text:p>I05</text:p>
          </table:table-cell>
          <table:table-cell table:style-name="ce2" office:value-type="string" calcext:value-type="string">
            <text:p>MATERIALES USO QUIMICO/INDUSTR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GRUPO V, S.L.U.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TOSA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ERLYS CORPORACIÓN ALIMENTARIA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VAPORTI (VENTA CIGARRILLOS ELECT.)</text:p>
          </table:table-cell>
          <table:table-cell table:style-name="ce2" office:value-type="string" calcext:value-type="string">
            <text:p>S04</text:p>
          </table:table-cell>
          <table:table-cell table:style-name="ce2" office:value-type="string" calcext:value-type="string">
            <text:p>ESTANCO</text:p>
          </table:table-cell>
          <table:table-cell table:style-name="ce2" office:value-type="string" calcext:value-type="string">
            <text:p>MANUEL GOMEZ ORI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ORGAZ</text:p>
          </table:table-cell>
          <table:table-cell table:style-name="ce2" table:number-columns-repeated="2"/>
          <table:table-cell table:style-name="ce2" office:value-type="string" calcext:value-type="string">
            <text:p>ESPAÑA</text:p>
          </table:table-cell>
          <table:table-cell table:style-name="ce5" office:value-type="float" office:value="3" calcext:value-type="float">
            <text:p>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ILTI ESP 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HOTEL IBI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 &amp; M AUTOMOVILES RETAIL, S.A.AU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DISO MADRID, SL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FRANCISCO GERVAS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TALLER <text:s/>VALPORTILLO MOTOR, SL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OLETIN OFICIAL CAM</text:p>
          </table:table-cell>
          <table:table-cell table:style-name="ce2" office:value-type="string" calcext:value-type="string">
            <text:p>S23</text:p>
          </table:table-cell>
          <table:table-cell table:style-name="ce2" office:value-type="string" calcext:value-type="string">
            <text:p>ARTES GRAFICA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TLAS COPCO SAE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INDUSTRIA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ASITRADE DECOR S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PITA PEP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PORTILLO I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RESTAURANTE PITA PEPA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18" calcext:value-type="float">
            <text:p>18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CARRETILLAS CENTROMAN NORTE</text:p>
          </table:table-cell>
          <table:table-cell table:style-name="ce2" office:value-type="string" calcext:value-type="string">
            <text:p>I04</text:p>
          </table:table-cell>
          <table:table-cell table:style-name="ce2" office:value-type="string" calcext:value-type="string">
            <text:p>TALLER AUTOMOCION, COMPONENTES</text:p>
          </table:table-cell>
          <table:table-cell table:style-name="ce2" office:value-type="string" calcext:value-type="string">
            <text:p>VALPORTILLO I</text:p>
          </table:table-cell>
          <table:table-cell table:style-name="ce5" office:value-type="float" office:value="4" calcext:value-type="float">
            <text:p>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ARMACIA FUENTELUCHA</text:p>
          </table:table-cell>
          <table:table-cell table:style-name="ce2" office:value-type="string" calcext:value-type="string">
            <text:p>F05</text:p>
          </table:table-cell>
          <table:table-cell table:style-name="ce2" office:value-type="string" calcext:value-type="string">
            <text:p>FARMACIA</text:p>
          </table:table-cell>
          <table:table-cell table:style-name="ce2" office:value-type="string" calcext:value-type="string">
            <text:p>FUENTELUCHA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BAR OCEVEN</text:p>
          </table:table-cell>
          <table:table-cell table:style-name="ce2" office:value-type="string" calcext:value-type="string">
            <text:p>B02</text:p>
          </table:table-cell>
          <table:table-cell table:style-name="ce2" office:value-type="string" calcext:value-type="string">
            <text:p>BARES / RESTAURANTES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TIENDA ANA DUEÑA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CONSTITUCION</text:p>
          </table:table-cell>
          <table:table-cell table:style-name="ce5" office:value-type="float" office:value="64" calcext:value-type="float">
            <text:p>64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LORISTERÍA MACARENA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ANTONIO MACHAD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FLORISTERIA MACARENA</text:p>
          </table:table-cell>
          <table:table-cell table:style-name="ce2" table:number-columns-repeated="2"/>
          <table:table-cell table:style-name="ce2" office:value-type="string" calcext:value-type="string">
            <text:p>ANTONIO MACHADO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ZAPATERIA HAPPY KIDS</text:p>
          </table:table-cell>
          <table:table-cell table:style-name="ce2" office:value-type="string" calcext:value-type="string">
            <text:p>V00</text:p>
          </table:table-cell>
          <table:table-cell table:style-name="ce2" office:value-type="string" calcext:value-type="string">
            <text:p>VARIOS</text:p>
          </table:table-cell>
          <table:table-cell table:style-name="ce2" office:value-type="string" calcext:value-type="string">
            <text:p>MARQUES DE LA VALDAVIA</text:p>
          </table:table-cell>
          <table:table-cell table:style-name="ce5" office:value-type="float" office:value="2" calcext:value-type="float">
            <text:p>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NICERIA OSCAR RAM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CARNICERIA/POLLERÍA OSCAR RAMOS</text:p>
          </table:table-cell>
          <table:table-cell table:style-name="ce2" office:value-type="string" calcext:value-type="string">
            <text:p>S22</text:p>
          </table:table-cell>
          <table:table-cell table:style-name="ce2" office:value-type="string" calcext:value-type="string">
            <text:p>ALIMENTACION</text:p>
          </table:table-cell>
          <table:table-cell table:style-name="ce2" office:value-type="string" calcext:value-type="string">
            <text:p>PABLO PICASSO</text:p>
          </table:table-cell>
          <table:table-cell table:style-name="ce5" office:value-type="float" office:value="52" calcext:value-type="float">
            <text:p>52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ESPACIO WEB ISP SERVICES SL</text:p>
          </table:table-cell>
          <table:table-cell table:style-name="ce2" table:number-columns-repeated="7"/>
          <table:table-cell table:number-columns-repeated="1016"/>
        </table:table-row>
        <table:table-row table:style-name="ro3" table:number-rows-repeated="10460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1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number number:decimal-places="2" number:min-integer-digits="1"/>
      <style:map style:condition="value()&gt;=0" style:apply-style-name="N119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DRON_20_COMERCIAL" style:display-name="PageStyle_PADRON CO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ernan</meta:initial-creator>
    <meta:creation-date>2015-03-09T12:02:52</meta:creation-date>
    <dc:creator>jriaza</dc:creator>
    <dc:date>2015-03-13T11:43:26</dc:date>
    <meta:generator>LibreOffice/4.2.6.3$Windows_x86 LibreOffice_project/3fd416d4c6db7d3204c17ce57a1d70f6e531ee21</meta:generator>
    <meta:document-statistic meta:table-count="2" meta:cell-count="11305" meta:object-count="0"/>
  </office:meta>
</office:document-meta>
</file>