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4.51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51.79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36.67mm"/>
    </style:style>
    <style:style style:name="co7" style:family="table-column">
      <style:table-column-properties fo:break-before="auto" style:column-width="37.52mm"/>
    </style:style>
    <style:style style:name="co8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DireccionesDeInteres_28_2_29_">
      <style:table-properties table:display="true" style:writing-mode="lr-tb"/>
    </style:style>
    <style:style style:name="ce1" style:family="table-cell" style:parent-style-name="Default" style:data-style-name="N10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eccionesDeInteres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Distrito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Localidad</text:p>
          </table:table-cell>
          <table:table-cell office:value-type="string" calcext:value-type="string">
            <text:p>Latitud</text:p>
          </table:table-cell>
          <table:table-cell office:value-type="string" calcext:value-type="string">
            <text:p>Longitu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yuntamiento de Alcobenda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Z MAY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75170400635</text:p>
          </table:table-cell>
          <table:table-cell office:value-type="string" calcext:value-type="string">
            <text:p>-3.641600984782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mpo de fútbol de Fuenteluch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L FELICIDAD DE LA</text:p>
          </table:table-cell>
          <table:table-cell/>
          <table:table-cell office:value-type="string" calcext:value-type="string">
            <text:p>Alcobendas</text:p>
          </table:table-cell>
          <table:table-cell office:value-type="string" calcext:value-type="string">
            <text:p>40.5499427140693</text:p>
          </table:table-cell>
          <table:table-cell office:value-type="string" calcext:value-type="string">
            <text:p>-3.6591466427519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mpo de fútbol Mario Suárez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L FCO LARGO CABALLERO</text:p>
          </table:table-cell>
          <table:table-cell/>
          <table:table-cell office:value-type="string" calcext:value-type="string">
            <text:p>Alcobendas</text:p>
          </table:table-cell>
          <table:table-cell office:value-type="string" calcext:value-type="string">
            <text:p>40.554620414423</text:p>
          </table:table-cell>
          <table:table-cell office:value-type="string" calcext:value-type="string">
            <text:p>-3.6460946876182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mpo de fútbol Navarra 1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V ESPAÑA</text:p>
          </table:table-cell>
          <table:table-cell/>
          <table:table-cell office:value-type="string" calcext:value-type="string">
            <text:p>Alcobendas</text:p>
          </table:table-cell>
          <table:table-cell office:value-type="string" calcext:value-type="string">
            <text:p>40.5444309013988</text:p>
          </table:table-cell>
          <table:table-cell office:value-type="string" calcext:value-type="string">
            <text:p>-3.6444256506244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mpo de fútbol Óscar Molin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L MANUEL DE FALL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52192</text:p>
          </table:table-cell>
          <table:table-cell office:value-type="string" calcext:value-type="string">
            <text:p>-3.64169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mpo de Rugby Las Terrazas 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CL NARD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295694791676</text:p>
          </table:table-cell>
          <table:table-cell office:value-type="string" calcext:value-type="string">
            <text:p>-3.6378378564310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ntro Cultural Anabel Segura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AV BRUSELAS 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313423888376</text:p>
          </table:table-cell>
          <table:table-cell office:value-type="string" calcext:value-type="string">
            <text:p>-3.6366819443693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ntro Cultural Pablo Iglesi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S CHOPER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29594856178</text:p>
          </table:table-cell>
          <table:table-cell office:value-type="string" calcext:value-type="string">
            <text:p>-3.6436252766143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ntro de Arte Alcobend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L MARIANO SEBAST IZU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09086713193</text:p>
          </table:table-cell>
          <table:table-cell office:value-type="string" calcext:value-type="string">
            <text:p>-3.630706664297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ntro de Mayores Carmen García Bloise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L OLIV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72544339476</text:p>
          </table:table-cell>
          <table:table-cell office:value-type="string" calcext:value-type="string">
            <text:p>-3.64814547118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ntro de Mayores María Zambra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L DAO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41594566124</text:p>
          </table:table-cell>
          <table:table-cell office:value-type="string" calcext:value-type="string">
            <text:p>-3.6433407277810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ntro de Mayores Nuestra Señora de la Pa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L NTRA SRA DEL PI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15624053996</text:p>
          </table:table-cell>
          <table:table-cell office:value-type="string" calcext:value-type="string">
            <text:p>-3.6329626153101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ntro de Mayores Pedro González Guer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L ORENS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19871738286</text:p>
          </table:table-cell>
          <table:table-cell office:value-type="string" calcext:value-type="string">
            <text:p>-3.63662240410209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ntro de Mayores Ramón Rubi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Z RAMON RUBIAL</text:p>
          </table:table-cell>
          <table:table-cell/>
          <table:table-cell office:value-type="string" calcext:value-type="string">
            <text:p>Alcobendas</text:p>
          </table:table-cell>
          <table:table-cell office:value-type="string" calcext:value-type="string">
            <text:p>40.542996</text:p>
          </table:table-cell>
          <table:table-cell office:value-type="string" calcext:value-type="string">
            <text:p>-3.62485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La Esfera - Sede de las Casas Regionales de Alcobendas 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AV OLIMPIC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366921737445</text:p>
          </table:table-cell>
          <table:table-cell office:value-type="string" calcext:value-type="string">
            <text:p>-3.6326563175408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bellón Deportivo Bachiller Alonso López 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L FCO LARGO CABALLERO</text:p>
          </table:table-cell>
          <table:table-cell/>
          <table:table-cell office:value-type="string" calcext:value-type="string">
            <text:p>Alcobendas</text:p>
          </table:table-cell>
          <table:table-cell office:value-type="string" calcext:value-type="string">
            <text:p>40.553427344874</text:p>
          </table:table-cell>
          <table:table-cell office:value-type="string" calcext:value-type="string">
            <text:p>-3.6546294785912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bellón Deportivo Miraflores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CL MIRAFLO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69706173792</text:p>
          </table:table-cell>
          <table:table-cell office:value-type="string" calcext:value-type="string">
            <text:p>-3.6387425619653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bellón Deportivo Municipal Amaya Valdemoro 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AVDA. BARAJA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369082415967</text:p>
          </table:table-cell>
          <table:table-cell office:value-type="string" calcext:value-type="string">
            <text:p>-3.6191324627868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bellón Deportivo Municipal Antela Parad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CL FCO CHICO MEND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228702744111</text:p>
          </table:table-cell>
          <table:table-cell office:value-type="string" calcext:value-type="string">
            <text:p>-3.6536335591316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bellón Deportivo Municipal de los Sueños 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V DOCTOR SEVERO OCHO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54267096646</text:p>
          </table:table-cell>
          <table:table-cell office:value-type="string" calcext:value-type="string">
            <text:p>-3.6501717822729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bellón Deportivo Pedro Ferrándiz 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AV OLIMPICA</text:p>
          </table:table-cell>
          <table:table-cell/>
          <table:table-cell office:value-type="string" calcext:value-type="string">
            <text:p>Alcobendas</text:p>
          </table:table-cell>
          <table:table-cell office:value-type="string" calcext:value-type="string">
            <text:p>40.5362733573646</text:p>
          </table:table-cell>
          <table:table-cell office:value-type="string" calcext:value-type="string">
            <text:p>-3.6346625205116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bellón Distrito Cen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OLIMP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360623456202</text:p>
          </table:table-cell>
          <table:table-cell office:value-type="string" calcext:value-type="string">
            <text:p>-3.6349160988526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abellón Luis Buñuel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L JAE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516076036537</text:p>
          </table:table-cell>
          <table:table-cell office:value-type="string" calcext:value-type="string">
            <text:p>-3.6409155999765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irección General de Bienestar Soci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L LIBERT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0460307578</text:p>
          </table:table-cell>
          <table:table-cell office:value-type="string" calcext:value-type="string">
            <text:p>-3.6346192558398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olicía Local - Sede Central (Distrito Norte) 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V 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74953885538</text:p>
          </table:table-cell>
          <table:table-cell office:value-type="string" calcext:value-type="string">
            <text:p>-3.6621995787995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olicía Local (Sede Distrito Centro)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L LIBERT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02794698721</text:p>
          </table:table-cell>
          <table:table-cell office:value-type="string" calcext:value-type="string">
            <text:p>-3.6349919412260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olicía Local (Sede Distrito Urbanizaciones)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AV BRUSELAS D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27872813321</text:p>
          </table:table-cell>
          <table:table-cell office:value-type="string" calcext:value-type="string">
            <text:p>-3.6430364932614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de de la Protección Civil Alcobendas - Agrupación de Voluntarios 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V 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74953885538</text:p>
          </table:table-cell>
          <table:table-cell office:value-type="string" calcext:value-type="string">
            <text:p>-3.6621995787995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rvicio de medicina deportiva de la Ciudad Deportiva Valdelasfuente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V DON MIGUEL CERVA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516878930505</text:p>
          </table:table-cell>
          <table:table-cell office:value-type="string" calcext:value-type="string">
            <text:p>-3.6500337312435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rvicio de medicina deportiva del Polideportivo José Caballero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AVDA. BARAJA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368525770302</text:p>
          </table:table-cell>
          <table:table-cell office:value-type="string" calcext:value-type="string">
            <text:p>-3.6211447442876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eatro Auditorio Ciudad de Alcobenda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CL BLAS DE OTE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480924396035</text:p>
          </table:table-cell>
          <table:table-cell office:value-type="string" calcext:value-type="string">
            <text:p>-3.6427624132869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niversidad Popular Miguel Delibes de Alcobendas (UPMD)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V MAGIA DE 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0.5515900523583</text:p>
          </table:table-cell>
          <table:table-cell office:value-type="string" calcext:value-type="string">
            <text:p>-3.65745523292413</text:p>
          </table:table-cell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5" loext:min-decimal-places="15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08:45:15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reccionesDeInteres_28_2_29_" style:display-name="PageStyle_DireccionesDeInteres(2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</meta:editing-cycles>
    <dc:date>2022-10-05T08:45:47.723000000</dc:date>
    <dc:language>es-ES</dc:language>
    <meta:editing-duration>PT6M15S</meta:editing-duration>
    <meta:generator>LibreOffice/6.3.2.2$Windows_X86_64 LibreOffice_project/98b30e735bda24bc04ab42594c85f7fd8be07b9c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