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47.8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76.34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34.66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CMA-CA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Texto_20_explicativo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Normal_20_2">
      <style:table-cell-properties fo:padding="0.71mm"/>
    </style:style>
    <style:style style:name="ce9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MA-CA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48" table:default-cell-style-name="ce2"/>
        <table:table-row table:style-name="ro1">
          <table:table-cell office:value-type="string" calcext:value-type="string">
            <text:p>Fecha</text:p>
          </table:table-cell>
          <table:table-cell table:style-name="ce3" office:value-type="string" calcext:value-type="string">
            <text:p>Tipo contaminante</text:p>
          </table:table-cell>
          <table:table-cell office:value-type="string" calcext:value-type="string">
            <text:p>Contaminante</text:p>
          </table:table-cell>
          <table:table-cell table:style-name="ce5" office:value-type="string" calcext:value-type="string">
            <text:p>Concentración</text:p>
          </table:table-cell>
          <table:table-cell table:style-name="ce8" office:value-type="string" calcext:value-type="string">
            <text:p>Unidades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1-31" calcext:value-type="date">
            <text:p>200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2-29" calcext:value-type="date">
            <text:p>2000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3-31" calcext:value-type="date">
            <text:p>200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4-30" calcext:value-type="date">
            <text:p>200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5-31" calcext:value-type="date">
            <text:p>200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6-30" calcext:value-type="date">
            <text:p>200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7-31" calcext:value-type="date">
            <text:p>200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8-31" calcext:value-type="date">
            <text:p>200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09-30" calcext:value-type="date">
            <text:p>200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10-31" calcext:value-type="date">
            <text:p>200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11-30" calcext:value-type="date">
            <text:p>200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0-12-31" calcext:value-type="date">
            <text:p>200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1-31" calcext:value-type="date">
            <text:p>200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6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2-28" calcext:value-type="date">
            <text:p>200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4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3-31" calcext:value-type="date">
            <text:p>200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1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4-30" calcext:value-type="date">
            <text:p>200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3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5-31" calcext:value-type="date">
            <text:p>200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6-30" calcext:value-type="date">
            <text:p>200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30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7-31" calcext:value-type="date">
            <text:p>200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3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2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8-31" calcext:value-type="date">
            <text:p>200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09-30" calcext:value-type="date">
            <text:p>200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10-31" calcext:value-type="date">
            <text:p>200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11-30" calcext:value-type="date">
            <text:p>200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9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1-12-31" calcext:value-type="date">
            <text:p>200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2-28" calcext:value-type="date">
            <text:p>2002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7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9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4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3-31" calcext:value-type="date">
            <text:p>200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4-30" calcext:value-type="date">
            <text:p>200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4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5-31" calcext:value-type="date">
            <text:p>200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8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6-30" calcext:value-type="date">
            <text:p>200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7-31" calcext:value-type="date">
            <text:p>200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4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8-31" calcext:value-type="date">
            <text:p>200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7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09-30" calcext:value-type="date">
            <text:p>200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10-31" calcext:value-type="date">
            <text:p>200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11-30" calcext:value-type="date">
            <text:p>200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6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2-12-31" calcext:value-type="date">
            <text:p>200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1-31" calcext:value-type="date">
            <text:p>200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4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2-28" calcext:value-type="date">
            <text:p>200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8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3-31" calcext:value-type="date">
            <text:p>200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4-30" calcext:value-type="date">
            <text:p>200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4" calcext:value-type="float">
            <text:p>8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4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8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5-31" calcext:value-type="date">
            <text:p>200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6" calcext:value-type="float">
            <text:p>8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7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4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9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6-30" calcext:value-type="date">
            <text:p>200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7-31" calcext:value-type="date">
            <text:p>200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5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9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3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8-31" calcext:value-type="date">
            <text:p>200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5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8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2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09-30" calcext:value-type="date">
            <text:p>200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8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10-30" calcext:value-type="date">
            <text:p>200310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10-31" calcext:value-type="date">
            <text:p>200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3-12-31" calcext:value-type="date">
            <text:p>200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7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1-31" calcext:value-type="date">
            <text:p>200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6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2-29" calcext:value-type="date">
            <text:p>2004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3-31" calcext:value-type="date">
            <text:p>200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4-30" calcext:value-type="date">
            <text:p>200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5-31" calcext:value-type="date">
            <text:p>200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9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6-30" calcext:value-type="date">
            <text:p>200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7-31" calcext:value-type="date">
            <text:p>200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8-31" calcext:value-type="date">
            <text:p>200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09-30" calcext:value-type="date">
            <text:p>200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10-31" calcext:value-type="date">
            <text:p>200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11-30" calcext:value-type="date">
            <text:p>2004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4-12-31" calcext:value-type="date">
            <text:p>200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1-31" calcext:value-type="date">
            <text:p>200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2-28" calcext:value-type="date">
            <text:p>200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3-31" calcext:value-type="date">
            <text:p>200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4-30" calcext:value-type="date">
            <text:p>200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5-31" calcext:value-type="date">
            <text:p>200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6-30" calcext:value-type="date">
            <text:p>200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7-31" calcext:value-type="date">
            <text:p>200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4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8-31" calcext:value-type="date">
            <text:p>200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2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09-30" calcext:value-type="date">
            <text:p>200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10-31" calcext:value-type="date">
            <text:p>200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11-30" calcext:value-type="date">
            <text:p>200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5-12-31" calcext:value-type="date">
            <text:p>200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1-31" calcext:value-type="date">
            <text:p>200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2-28" calcext:value-type="date">
            <text:p>2006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3-31" calcext:value-type="date">
            <text:p>200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4-30" calcext:value-type="date">
            <text:p>200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5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5-31" calcext:value-type="date">
            <text:p>200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4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6-30" calcext:value-type="date">
            <text:p>200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7-31" calcext:value-type="date">
            <text:p>200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8-31" calcext:value-type="date">
            <text:p>200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6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09-30" calcext:value-type="date">
            <text:p>200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10-31" calcext:value-type="date">
            <text:p>200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11-30" calcext:value-type="date">
            <text:p>200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6-12-31" calcext:value-type="date">
            <text:p>200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1-31" calcext:value-type="date">
            <text:p>200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2-28" calcext:value-type="date">
            <text:p>200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3-31" calcext:value-type="date">
            <text:p>200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4-30" calcext:value-type="date">
            <text:p>200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5-31" calcext:value-type="date">
            <text:p>200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6-30" calcext:value-type="date">
            <text:p>200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7-31" calcext:value-type="date">
            <text:p>200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8-31" calcext:value-type="date">
            <text:p>200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09-30" calcext:value-type="date">
            <text:p>200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10-31" calcext:value-type="date">
            <text:p>200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11-30" calcext:value-type="date">
            <text:p>200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7-12-31" calcext:value-type="date">
            <text:p>200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1-31" calcext:value-type="date">
            <text:p>200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2-29" calcext:value-type="date">
            <text:p>2008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3-31" calcext:value-type="date">
            <text:p>200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4-30" calcext:value-type="date">
            <text:p>200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5-31" calcext:value-type="date">
            <text:p>200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6-30" calcext:value-type="date">
            <text:p>200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7-31" calcext:value-type="date">
            <text:p>200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8-31" calcext:value-type="date">
            <text:p>200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09-30" calcext:value-type="date">
            <text:p>200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10-31" calcext:value-type="date">
            <text:p>200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11-30" calcext:value-type="date">
            <text:p>200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8-12-31" calcext:value-type="date">
            <text:p>200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1-31" calcext:value-type="date">
            <text:p>200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2-28" calcext:value-type="date">
            <text:p>200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3-31" calcext:value-type="date">
            <text:p>200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4-30" calcext:value-type="date">
            <text:p>200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5-31" calcext:value-type="date">
            <text:p>200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6-30" calcext:value-type="date">
            <text:p>200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7-31" calcext:value-type="date">
            <text:p>200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8-31" calcext:value-type="date">
            <text:p>200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09-30" calcext:value-type="date">
            <text:p>200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10-31" calcext:value-type="date">
            <text:p>200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4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11-30" calcext:value-type="date">
            <text:p>200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09-12-31" calcext:value-type="date">
            <text:p>200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1-31" calcext:value-type="date">
            <text:p>201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2-28" calcext:value-type="date">
            <text:p>2010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3-31" calcext:value-type="date">
            <text:p>2010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4-30" calcext:value-type="date">
            <text:p>2010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5-31" calcext:value-type="date">
            <text:p>2010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6-30" calcext:value-type="date">
            <text:p>2010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7-31" calcext:value-type="date">
            <text:p>2010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8-31" calcext:value-type="date">
            <text:p>2010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09-30" calcext:value-type="date">
            <text:p>2010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10-31" calcext:value-type="date">
            <text:p>2010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11-30" calcext:value-type="date">
            <text:p>2010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0-12-31" calcext:value-type="date">
            <text:p>2010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1-31" calcext:value-type="date">
            <text:p>2011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2-28" calcext:value-type="date">
            <text:p>2011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3-31" calcext:value-type="date">
            <text:p>2011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4-30" calcext:value-type="date">
            <text:p>2011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5-31" calcext:value-type="date">
            <text:p>2011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6-30" calcext:value-type="date">
            <text:p>2011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7-31" calcext:value-type="date">
            <text:p>2011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8-31" calcext:value-type="date">
            <text:p>2011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09-30" calcext:value-type="date">
            <text:p>2011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10-31" calcext:value-type="date">
            <text:p>2011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11-30" calcext:value-type="date">
            <text:p>2011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1-12-31" calcext:value-type="date">
            <text:p>2011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1-31" calcext:value-type="date">
            <text:p>2012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2-29" calcext:value-type="date">
            <text:p>2012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3-31" calcext:value-type="date">
            <text:p>2012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4-30" calcext:value-type="date">
            <text:p>2012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5-31" calcext:value-type="date">
            <text:p>2012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6-30" calcext:value-type="date">
            <text:p>2012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7-31" calcext:value-type="date">
            <text:p>2012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4" calcext:value-type="float">
            <text:p>7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8-31" calcext:value-type="date">
            <text:p>2012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09-30" calcext:value-type="date">
            <text:p>2012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10-31" calcext:value-type="date">
            <text:p>2012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11-30" calcext:value-type="date">
            <text:p>2012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2-12-31" calcext:value-type="date">
            <text:p>2012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1-31" calcext:value-type="date">
            <text:p>2013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2-28" calcext:value-type="date">
            <text:p>2013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3-31" calcext:value-type="date">
            <text:p>2013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4-30" calcext:value-type="date">
            <text:p>2013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5-31" calcext:value-type="date">
            <text:p>2013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6-30" calcext:value-type="date">
            <text:p>2013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7-31" calcext:value-type="date">
            <text:p>2013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8-31" calcext:value-type="date">
            <text:p>2013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09-30" calcext:value-type="date">
            <text:p>2013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10-31" calcext:value-type="date">
            <text:p>2013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11-30" calcext:value-type="date">
            <text:p>2013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/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3-12-31" calcext:value-type="date">
            <text:p>2013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1-31" calcext:value-type="date">
            <text:p>2014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2-28" calcext:value-type="date">
            <text:p>2014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3-31" calcext:value-type="date">
            <text:p>2014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4-30" calcext:value-type="date">
            <text:p>2014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8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5-31" calcext:value-type="date">
            <text:p>2014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6-30" calcext:value-type="date">
            <text:p>2014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3" calcext:value-type="float">
            <text:p>8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7-31" calcext:value-type="date">
            <text:p>2014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8-31" calcext:value-type="date">
            <text:p>2014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9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09-30" calcext:value-type="date">
            <text:p>2014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5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10-31" calcext:value-type="date">
            <text:p>2014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5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12-30" calcext:value-type="date">
            <text:p>201412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5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3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4-12-31" calcext:value-type="date">
            <text:p>2014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6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1-31" calcext:value-type="date">
            <text:p>2015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2-28" calcext:value-type="date">
            <text:p>2015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3-31" calcext:value-type="date">
            <text:p>2015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4-30" calcext:value-type="date">
            <text:p>2015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5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5-31" calcext:value-type="date">
            <text:p>2015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5" calcext:value-type="float">
            <text:p>9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5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6-30" calcext:value-type="date">
            <text:p>2015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3" calcext:value-type="float">
            <text:p>9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7-31" calcext:value-type="date">
            <text:p>2015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8-31" calcext:value-type="date">
            <text:p>2015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09-30" calcext:value-type="date">
            <text:p>2015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10-31" calcext:value-type="date">
            <text:p>2015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5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11-30" calcext:value-type="date">
            <text:p>2015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5-12-31" calcext:value-type="date">
            <text:p>2015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9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1-31" calcext:value-type="date">
            <text:p>2016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2-29" calcext:value-type="date">
            <text:p>20160229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3-31" calcext:value-type="date">
            <text:p>2016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4-30" calcext:value-type="date">
            <text:p>2016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5-31" calcext:value-type="date">
            <text:p>2016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9" calcext:value-type="float">
            <text:p>7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6-30" calcext:value-type="date">
            <text:p>2016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2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7-31" calcext:value-type="date">
            <text:p>2016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1" calcext:value-type="float">
            <text:p>8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8-31" calcext:value-type="date">
            <text:p>2016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09-30" calcext:value-type="date">
            <text:p>2016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6.8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10-31" calcext:value-type="date">
            <text:p>2016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2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11-30" calcext:value-type="date">
            <text:p>2016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7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6-12-31" calcext:value-type="date">
            <text:p>2016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1-31" calcext:value-type="date">
            <text:p>2017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2-28" calcext:value-type="date">
            <text:p>2017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3-31" calcext:value-type="date">
            <text:p>2017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4-30" calcext:value-type="date">
            <text:p>2017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7" calcext:value-type="float">
            <text:p>7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5-31" calcext:value-type="date">
            <text:p>2017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7" calcext:value-type="float">
            <text:p>8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6-30" calcext:value-type="date">
            <text:p>2017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8" calcext:value-type="float">
            <text:p>7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7-31" calcext:value-type="date">
            <text:p>2017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2" calcext:value-type="float">
            <text:p>8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8-31" calcext:value-type="date">
            <text:p>2017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 table:style-name="ce7"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09-30" calcext:value-type="date">
            <text:p>2017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2"/>
          <table:table-cell/>
          <table:table-cell table:style-name="ce7" table:number-columns-repeated="2"/>
          <table:table-cell table:number-columns-repeated="247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10-31" calcext:value-type="date">
            <text:p>2017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2.2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7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11-30" calcext:value-type="date">
            <text:p>2017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5.5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7-12-31" calcext:value-type="date">
            <text:p>2017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2.1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1-31" calcext:value-type="date">
            <text:p>2018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2-28" calcext:value-type="date">
            <text:p>2018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3-31" calcext:value-type="date">
            <text:p>2018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4-30" calcext:value-type="date">
            <text:p>2018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/>
          <table:table-cell table:style-name="ce9"/>
          <table:table-cell table:number-columns-repeated="245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5-31" calcext:value-type="date">
            <text:p>2018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 table:number-columns-repeated="247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6-30" calcext:value-type="date">
            <text:p>2018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style-name="ce7" table:number-columns-repeated="5"/>
          <table:table-cell table:number-columns-repeated="247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7-31" calcext:value-type="date">
            <text:p>2018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8-31" calcext:value-type="date">
            <text:p>2018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6" calcext:value-type="float">
            <text:p>7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09-30" calcext:value-type="date">
            <text:p>2018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10-31" calcext:value-type="date">
            <text:p>2018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11-30" calcext:value-type="date">
            <text:p>2018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6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8-12-31" calcext:value-type="date">
            <text:p>2018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4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5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1-31" calcext:value-type="date">
            <text:p>2019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3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7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2-28" calcext:value-type="date">
            <text:p>20190228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4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Xileno</text:p>
          </table:table-cell>
          <table:table-cell/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3-31" calcext:value-type="date">
            <text:p>201903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75" calcext:value-type="float">
            <text:p>7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4-30" calcext:value-type="date">
            <text:p>201904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0" calcext:value-type="float">
            <text:p>8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5-31" calcext:value-type="date">
            <text:p>201905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90" calcext:value-type="float">
            <text:p>9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6-30" calcext:value-type="date">
            <text:p>201906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100" calcext:value-type="float">
            <text:p>10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7-31" calcext:value-type="date">
            <text:p>201907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86" calcext:value-type="float">
            <text:p>8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4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8-31" calcext:value-type="date">
            <text:p>201908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09-30" calcext:value-type="date">
            <text:p>201909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10-31" calcext:value-type="date">
            <text:p>201910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1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1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3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1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11-30" calcext:value-type="date">
            <text:p>20191130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3.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8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5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19-12-31" calcext:value-type="date">
            <text:p>201912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float" office:value="2" calcext:value-type="float">
            <text:p>2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onóxido de nitrógeno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Dióxido de nitrógeno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Partículas en suspensión PM10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Ozono</text:p>
          </table:table-cell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Tolueno</text:p>
          </table:table-cell>
          <table:table-cell office:value-type="string" calcext:value-type="string">
            <text:p>4.4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Benceno</text:p>
          </table:table-cell>
          <table:table-cell office:value-type="string" calcext:value-type="string">
            <text:p>0.9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totales</text:p>
          </table:table-cell>
          <table:table-cell office:value-type="string" calcext:value-type="string">
            <text:p>1.6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Hidrocarburo</text:p>
          </table:table-cell>
          <table:table-cell office:value-type="string" calcext:value-type="string">
            <text:p>Hidrocarburos no metano</text:p>
          </table:table-cell>
          <table:table-cell office:value-type="string" calcext:value-type="string">
            <text:p>0.2</text:p>
          </table:table-cell>
          <table:table-cell table:style-name="ce8" office:value-type="string" calcext:value-type="string">
            <text:p>mg/m³</text:p>
          </table:table-cell>
          <table:table-cell table:number-columns-repeated="252"/>
        </table:table-row>
        <table:table-row table:style-name="ro1">
          <table:table-cell office:value-type="date" office:date-value="2020-01-31" calcext:value-type="date">
            <text:p>20200131T00:00</text:p>
          </table:table-cell>
          <table:table-cell table:style-name="ce4" office:value-type="string" calcext:value-type="string">
            <text:p>No hidrocarburo</text:p>
          </table:table-cell>
          <table:table-cell office:value-type="string" calcext:value-type="string">
            <text:p>MetaParaMPXileno</text:p>
          </table:table-cell>
          <table:table-cell office:value-type="string" calcext:value-type="string">
            <text:p>2.6</text:p>
          </table:table-cell>
          <table:table-cell table:style-name="ce8" office:value-type="string" calcext:value-type="string">
            <text:p>µg/m³</text:p>
          </table:table-cell>
          <table:table-cell table:number-columns-repeated="252"/>
        </table:table-row>
        <table:table-row table:style-name="ro2" table:number-rows-repeated="9">
          <table:table-cell table:style-name="ce2"/>
          <table:table-cell table:number-columns-repeated="256"/>
        </table:table-row>
        <table:table-row table:style-name="ro2" table:number-rows-repeated="104617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CMA-CAM'.$A$1" table:cell-range-address="$'CMA-CAM'.$A$1:.$L$240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 number:textual="true"/>
      <number:text> de </number:text>
      <number:year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P0" style:volatile="true">
      <number:day/>
      <number:text>-</number:text>
      <number:month/>
      <number:text>-</number:text>
      <number:year number:style="long"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8">
      <number:year number:style="long"/>
      <number:month number:style="long"/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date-style style:name="N129">
      <number:year number:style="long"/>
      <number:month number:style="long"/>
      <number:day number:style="long"/>
      <number:text>T</number:text>
      <number:hours number:style="long"/>
      <number:text>:</number:text>
      <number:minutes number:style="long"/>
    </number:date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5P0" style:volatile="true" number:language="es" number:country="ES"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MA-CAM" style:display-name="PageStyle_CMA-C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5-04-28T09:05:48</meta:creation-date>
    <dc:date>2020-02-04T13:49:58.430000000</dc:date>
    <meta:editing-duration>PT38S</meta:editing-duration>
    <meta:editing-cycles>1</meta:editing-cycles>
    <meta:document-statistic meta:table-count="1" meta:cell-count="10919" meta:object-count="0"/>
    <meta:generator>LibreOffice/6.3.2.2$Windows_X86_64 LibreOffice_project/98b30e735bda24bc04ab42594c85f7fd8be07b9c</meta:generator>
  </office:meta>
</office:document-meta>
</file>