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59.02mm"/>
    </style:style>
    <style:style style:name="co4" style:family="table-column">
      <style:table-column-properties fo:break-before="auto" style:column-width="163.34mm"/>
    </style:style>
    <style:style style:name="ro1" style:family="table-row">
      <style:table-row-properties style:row-height="5.29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ASOCIACIÓN </text:p>
          </table:table-cell>
          <table:table-cell office:value-type="string" calcext:value-type="string">
            <text:p>PROYECTO</text:p>
          </table:table-cell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MBEROS UNIDOS SIN FRONTERAS</text:p>
          </table:table-cell>
          <table:table-cell office:value-type="string" calcext:value-type="string">
            <text:p>“IMPLEMENTACIÓN DE UN SISTEMA DE POTABILIZACIÓN Y SUMINISTRO DE AGUA POTABLE EN LA COMUNIDAD DE RECREO INDIANA, DPTO LORETO, PERÚ”</text:p>
          </table:table-cell>
          <table:table-cell table:style-name="ce1" office:value-type="string" calcext:value-type="string">
            <text:p>PERÚ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DICOS DEL MUNDO</text:p>
          </table:table-cell>
          <table:table-cell office:value-type="string" calcext:value-type="string">
            <text:p>“MEJORA DE LA SALUD SEXUAL Y REPRODUCTIVA DE LAS ZONAS RURALES DEL DISTRITO DE BOGODOGO”</text:p>
          </table:table-cell>
          <table:table-cell table:style-name="ce1" office:value-type="string" calcext:value-type="string">
            <text:p>BURKINA</text:p>
          </table:table-cell>
          <table:table-cell table:style-name="ce2" office:value-type="float" office:value="37260" calcext:value-type="float">
            <text:p>37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ERIDIONAL</text:p>
          </table:table-cell>
          <table:table-cell office:value-type="string" calcext:value-type="string">
            <text:p>“MEJORA DE OPORTUNIDADES DE FUTURO PARA JÓVENES VULNERABLES A TRAVÉS DEL PROGRAMA DE CAPACITACIÓN “PANADERÍA NUEVO FUTURO”</text:p>
          </table:table-cell>
          <table:table-cell table:style-name="ce1" office:value-type="string" calcext:value-type="string">
            <text:p>PERÚ</text:p>
          </table:table-cell>
          <table:table-cell table:style-name="ce2" office:value-type="float" office:value="44927" calcext:value-type="float">
            <text:p>449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ABLO HORSTMANN</text:p>
          </table:table-cell>
          <table:table-cell office:value-type="string" calcext:value-type="string">
            <text:p>“AMPLIACIÓN DE LA CLÍNICA PEDIÁTRICA “LET CHILDREN HAVE HEALTH” PARA CONVERTIRLO EN HOSPITAL PEDIÁTRICO DE REFERENCIA</text:p>
          </table:table-cell>
          <table:table-cell table:style-name="ce1" office:value-type="string" calcext:value-type="string">
            <text:p>ETIOPÍA</text:p>
          </table:table-cell>
          <table:table-cell table:style-name="ce2" office:value-type="float" office:value="36700" calcext:value-type="float">
            <text:p>36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CEF</text:p>
          </table:table-cell>
          <table:table-cell office:value-type="string" calcext:value-type="string">
            <text:p>“REDUCIR LA DESNUTRICIÓN CRÓNICA MEJORANDO LAS CAPACIDADES LOCALES PARA LA ALIMENTACIÓN DE LOS NIÑOS Y NIÑAS ENTRE 0 Y 2 AÑOS EN 18 MUNICIPIOS DE LOS DEPARTAMENTOS DE HUEHUETENANGO Y TOTONICAPÁN, GUATEMALA”</text:p>
          </table:table-cell>
          <table:table-cell table:style-name="ce1" office:value-type="string" calcext:value-type="string">
            <text:p>GUATEMALA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1:56:16.5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9T09:41:14</meta:creation-date>
    <dc:date>2017-01-19T11:56:30.228000000</dc:date>
    <meta:generator>LibreOffice/5.1.6.2$Windows_x86 LibreOffice_project/07ac168c60a517dba0f0d7bc7540f5afa45f0909</meta:generator>
    <meta:editing-duration>PT14S</meta:editing-duration>
    <meta:editing-cycles>1</meta:editing-cycles>
    <meta:document-statistic meta:table-count="3" meta:cell-count="24" meta:object-count="0"/>
  </office:meta>
</office:document-meta>
</file>