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7.63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2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43">
      <style:table-cell-properties fo:padding="0.071cm"/>
    </style:style>
    <style:style style:name="ce3" style:family="table-cell" style:parent-style-name="Default" style:data-style-name="N143">
      <style:table-cell-properties fo:padding="0.071cm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Default"/>
        <table:table-row table:style-name="ro1">
          <table:table-cell office:value-type="string">
            <text:p>Escultura</text:p>
          </table:table-cell>
          <table:table-cell office:value-type="string">
            <text:p>Autor</text:p>
          </table:table-cell>
          <table:table-cell office:value-type="string">
            <text:p>Año</text:p>
          </table:table-cell>
          <table:table-cell office:value-type="string">
            <text:p>Ubicación</text:p>
          </table:table-cell>
          <table:table-cell office:value-type="string">
            <text:p>;ateriales</text:p>
          </table:table-cell>
          <table:table-cell office:value-type="string">
            <text:p>Dimensiones</text:p>
          </table:table-cell>
          <table:table-cell office:value-type="string">
            <text:p>Latitud</text:p>
          </table:table-cell>
          <table:table-cell office:value-type="string">
            <text:p>Longitud</text:p>
          </table:table-cell>
          <table:table-cell table:number-columns-repeated="1016"/>
        </table:table-row>
        <table:table-row table:style-name="ro1">
          <table:table-cell office:value-type="string">
            <text:p>Rosenthal: pianista y musa</text:p>
          </table:table-cell>
          <table:table-cell office:value-type="string">
            <text:p>Ilya Kabakov</text:p>
          </table:table-cell>
          <table:table-cell office:value-type="float" office:value="2003">
            <text:p>2003</text:p>
          </table:table-cell>
          <table:table-cell office:value-type="string">
            <text:p>Jardín Árabe del Jardín de la Vega</text:p>
          </table:table-cell>
          <table:table-cell office:value-type="string">
            <text:p>Bronce</text:p>
          </table:table-cell>
          <table:table-cell office:value-type="string">
            <text:p>125 x 382 x 192 cm</text:p>
          </table:table-cell>
          <table:table-cell table:style-name="ce2" office:value-type="float" office:value="40.535691">
            <text:p>40,535691</text:p>
          </table:table-cell>
          <table:table-cell table:style-name="ce2" office:value-type="float" office:value="-3.634534">
            <text:p>-3,634534</text:p>
          </table:table-cell>
          <table:table-cell table:number-columns-repeated="1016"/>
        </table:table-row>
        <table:table-row table:style-name="ro1">
          <table:table-cell office:value-type="string">
            <text:p>Streaker Flat</text:p>
          </table:table-cell>
          <table:table-cell office:value-type="string">
            <text:p>Anthony Caro</text:p>
          </table:table-cell>
          <table:table-cell office:value-type="float" office:value="2003">
            <text:p>2003</text:p>
          </table:table-cell>
          <table:table-cell office:value-type="string">
            <text:p>Parque de Andalucía</text:p>
          </table:table-cell>
          <table:table-cell office:value-type="string">
            <text:p>Acero oxidado y barnizado</text:p>
          </table:table-cell>
          <table:table-cell office:value-type="string">
            <text:p>114,5 x 480 x 114,5 cm</text:p>
          </table:table-cell>
          <table:table-cell table:style-name="ce3" office:value-type="float" office:value="40.540943">
            <text:p>40,540943</text:p>
          </table:table-cell>
          <table:table-cell table:style-name="ce3" office:value-type="float" office:value="-3.647084">
            <text:p>-3,647084</text:p>
          </table:table-cell>
          <table:table-cell table:number-columns-repeated="1016"/>
        </table:table-row>
        <table:table-row table:style-name="ro1">
          <table:table-cell office:value-type="string">
            <text:p>El corazón de los árboles</text:p>
          </table:table-cell>
          <table:table-cell office:value-type="string">
            <text:p>Jaume Plensa</text:p>
          </table:table-cell>
          <table:table-cell office:value-type="float" office:value="2007">
            <text:p>2007</text:p>
          </table:table-cell>
          <table:table-cell office:value-type="string">
            <text:p>Parque Sur Fuentelucha</text:p>
          </table:table-cell>
          <table:table-cell office:value-type="string">
            <text:p>Acero fundido y cipreses</text:p>
          </table:table-cell>
          <table:table-cell office:value-type="string">
            <text:p>Variables</text:p>
          </table:table-cell>
          <table:table-cell table:style-name="ce2" office:value-type="float" office:value="40.549355">
            <text:p>40,549355</text:p>
          </table:table-cell>
          <table:table-cell table:style-name="ce2" office:value-type="float" office:value="-3.659444">
            <text:p>-3,659444</text:p>
          </table:table-cell>
          <table:table-cell table:number-columns-repeated="1016"/>
        </table:table-row>
        <table:table-row table:style-name="ro1">
          <table:table-cell office:value-type="string">
            <text:p>Reina Mariana</text:p>
          </table:table-cell>
          <table:table-cell office:value-type="string">
            <text:p>Manolo Valdés</text:p>
          </table:table-cell>
          <table:table-cell office:value-type="float" office:value="2000">
            <text:p>2000</text:p>
          </table:table-cell>
          <table:table-cell office:value-type="string">
            <text:p>Bulevar Salvador Allende</text:p>
          </table:table-cell>
          <table:table-cell office:value-type="string">
            <text:p>Bronce 85/5 estatuario</text:p>
          </table:table-cell>
          <table:table-cell office:value-type="string">
            <text:p>7,3 x 4,9 x 7,6 m</text:p>
          </table:table-cell>
          <table:table-cell table:style-name="ce3" office:value-type="float" office:value="40.537047">
            <text:p>40,537047</text:p>
          </table:table-cell>
          <table:table-cell table:style-name="ce3" office:value-type="float" office:value="-3.637472">
            <text:p>-3,637472</text:p>
          </table:table-cell>
          <table:table-cell table:number-columns-repeated="1016"/>
        </table:table-row>
        <table:table-row table:style-name="ro1">
          <table:table-cell office:value-type="string">
            <text:p>Man Moving</text:p>
          </table:table-cell>
          <table:table-cell office:value-type="string">
            <text:p>Stephan Balkenhol</text:p>
          </table:table-cell>
          <table:table-cell office:value-type="float" office:value="2003">
            <text:p>2003</text:p>
          </table:table-cell>
          <table:table-cell office:value-type="string">
            <text:p>Bulevar Salvador Allende</text:p>
          </table:table-cell>
          <table:table-cell office:value-type="string">
            <text:p>Bronce policromado</text:p>
          </table:table-cell>
          <table:table-cell office:value-type="string">
            <text:p>210 x 40 x 40 cm</text:p>
          </table:table-cell>
          <table:table-cell table:style-name="ce3" office:value-type="float" office:value="40.539513">
            <text:p>40,539513</text:p>
          </table:table-cell>
          <table:table-cell table:style-name="ce3" office:value-type="float" office:value="-3.628904">
            <text:p>-3,628904</text:p>
          </table:table-cell>
          <table:table-cell table:number-columns-repeated="1016"/>
        </table:table-row>
        <table:table-row table:style-name="ro1">
          <table:table-cell office:value-type="string">
            <text:p>Sin título</text:p>
          </table:table-cell>
          <table:table-cell office:value-type="string">
            <text:p>Rui Sanches</text:p>
          </table:table-cell>
          <table:table-cell office:value-type="float" office:value="2003">
            <text:p>2003</text:p>
          </table:table-cell>
          <table:table-cell office:value-type="string">
            <text:p>Parque de Galicia</text:p>
          </table:table-cell>
          <table:table-cell office:value-type="string">
            <text:p>Acero corten</text:p>
          </table:table-cell>
          <table:table-cell office:value-type="string">
            <text:p>600 x 350 x 370 cm</text:p>
          </table:table-cell>
          <table:table-cell table:style-name="ce3" office:value-type="float" office:value="40.543815">
            <text:p>40,543815</text:p>
          </table:table-cell>
          <table:table-cell table:style-name="ce3" office:value-type="float" office:value="-3.658214">
            <text:p>-3,658214</text:p>
          </table:table-cell>
          <table:table-cell table:number-columns-repeated="1016"/>
        </table:table-row>
        <table:table-row table:style-name="ro1">
          <table:table-cell office:value-type="string">
            <text:p>Nopuedocontestaresapreguntaesunacuestióndeconciencia</text:p>
          </table:table-cell>
          <table:table-cell office:value-type="string">
            <text:p>Liam Gillick</text:p>
          </table:table-cell>
          <table:table-cell office:value-type="float" office:value="2003">
            <text:p>2003</text:p>
          </table:table-cell>
          <table:table-cell office:value-type="string">
            <text:p>Calle Joaquín Rodrigo</text:p>
          </table:table-cell>
          <table:table-cell office:value-type="string">
            <text:p>Aluminio</text:p>
          </table:table-cell>
          <table:table-cell office:value-type="string">
            <text:p>400 x 400 x 400 cm</text:p>
          </table:table-cell>
          <table:table-cell table:style-name="ce3" office:value-type="float" office:value="40.547796">
            <text:p>40,547796</text:p>
          </table:table-cell>
          <table:table-cell table:style-name="ce3" office:value-type="float" office:value="-3.641507">
            <text:p>-3,641507</text:p>
          </table:table-cell>
          <table:table-cell table:number-columns-repeated="1016"/>
        </table:table-row>
        <table:table-row table:style-name="ro1">
          <table:table-cell office:value-type="string">
            <text:p>Réplica de las columnas de la película "Simón del desierto" de Luis Buñuel</text:p>
          </table:table-cell>
          <table:table-cell office:value-type="string">
            <text:p>Domingo Sánchez Blanco</text:p>
          </table:table-cell>
          <table:table-cell office:value-type="float" office:value="2008">
            <text:p>2008</text:p>
          </table:table-cell>
          <table:table-cell office:value-type="string">
            <text:p>Calle Jaen con Tarragona (junto al C.P. Luis Buñuel)</text:p>
          </table:table-cell>
          <table:table-cell office:value-type="string">
            <text:p>Plástico y fibra de vidrio</text:p>
          </table:table-cell>
          <table:table-cell/>
          <table:table-cell table:style-name="ce3" office:value-type="float" office:value="40.551115">
            <text:p>40,551115</text:p>
          </table:table-cell>
          <table:table-cell table:style-name="ce3" office:value-type="float" office:value="-3.641445">
            <text:p>-3,641445</text:p>
          </table:table-cell>
          <table:table-cell table:number-columns-repeated="1016"/>
        </table:table-row>
        <table:table-row table:style-name="ro1">
          <table:table-cell office:value-type="string">
            <text:p>Curved Wall</text:p>
          </table:table-cell>
          <table:table-cell office:value-type="string">
            <text:p>Sol Lewitt</text:p>
          </table:table-cell>
          <table:table-cell office:value-type="float" office:value="2003">
            <text:p>2003</text:p>
          </table:table-cell>
          <table:table-cell office:value-type="string">
            <text:p>Paseo de Valdelasfuentes</text:p>
          </table:table-cell>
          <table:table-cell office:value-type="string">
            <text:p>Bloques de hormigón blanco</text:p>
          </table:table-cell>
          <table:table-cell office:value-type="string">
            <text:p>380 x 1.400 x 30 cm</text:p>
          </table:table-cell>
          <table:table-cell table:style-name="ce2" office:value-type="float" office:value="40.553017">
            <text:p>40,553017</text:p>
          </table:table-cell>
          <table:table-cell table:style-name="ce2" office:value-type="float" office:value="-3.65333">
            <text:p>-3,653330</text:p>
          </table:table-cell>
          <table:table-cell table:number-columns-repeated="1016"/>
        </table:table-row>
        <table:table-row table:style-name="ro1">
          <table:table-cell office:value-type="string">
            <text:p>Braga Circle</text:p>
          </table:table-cell>
          <table:table-cell office:value-type="string">
            <text:p>Richard Long</text:p>
          </table:table-cell>
          <table:table-cell office:value-type="float" office:value="2003">
            <text:p>2003</text:p>
          </table:table-cell>
          <table:table-cell office:value-type="string">
            <text:p>Parque de Andalucía</text:p>
          </table:table-cell>
          <table:table-cell office:value-type="string">
            <text:p>Piedras rojas</text:p>
          </table:table-cell>
          <table:table-cell office:value-type="string">
            <text:p>500 cm</text:p>
          </table:table-cell>
          <table:table-cell table:style-name="ce2" office:value-type="float" office:value="40.541066">
            <text:p>40,541066</text:p>
          </table:table-cell>
          <table:table-cell table:style-name="ce2" office:value-type="float" office:value="-3.647924">
            <text:p>-3,647924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6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2/03/2015</text:date>, <text:time>14:4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5-03-02T10:51:19</meta:creation-date>
    <dc:creator>Juan Antonio RM</dc:creator>
    <dc:date>2015-03-02T14:40:14.66</dc:date>
    <meta:generator>OpenOffice/4.1.1$Win32 OpenOffice.org_project/411m6$Build-9775</meta:generator>
    <meta:editing-duration>PT32S</meta:editing-duration>
    <meta:editing-cycles>1</meta:editing-cycles>
    <meta:document-statistic meta:table-count="3" meta:cell-count="87" meta:object-count="0"/>
  </office:meta>
</office:document-meta>
</file>