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line-height="100%" fo:text-align="center" style:justify-single-word="false"/>
      <style:text-properties fo:font-size="13pt" style:font-size-asian="13pt" style:font-size-complex="13pt"/>
    </style:style>
    <style:style style:name="P2" style:family="paragraph" style:parent-style-name="Text_20_body">
      <style:paragraph-properties fo:line-height="100%" fo:text-align="start" style:justify-single-word="false"/>
      <style:text-properties fo:font-size="13pt" style:font-size-asian="13pt" style:font-size-complex="13pt"/>
    </style:style>
    <style:style style:name="P3" style:family="paragraph" style:parent-style-name="Text_20_body">
      <style:paragraph-properties fo:margin-left="0cm" fo:margin-right="0cm" fo:margin-top="0.423cm" fo:margin-bottom="0cm" fo:line-height="100%" fo:text-align="start" style:justify-single-word="false" fo:orphans="2" fo:widows="2" fo:text-indent="0cm" style:auto-text-indent="false" fo:padding="0cm" fo:border="none"/>
      <style:text-properties fo:font-size="13pt" style:font-size-asian="13pt" style:font-size-complex="13pt"/>
    </style:style>
    <style:style style:name="P4" style:family="paragraph" style:parent-style-name="Text_20_body">
      <style:paragraph-properties fo:margin-left="0.741cm" fo:margin-right="0cm" fo:line-height="100%" fo:text-align="start" style:justify-single-word="false" fo:text-indent="-0.767cm" style:auto-text-indent="false"/>
      <style:text-properties fo:font-size="13pt" style:font-size-asian="13pt" style:font-size-complex="13pt"/>
    </style:style>
    <style:style style:name="P5" style:family="paragraph" style:parent-style-name="Text_20_body" style:list-style-name="L1">
      <style:paragraph-properties fo:margin-left="0.741cm" fo:margin-right="0cm" fo:margin-top="0.212cm" fo:margin-bottom="0.212cm" fo:line-height="100%" fo:text-align="start" style:justify-single-word="false" fo:orphans="2" fo:widows="2" fo:text-indent="-0.767cm" style:auto-text-indent="false" fo:padding="0cm" fo:border="none"/>
    </style:style>
    <style:style style:name="P6" style:family="paragraph" style:parent-style-name="Text_20_body" style:list-style-name="L1">
      <style:paragraph-properties fo:margin-left="0.741cm" fo:margin-right="0cm" fo:margin-top="0.212cm" fo:margin-bottom="0cm" fo:line-height="100%" fo:text-align="start" style:justify-single-word="false" fo:orphans="2" fo:widows="2" fo:text-indent="-0.767cm" style:auto-text-indent="false" fo:padding="0cm" fo:border="none"/>
    </style:style>
    <style:style style:name="P7" style:family="paragraph" style:parent-style-name="Text_20_body">
      <style:paragraph-properties fo:margin-left="0.741cm" fo:margin-right="0cm" fo:margin-top="0.423cm" fo:margin-bottom="0cm" fo:line-height="100%" fo:text-align="start" style:justify-single-word="false" fo:orphans="2" fo:widows="2" fo:text-indent="-0.767cm" style:auto-text-indent="false" fo:padding="0cm" fo:border="none"/>
      <style:text-properties fo:font-variant="normal" fo:text-transform="none" fo:color="#212121" style:font-name="Roboto" fo:font-size="10.5pt" fo:letter-spacing="normal" fo:font-style="normal" fo:font-weight="normal"/>
    </style:style>
    <style:style style:name="P8" style:family="paragraph" style:parent-style-name="Text_20_body">
      <style:paragraph-properties fo:margin-left="0.741cm" fo:margin-right="0cm" fo:margin-top="0.423cm" fo:margin-bottom="0cm" fo:line-height="100%" fo:text-align="start" style:justify-single-word="false" fo:orphans="2" fo:widows="2" fo:text-indent="-0.767cm" style:auto-text-indent="false" fo:padding="0cm" fo:border="none"/>
    </style:style>
    <style:style style:name="P9" style:family="paragraph" style:parent-style-name="Text_20_body" style:master-page-name="">
      <style:paragraph-properties fo:margin-left="0.741cm" fo:margin-right="0cm" fo:line-height="100%" fo:text-align="start" style:justify-single-word="false" fo:text-indent="-0.767cm" style:auto-text-indent="false" style:page-number="auto"/>
      <style:text-properties fo:font-size="13pt" style:font-size-asian="13pt" style:font-size-complex="13pt"/>
    </style:style>
    <style:style style:name="P10" style:family="paragraph" style:parent-style-name="Text_20_body" style:master-page-name="">
      <style:paragraph-properties fo:margin-left="0.741cm" fo:margin-right="0cm" fo:margin-top="0.423cm" fo:margin-bottom="0cm" fo:line-height="100%" fo:text-align="start" style:justify-single-word="false" fo:orphans="2" fo:widows="2" fo:text-indent="-0.053cm" style:auto-text-indent="false" style:page-number="auto" fo:padding="0cm" fo:border="none"/>
    </style:style>
    <style:style style:name="P11" style:family="paragraph" style:parent-style-name="Text_20_body" style:master-page-name="">
      <style:paragraph-properties fo:margin-left="0.741cm" fo:margin-right="0cm" fo:margin-top="0.423cm" fo:margin-bottom="0cm" fo:line-height="100%" fo:text-align="start" style:justify-single-word="false" fo:orphans="2" fo:widows="2" fo:text-indent="-0.106cm" style:auto-text-indent="false" style:page-number="auto" fo:padding="0cm" fo:border="none"/>
    </style:style>
    <style:style style:name="T1" style:family="text">
      <style:text-properties fo:font-variant="normal" fo:text-transform="none" fo:color="#212121" style:font-name="Roboto" fo:font-size="10.5pt" fo:letter-spacing="normal" fo:font-style="normal" fo:font-weight="normal"/>
    </style:style>
    <style:style style:name="T2" style:family="text">
      <style:text-properties fo:font-variant="normal" fo:text-transform="none" fo:color="#212121" style:font-name="Roboto" fo:font-size="10.5pt" fo:letter-spacing="normal" fo:font-style="normal" fo:font-weight="bold"/>
    </style:style>
    <style:style style:name="T3" style:family="text">
      <style:text-properties fo:font-variant="normal" fo:text-transform="none" fo:color="#212121" style:font-name="Roboto" fo:font-size="10.5pt" fo:letter-spacing="normal" fo:font-style="normal" fo:font-weight="bold" style:font-weight-asian="bold" style:font-weight-complex="bold"/>
    </style:style>
    <style:style style:name="T4" style:family="text">
      <style:text-properties fo:font-variant="normal" fo:text-transform="none" fo:color="#212121" fo:letter-spacing="normal"/>
    </style:style>
    <style:style style:name="T5" style:family="text">
      <style:text-properties fo:font-variant="normal" fo:text-transform="none" fo:color="#039be5" style:text-line-through-style="none" style:font-name="Roboto" fo:font-size="10.5pt" fo:letter-spacing="normal" fo:font-style="normal" style:text-underline-style="none" fo:font-weight="normal" style:text-blinking="false"/>
    </style:style>
    <text:list-style style:name="L1">
      <text:list-level-style-bullet text:level="1" text:style-name="Bullet_20_Symbols" style:num-suffix="." text:bullet-char="•">
        <style:list-level-properties text:space-before="0.635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OCUMENTACIÓN DE LOS CAMPOS DEL CONJUNTO DE DATOS RUTAS</text:h>
      <text:p text:style-name="P2"/>
      <text:p text:style-name="P9"><text:span text:style-name="Strong_20_Emphasis"><text:span text:style-name="T2">route_id: </text:span></text:span><text:span text:style-name="T1">El campo </text:span><text:span text:style-name="Strong_20_Emphasis"><text:span text:style-name="T2">route_id </text:span></text:span><text:span text:style-name="T1">es un ID que identifica una ruta de forma exclusiva. </text:span><text:span text:style-name="Strong_20_Emphasis"><text:span text:style-name="T2">route_id </text:span></text:span><text:span text:style-name="T1">es un conjunto de datos único.</text:span> </text:p>
      <text:p text:style-name="P4"/>
      <text:p text:style-name="P4"><text:span text:style-name="Strong_20_Emphasis"><text:span text:style-name="T2">agency_id: </text:span></text:span><text:span text:style-name="T1">El campo </text:span><text:span text:style-name="Strong_20_Emphasis"><text:span text:style-name="T2">agency_id </text:span></text:span><text:span text:style-name="T1">identifica una empresa para la ruta especificada. Este valor se menciona en el conjunto de datos Agencia. Usa este campo cuando proporciones datos de rutas correspondientes a más de una empresa.</text:span> </text:p>
      <text:p text:style-name="P4"/>
      <text:p text:style-name="P4"><text:span text:style-name="Strong_20_Emphasis"><text:span text:style-name="T2">route_short_name: route_short_name </text:span></text:span><text:span text:style-name="T1">contiene el nombre corto de una ruta. Suele ser un identificador corto y abstracto como "32", "100X" o "Verde" que los usuarios usan para identificar una ruta, pero que no proporciona ninguna indicación sobre los puntos que atraviesa la ruta. Si la ruta no tiene un nombre corto, especifica un campo </text:span><text:span text:style-name="Strong_20_Emphasis"><text:span text:style-name="T2">route_long_name </text:span></text:span><text:span text:style-name="T1">y utiliza una cadena vacía como valor para este campo.</text:span> </text:p>
      <text:p text:style-name="P4"/>
      <text:p text:style-name="P4"><text:span text:style-name="Strong_20_Emphasis"><text:span text:style-name="T2">route_long_name: </text:span></text:span><text:span text:style-name="T1">El </text:span><text:span text:style-name="Strong_20_Emphasis"><text:span text:style-name="T2">route_long_name </text:span></text:span><text:span text:style-name="T1">contiene el nombre completo de una ruta. Este nombre suele ser más descriptivo que el </text:span><text:span text:style-name="Strong_20_Emphasis"><text:span text:style-name="T2">route_short_name </text:span></text:span><text:span text:style-name="T1">y suele incluir el destino o parada de la ruta. Si la ruta no tiene un nombre largo, especifica un campo </text:span><text:span text:style-name="Strong_20_Emphasis"><text:span text:style-name="T2">route_short_name </text:span></text:span><text:span text:style-name="T1">y utiliza una cadena vacía como valor para este campo.</text:span> </text:p>
      <text:p text:style-name="P4"/>
      <text:p text:style-name="P4"><text:span text:style-name="Strong_20_Emphasis"><text:span text:style-name="T2">route_type: </text:span></text:span><text:span text:style-name="T1">El campo </text:span><text:span text:style-name="Strong_20_Emphasis"><text:span text:style-name="T2">route_type </text:span></text:span><text:span text:style-name="T1">describe el tipo de transporte público utilizado en una ruta. Los valores válidos para este campo son:</text:span></text:p>
      <text:list xml:id="list8864547324163000653" text:style-name="L1">
        <text:list-item>
          <text:p text:style-name="P5"><text:span text:style-name="Strong_20_Emphasis"><text:span text:style-name="T2">0</text:span></text:span><text:span text:style-name="T1">: tranvía, metro ligero. Cualquier metro ligero o sistema ferroviario en superficie dentro de un área metropolitana.</text:span></text:p>
        </text:list-item>
        <text:list-item>
          <text:p text:style-name="P5"><text:span text:style-name="Strong_20_Emphasis"><text:span text:style-name="T2">1</text:span></text:span><text:span text:style-name="T1">: subterráneo, metro. Cualquier sistema ferroviario subterráneo dentro de un área metropolitana.</text:span></text:p>
        </text:list-item>
        <text:list-item>
          <text:p text:style-name="P5"><text:span text:style-name="Strong_20_Emphasis"><text:span text:style-name="T2">2</text:span></text:span><text:span text:style-name="T1">: tren. Utilizado para viajes de larga distancia.</text:span></text:p>
        </text:list-item>
        <text:list-item>
          <text:p text:style-name="P5"><text:span text:style-name="Strong_20_Emphasis"><text:span text:style-name="T2">3</text:span></text:span><text:span text:style-name="T1">: autobús. Utilizado para rutas en autobús de corta y larga distancia.</text:span></text:p>
        </text:list-item>
        <text:list-item>
          <text:p text:style-name="P5"><text:span text:style-name="Strong_20_Emphasis"><text:span text:style-name="T2">4</text:span></text:span><text:span text:style-name="T1">: transbordador, ferry. Utilizado para servicio de transporte público fluvial o marítimo de corta y larga distancia.</text:span></text:p>
        </text:list-item>
        <text:list-item>
          <text:p text:style-name="P5"><text:span text:style-name="Strong_20_Emphasis"><text:span text:style-name="T2">5</text:span></text:span><text:span text:style-name="T1">: funicular. Utilizado para funiculares en superficie en donde el cable pasa por debajo del vehículo.</text:span></text:p>
        </text:list-item>
        <text:list-item>
          <text:p text:style-name="P5"><text:span text:style-name="Strong_20_Emphasis"><text:span text:style-name="T2">6</text:span></text:span><text:span text:style-name="T1">: cabina, vehículo suspendido de un cable. Normalmente se utiliza para medios de transporte público por cable en donde el vehículo queda suspendido de un cable.</text:span></text:p>
        </text:list-item>
        <text:list-item>
          <text:p text:style-name="P6"><text:span text:style-name="Strong_20_Emphasis"><text:span text:style-name="T2">7</text:span></text:span><text:span text:style-name="T1">: funicular. Cualquier sistema diseñado para recorridos con una gran inclinación.</text:span></text:p>
        </text:list-item>
      </text:list>
      <text:p text:style-name="P4"/>
      <text:p text:style-name="P4"><text:span text:style-name="Strong_20_Emphasis"><text:span text:style-name="T2">route_url: </text:span></text:span><text:span text:style-name="T1">El campo </text:span><text:span text:style-name="Strong_20_Emphasis"><text:span text:style-name="T2">route_url </text:span></text:span><text:span text:style-name="T1">contiene la URL de una página web relativa a una ruta concreta. El valor de este campo debe ser diferente de </text:span><text:span text:style-name="Strong_20_Emphasis"><text:span text:style-name="T2">agency_url</text:span></text:span><text:span text:style-name="T1">.</text:span><text:line-break/></text:p>
      <text:p text:style-name="P4"><text:span text:style-name="T3">route_color:</text:span><text:span text:style-name="T1"> En aquellos sistemas que tienen colores para identificar las rutas, el campo </text:span><text:span text:style-name="Strong_20_Emphasis"><text:span text:style-name="T2">route_color </text:span></text:span><text:span text:style-name="T1">define el color correspondiente a una ruta. Este color se debe proporcionar en formato </text:span><text:soft-page-break/><text:span text:style-name="T1">hexadecimal como, por ejemplo, 00FFFF. Si no se especifica ningún color, el color de ruta predeterminado es el blanco (FFFFFF).</text:span></text:p>
      <text:p text:style-name="P10"><text:span text:style-name="T1">El contraste entre los colores de </text:span><text:span text:style-name="Strong_20_Emphasis"><text:span text:style-name="T2">route_color </text:span></text:span><text:span text:style-name="T1">y </text:span><text:span text:style-name="Strong_20_Emphasis"><text:span text:style-name="T2">route_text_color </text:span></text:span><text:span text:style-name="T1">debe ser suficiente como para distinguirlos en una pantalla en blanco y negro. </text:span></text:p>
      <text:p text:style-name="P8"><text:span text:style-name="T1"/></text:p>
      <text:p text:style-name="P8"><text:span text:style-name="Strong_20_Emphasis"><text:span text:style-name="T2">route_text_color: </text:span></text:span><text:span text:style-name="T1">El campo </text:span><text:span text:style-name="Strong_20_Emphasis"><text:span text:style-name="T2">route_text_color </text:span></text:span><text:span text:style-name="T1">se puede usar para especificar un color legible para el texto incluido sobre un fondo del valor </text:span><text:span text:style-name="Strong_20_Emphasis"><text:span text:style-name="T2">route_color</text:span></text:span><text:span text:style-name="T1">. Este color se debe proporcionar en formato hexadecimal como, por ejemplo, FFD700. Si no se especifica ningún tipo de ubicación, el color del texto predeterminado es el negro (000000).</text:span></text:p>
      <text:p text:style-name="P11"><text:span text:style-name="T1">El contraste entre los colores de </text:span><text:span text:style-name="Strong_20_Emphasis"><text:span text:style-name="T2">route_color </text:span></text:span><text:span text:style-name="T1">y </text:span><text:span text:style-name="Strong_20_Emphasis"><text:span text:style-name="T2">route_text_color </text:span></text:span><text:span text:style-name="T1">debe ser suficiente como para distinguirlos en una pantalla en blanco y negro.</text:span></text:p>
      <text:p text:style-name="P3"/>
      <text:p text:style-name="P7">Fuente:</text:p>
      <text:p text:style-name="P7">Referencia de la Especificación general de feeds de transporte público (https://developers.google.com/transit/gtfs/reference?hl=es#routes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 Lafuente Matesanz</meta:initial-creator>
    <meta:creation-date>2017-02-13T17:00:24.47</meta:creation-date>
    <dc:date>2017-02-14T08:52:09.05</dc:date>
    <dc:creator>Hugo Lafuente Matesanz</dc:creator>
    <meta:editing-duration>PT15H51M43S</meta:editing-duration>
    <meta:editing-cycles>4</meta:editing-cycles>
    <meta:generator>OpenOffice/4.1.1$Win32 OpenOffice.org_project/411m6$Build-9775</meta:generator>
    <meta:document-statistic meta:table-count="0" meta:image-count="0" meta:object-count="0" meta:page-count="2" meta:paragraph-count="21" meta:word-count="509" meta:character-count="3300"/>
  </office:meta>
</office:document-meta>
</file>