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">
            <text:p>DENOMINACIÓN</text:p>
          </table:table-cell>
          <table:table-cell office:value-type="string" table:style-name="ce1">
            <text:p>ENTIDAD</text:p>
          </table:table-cell>
          <table:table-cell office:value-type="string" table:style-name="ce1">
            <text:p>P. S. C.<text:s/></text:p>
          </table:table-cell>
          <table:table-cell office:value-type="string" table:style-name="ce1">
            <text:p>P. B. S.<text:s/></text:p>
          </table:table-cell>
          <table:table-cell office:value-type="string" table:style-name="ce1">
            <text:p>P. M. D.<text:s/></text:p>
          </table:table-cell>
          <table:table-cell office:value-type="string" table:style-name="ce1">
            <text:p>SEROMAL</text:p>
          </table:table-cell>
          <table:table-cell office:value-type="string" table:style-name="ce1">
            <text:p>SOGEPIMA</text:p>
          </table:table-cell>
          <table:table-cell office:value-type="string" table:style-name="ce1">
            <text:p>EMARSA</text:p>
          </table:table-cell>
          <table:table-cell office:value-type="string" table:style-name="ce1">
            <text:p>ENVIALSA</text:p>
          </table:table-cell>
          <table:table-cell office:value-type="string" table:style-name="ce1">
            <text:p>Fundación ciudad de Alcobenda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LIMINACIONES</text:p>
          </table:table-cell>
          <table:table-cell office:value-type="string" table:style-name="ce1">
            <text:p>CONSOLIDAD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) OPERACIONES CORRIENTES</text:p>
          </table:table-cell>
          <table:table-cell office:value-type="float" office:value="136331004.63999999" table:style-name="ce2">
            <text:p>136331004,64</text:p>
          </table:table-cell>
          <table:table-cell office:value-type="float" office:value="24839553.199999999" table:style-name="ce2">
            <text:p>24839553,20</text:p>
          </table:table-cell>
          <table:table-cell office:value-type="float" office:value="13350286.991" table:style-name="ce2">
            <text:p>13350286,99</text:p>
          </table:table-cell>
          <table:table-cell office:value-type="float" office:value="19758756.070999999" table:style-name="ce2">
            <text:p>19758756,07</text:p>
          </table:table-cell>
          <table:table-cell office:value-type="float" office:value="12679276" table:style-name="ce2">
            <text:p>12679276,00</text:p>
          </table:table-cell>
          <table:table-cell office:value-type="float" office:value="813102.68" table:style-name="ce2">
            <text:p>813102,68</text:p>
          </table:table-cell>
          <table:table-cell office:value-type="float" office:value="1385240" table:style-name="ce2">
            <text:p>1385240,00</text:p>
          </table:table-cell>
          <table:table-cell office:value-type="float" office:value="7077726" table:style-name="ce2">
            <text:p>7077726,00</text:p>
          </table:table-cell>
          <table:table-cell office:value-type="float" office:value="323762.59999999998" table:style-name="ce2">
            <text:p>323762,60</text:p>
          </table:table-cell>
          <table:table-cell office:value-type="float" office:value="216558708.18000001" table:style-name="ce2">
            <text:p>216558708,18</text:p>
          </table:table-cell>
          <table:table-cell office:value-type="float" office:value="55658816.07" table:style-name="ce2">
            <text:p>55658816,07</text:p>
          </table:table-cell>
          <table:table-cell office:value-type="float" office:value="160899892.11000001" table:style-name="ce2">
            <text:p>160899892,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 IMPUESTOS DIRECTOS</text:p>
          </table:table-cell>
          <table:table-cell office:value-type="float" office:value="77920131.180000007" table:style-name="ce2">
            <text:p>77920131,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7920131.180000007" table:style-name="ce2">
            <text:p>77920131,18</text:p>
          </table:table-cell>
          <table:table-cell office:value-type="float" office:value="0" table:style-name="ce2">
            <text:p>0,00</text:p>
          </table:table-cell>
          <table:table-cell office:value-type="float" office:value="77920131.180000007" table:style-name="ce2">
            <text:p>77920131,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. IMPUESTOS INDIRECTOS</text:p>
          </table:table-cell>
          <table:table-cell office:value-type="float" office:value="5292958.78" table:style-name="ce2">
            <text:p>5292958,7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92958.78" table:style-name="ce2">
            <text:p>5292958,78</text:p>
          </table:table-cell>
          <table:table-cell office:value-type="float" office:value="0" table:style-name="ce2">
            <text:p>0,00</text:p>
          </table:table-cell>
          <table:table-cell office:value-type="float" office:value="5292958.78" table:style-name="ce2">
            <text:p>5292958,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. TASAS Y OTROS INGRESOS</text:p>
          </table:table-cell>
          <table:table-cell office:value-type="float" office:value="19450469.82" table:style-name="ce2">
            <text:p>19450469,82</text:p>
          </table:table-cell>
          <table:table-cell office:value-type="float" office:value="2979875" table:style-name="ce2">
            <text:p>2979875,00</text:p>
          </table:table-cell>
          <table:table-cell office:value-type="float" office:value="606720" table:style-name="ce2">
            <text:p>606720,00</text:p>
          </table:table-cell>
          <table:table-cell office:value-type="float" office:value="10115562" table:style-name="ce2">
            <text:p>1011556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3152626.82" table:style-name="ce2">
            <text:p>33152626,82</text:p>
          </table:table-cell>
          <table:table-cell office:value-type="float" office:value="0" table:style-name="ce2">
            <text:p>0,00</text:p>
          </table:table-cell>
          <table:table-cell office:value-type="float" office:value="33152626.82" table:style-name="ce2">
            <text:p>33152626,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. TRANSFERENCIAS CORRIENTES</text:p>
          </table:table-cell>
          <table:table-cell office:value-type="float" office:value="19407340.829999998" table:style-name="ce2">
            <text:p>19407340,83</text:p>
          </table:table-cell>
          <table:table-cell office:value-type="float" office:value="21723557.199999999" table:style-name="ce2">
            <text:p>21723557,20</text:p>
          </table:table-cell>
          <table:table-cell office:value-type="float" office:value="12743566.99" table:style-name="ce2">
            <text:p>12743566,99</text:p>
          </table:table-cell>
          <table:table-cell office:value-type="float" office:value="9469884.5399999991" table:style-name="ce2">
            <text:p>9469884,5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95240" table:style-name="ce2">
            <text:p>595240,00</text:p>
          </table:table-cell>
          <table:table-cell office:value-type="float" office:value="2512726" table:style-name="ce2">
            <text:p>2512726,00</text:p>
          </table:table-cell>
          <table:table-cell office:value-type="float" office:value="275262.59999999998" table:style-name="ce2">
            <text:p>275262,60</text:p>
          </table:table-cell>
          <table:table-cell office:value-type="float" office:value="66727578.159999996" table:style-name="ce2">
            <text:p>66727578,16</text:p>
          </table:table-cell>
          <table:table-cell office:value-type="float" office:value="42723804.149999999" table:style-name="ce2">
            <text:p>42723804,15</text:p>
          </table:table-cell>
          <table:table-cell office:value-type="float" office:value="24003774.010000002" table:style-name="ce2">
            <text:p>24003774,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. INGRESOS PATRIMONIALES</text:p>
          </table:table-cell>
          <table:table-cell office:value-type="float" office:value="14260104.029999999" table:style-name="ce2">
            <text:p>14260104,03</text:p>
          </table:table-cell>
          <table:table-cell office:value-type="float" office:value="136121" table:style-name="ce2">
            <text:p>136121,00</text:p>
          </table:table-cell>
          <table:table-cell office:value-type="float" office:value="0" table:style-name="ce2">
            <text:p>0,00</text:p>
          </table:table-cell>
          <table:table-cell office:value-type="float" office:value="173309.53" table:style-name="ce2">
            <text:p>173309,53</text:p>
          </table:table-cell>
          <table:table-cell office:value-type="float" office:value="12679276.001" table:style-name="ce2">
            <text:p>12679276,00</text:p>
          </table:table-cell>
          <table:table-cell office:value-type="float" office:value="813102.68" table:style-name="ce2">
            <text:p>813102,68</text:p>
          </table:table-cell>
          <table:table-cell office:value-type="float" office:value="790000.00100000005" table:style-name="ce2">
            <text:p>790000,00</text:p>
          </table:table-cell>
          <table:table-cell office:value-type="float" office:value="4565000" table:style-name="ce2">
            <text:p>4565000,00</text:p>
          </table:table-cell>
          <table:table-cell office:value-type="float" office:value="48500" table:style-name="ce2">
            <text:p>48500,00</text:p>
          </table:table-cell>
          <table:table-cell office:value-type="float" office:value="33465413.239999998" table:style-name="ce2">
            <text:p>33465413,24</text:p>
          </table:table-cell>
          <table:table-cell office:value-type="float" office:value="12935011.92" table:style-name="ce2">
            <text:p>12935011,92</text:p>
          </table:table-cell>
          <table:table-cell office:value-type="float" office:value="20530401.32" table:style-name="ce2">
            <text:p>20530401,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) OPERACIONES DE CAPITAL</text:p>
          </table:table-cell>
          <table:table-cell office:value-type="float" office:value="5337937.41" table:style-name="ce2">
            <text:p>5337937,41</text:p>
          </table:table-cell>
          <table:table-cell office:value-type="float" office:value="229710" table:style-name="ce2">
            <text:p>229710,00</text:p>
          </table:table-cell>
          <table:table-cell office:value-type="float" office:value="10600" table:style-name="ce2">
            <text:p>10600,00</text:p>
          </table:table-cell>
          <table:table-cell office:value-type="float" office:value="98270.25" table:style-name="ce2">
            <text:p>9827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69324" table:style-name="ce2">
            <text:p>2769324,00</text:p>
          </table:table-cell>
          <table:table-cell office:value-type="float" office:value="0" table:style-name="ce2">
            <text:p>0,00</text:p>
          </table:table-cell>
          <table:table-cell office:value-type="float" office:value="8445841.6600000001" table:style-name="ce2">
            <text:p>8445841,66</text:p>
          </table:table-cell>
          <table:table-cell office:value-type="float" office:value="338580.25" table:style-name="ce2">
            <text:p>338580,25</text:p>
          </table:table-cell>
          <table:table-cell office:value-type="float" office:value="8107261.4100000001" table:style-name="ce2">
            <text:p>8107261,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. ENAJENACIÓN DE INVERSIONES REALES</text:p>
          </table:table-cell>
          <table:table-cell office:value-type="float" office:value="4465757.96" table:style-name="ce2">
            <text:p>4465757,9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69324" table:style-name="ce2">
            <text:p>2769324,00</text:p>
          </table:table-cell>
          <table:table-cell office:value-type="float" office:value="0" table:style-name="ce2">
            <text:p>0,00</text:p>
          </table:table-cell>
          <table:table-cell office:value-type="float" office:value="7235081.96" table:style-name="ce2">
            <text:p>7235081,96</text:p>
          </table:table-cell>
          <table:table-cell office:value-type="float" office:value="0" table:style-name="ce2">
            <text:p>0,00</text:p>
          </table:table-cell>
          <table:table-cell office:value-type="float" office:value="7235081.96" table:style-name="ce2">
            <text:p>7235081,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. TRANSFERENCIAS DE CAPITAL</text:p>
          </table:table-cell>
          <table:table-cell office:value-type="float" office:value="872179.45" table:style-name="ce2">
            <text:p>872179,45</text:p>
          </table:table-cell>
          <table:table-cell office:value-type="float" office:value="229710" table:style-name="ce2">
            <text:p>229710,00</text:p>
          </table:table-cell>
          <table:table-cell office:value-type="float" office:value="10600" table:style-name="ce2">
            <text:p>10600,00</text:p>
          </table:table-cell>
          <table:table-cell office:value-type="float" office:value="98270.25" table:style-name="ce2">
            <text:p>9827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10759.7" table:style-name="ce2">
            <text:p>1210759,70</text:p>
          </table:table-cell>
          <table:table-cell office:value-type="float" office:value="338580.25" table:style-name="ce2">
            <text:p>338580,25</text:p>
          </table:table-cell>
          <table:table-cell office:value-type="float" office:value="872179.45" table:style-name="ce2">
            <text:p>872179,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) ACTIVOS Y PASIVOS FINANCIEROS</text:p>
          </table:table-cell>
          <table:table-cell office:value-type="float" office:value="100000" table:style-name="ce2">
            <text:p>100000,00</text:p>
          </table:table-cell>
          <table:table-cell office:value-type="float" office:value="52217" table:style-name="ce2">
            <text:p>52217,00</text:p>
          </table:table-cell>
          <table:table-cell office:value-type="float" office:value="18000" table:style-name="ce2">
            <text:p>18000,00</text:p>
          </table:table-cell>
          <table:table-cell office:value-type="float" office:value="25169" table:style-name="ce2">
            <text:p>2516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5386" table:style-name="ce2">
            <text:p>195386,00</text:p>
          </table:table-cell>
          <table:table-cell office:value-type="float" office:value="0" table:style-name="ce2">
            <text:p>0,00</text:p>
          </table:table-cell>
          <table:table-cell office:value-type="float" office:value="195386" table:style-name="ce2">
            <text:p>195386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. ACTIVOS FINANCIEROS</text:p>
          </table:table-cell>
          <table:table-cell office:value-type="float" office:value="100000" table:style-name="ce2">
            <text:p>100000,00</text:p>
          </table:table-cell>
          <table:table-cell office:value-type="float" office:value="52217" table:style-name="ce2">
            <text:p>52217,00</text:p>
          </table:table-cell>
          <table:table-cell office:value-type="float" office:value="18000" table:style-name="ce2">
            <text:p>18000,00</text:p>
          </table:table-cell>
          <table:table-cell office:value-type="float" office:value="25169" table:style-name="ce2">
            <text:p>2516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5386" table:style-name="ce2">
            <text:p>195386,00</text:p>
          </table:table-cell>
          <table:table-cell office:value-type="float" office:value="0" table:style-name="ce2">
            <text:p>0,00</text:p>
          </table:table-cell>
          <table:table-cell office:value-type="float" office:value="195386" table:style-name="ce2">
            <text:p>195386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9. PASIVOS FINANCIE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1768942" table:style-name="ce2">
            <text:p>141768942,00</text:p>
          </table:table-cell>
          <table:table-cell office:value-type="float" office:value="5121480.2" table:style-name="ce2">
            <text:p>5121480,20</text:p>
          </table:table-cell>
          <table:table-cell office:value-type="float" office:value="13378886.99" table:style-name="ce2">
            <text:p>13378886,99</text:p>
          </table:table-cell>
          <table:table-cell office:value-type="float" office:value="19882195.32" table:style-name="ce2">
            <text:p>19882195,32</text:p>
          </table:table-cell>
          <table:table-cell office:value-type="float" office:value="12679276" table:style-name="ce2">
            <text:p>12679276,00</text:p>
          </table:table-cell>
          <table:table-cell office:value-type="float" office:value="813102.68" table:style-name="ce2">
            <text:p>813102,68</text:p>
          </table:table-cell>
          <table:table-cell office:value-type="float" office:value="1385240" table:style-name="ce2">
            <text:p>1385240,00</text:p>
          </table:table-cell>
          <table:table-cell office:value-type="float" office:value="9847050" table:style-name="ce2">
            <text:p>9847050,00</text:p>
          </table:table-cell>
          <table:table-cell office:value-type="float" office:value="323762.59999999998" table:style-name="ce2">
            <text:p>323762,60</text:p>
          </table:table-cell>
          <table:table-cell office:value-type="float" office:value="225199935.84" table:style-name="ce2">
            <text:p>225199935,84</text:p>
          </table:table-cell>
          <table:table-cell office:value-type="float" office:value="55997396.32" table:style-name="ce2">
            <text:p>55997396,32</text:p>
          </table:table-cell>
          <table:table-cell office:value-type="float" office:value="169202539.52000001" table:style-name="ce2">
            <text:p>169202539,52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4" style:display-name="Millares [0]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22T12:26:47Z</meta:creation-date>
    <dc:date>2014-10-23T07:00:27Z</dc:date>
  </office:meta>
</office:document-meta>
</file>