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59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6.003cm"/>
    </style:style>
    <style:style style:name="co4" style:family="table-column">
      <style:table-column-properties fo:break-before="auto" style:column-width="5.981cm"/>
    </style:style>
    <style:style style:name="co5" style:family="table-column">
      <style:table-column-properties fo:break-before="auto" style:column-width="1.84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2">
      <style:table-cell-properties fo:padding="0.071cm"/>
    </style:style>
    <style:style style:name="ce5" style:family="table-cell" style:parent-style-name="Default" style:data-style-name="N32">
      <style:table-cell-properties fo:background-color="transparent" fo:padding="0.071cm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>
      <style:table-cell-properties fo:background-color="transparent" fo:padding="0.071cm"/>
    </style:style>
    <style:style style:name="T1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6"/>
        <table:table-column table:style-name="co5" table:default-cell-style-name="ce1"/>
        <table:table-column table:style-name="co2" table:number-columns-repeated="249" table:default-cell-style-name="ce1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Territori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Número desempleados</text:p>
          </table:table-cell>
          <table:table-cell office:value-type="string" calcext:value-type="string">
            <text:p>Tasa de desemple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0-04-01" calcext:value-type="date">
            <text:p>04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5640" calcext:value-type="float">
            <text:p>564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0-04-01" calcext:value-type="date">
            <text:p>04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023" calcext:value-type="float">
            <text:p>102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0-04-01" calcext:value-type="date">
            <text:p>04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852" calcext:value-type="float">
            <text:p>285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0-04-01" calcext:value-type="date">
            <text:p>04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459" calcext:value-type="float">
            <text:p>445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0-04-01" calcext:value-type="date">
            <text:p>04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799" calcext:value-type="float">
            <text:p>17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0-06-01" calcext:value-type="date">
            <text:p>06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5749" calcext:value-type="float">
            <text:p>574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0-06-01" calcext:value-type="date">
            <text:p>06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042" calcext:value-type="float">
            <text:p>104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0-06-01" calcext:value-type="date">
            <text:p>06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916" calcext:value-type="float">
            <text:p>29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0-06-01" calcext:value-type="date">
            <text:p>06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605" calcext:value-type="float">
            <text:p>460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0-06-01" calcext:value-type="date">
            <text:p>06/20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45" calcext:value-type="float">
            <text:p>18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0-12-31" calcext:value-type="date">
            <text:p>12/20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96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0-12-31" calcext:value-type="date">
            <text:p>12/20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35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0-12-31" calcext:value-type="date">
            <text:p>12/20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6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6178" calcext:value-type="float">
            <text:p>617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143" calcext:value-type="float">
            <text:p>1143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010" calcext:value-type="float">
            <text:p>3010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931" calcext:value-type="float">
            <text:p>4931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96" calcext:value-type="float">
            <text:p>189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99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21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1-03-01" calcext:value-type="date">
            <text:p>03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5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320" calcext:value-type="float">
            <text:p>3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5124" calcext:value-type="float">
            <text:p>51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6110" calcext:value-type="float">
            <text:p>61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120" calcext:value-type="float">
            <text:p>112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015" calcext:value-type="float">
            <text:p>30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833" calcext:value-type="float">
            <text:p>483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90" calcext:value-type="float">
            <text:p>189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1075" calcext:value-type="float">
            <text:p>10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1333" calcext:value-type="float">
            <text:p>13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285" calcext:value-type="float">
            <text:p>28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1359" calcext:value-type="float">
            <text:p>13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834" calcext:value-type="float">
            <text:p>18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4-01" calcext:value-type="date">
            <text:p>04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510" calcext:value-type="float">
            <text:p>35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5926" calcext:value-type="float">
            <text:p>59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091" calcext:value-type="float">
            <text:p>109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941" calcext:value-type="float">
            <text:p>294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659" calcext:value-type="float">
            <text:p>465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1-05-01" calcext:value-type="date">
            <text:p>05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49" calcext:value-type="float">
            <text:p>18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302" calcext:value-type="float">
            <text:p>30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315" calcext:value-type="float">
            <text:p>3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4844" calcext:value-type="float">
            <text:p>48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5784" calcext:value-type="float">
            <text:p>578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072" calcext:value-type="float">
            <text:p>107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887" calcext:value-type="float">
            <text:p>288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584" calcext:value-type="float">
            <text:p>458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51" calcext:value-type="float">
            <text:p>18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960" calcext:value-type="float">
            <text:p>9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1271" calcext:value-type="float">
            <text:p>12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1332" calcext:value-type="float">
            <text:p>13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813" calcext:value-type="float">
            <text:p>18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191" calcext:value-type="float">
            <text:p>1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9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20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1-06-01" calcext:value-type="date">
            <text:p>06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5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304" calcext:value-type="float">
            <text:p>30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314" calcext:value-type="float">
            <text:p>3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4700" calcext:value-type="float">
            <text:p>47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5625" calcext:value-type="float">
            <text:p>562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086" calcext:value-type="float">
            <text:p>108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780" calcext:value-type="float">
            <text:p>278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566" calcext:value-type="float">
            <text:p>456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859" calcext:value-type="float">
            <text:p>18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890" calcext:value-type="float">
            <text:p>89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1242" calcext:value-type="float">
            <text:p>12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1279" calcext:value-type="float">
            <text:p>127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792" calcext:value-type="float">
            <text:p>179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191" calcext:value-type="float">
            <text:p>19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1-09-01" calcext:value-type="date">
            <text:p>09/21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89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1-09-30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18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1-09-30" calcext:value-type="date">
            <text:p>09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45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1-12-01" calcext:value-type="date">
            <text:p>12/21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float" office:value="81" calcext:value-type="float">
            <text:p>8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1-12-31" calcext:value-type="date">
            <text:p>12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01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1-12-31" calcext:value-type="date">
            <text:p>12/21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33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70" calcext:value-type="float">
            <text:p>2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56" calcext:value-type="float">
            <text:p>2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4117" calcext:value-type="float">
            <text:p>411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1-01" calcext:value-type="date">
            <text:p>0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875" calcext:value-type="float">
            <text:p>487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502" calcext:value-type="float">
            <text:p>250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971" calcext:value-type="float">
            <text:p>397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1-01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689" calcext:value-type="float">
            <text:p>168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793" calcext:value-type="float">
            <text:p>79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1130" calcext:value-type="float">
            <text:p>113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151" calcext:value-type="float">
            <text:p>15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1026" calcext:value-type="float">
            <text:p>1026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656" calcext:value-type="float">
            <text:p>1656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1-01" calcext:value-type="date">
            <text:p>0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19" calcext:value-type="float">
            <text:p>119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1-10" calcext:value-type="date">
            <text:p>01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943" calcext:value-type="float">
            <text:p>9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55" calcext:value-type="float">
            <text:p>2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49" calcext:value-type="float">
            <text:p>2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910" calcext:value-type="float">
            <text:p>39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2-01" calcext:value-type="date">
            <text:p>0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612" calcext:value-type="float">
            <text:p>46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916" calcext:value-type="float">
            <text:p>9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412" calcext:value-type="float">
            <text:p>24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842" calcext:value-type="float">
            <text:p>384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2-01" calcext:value-type="date">
            <text:p>02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645" calcext:value-type="float">
            <text:p>164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727" calcext:value-type="float">
            <text:p>727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1060" calcext:value-type="float">
            <text:p>106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121" calcext:value-type="float">
            <text:p>12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981" calcext:value-type="float">
            <text:p>98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601" calcext:value-type="float">
            <text:p>160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2-02-01" calcext:value-type="date">
            <text:p>0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22" calcext:value-type="float">
            <text:p>12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64" calcext:value-type="float">
            <text:p>2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50" calcext:value-type="float">
            <text:p>2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860" calcext:value-type="float">
            <text:p>386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560" calcext:value-type="float">
            <text:p>456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912" calcext:value-type="float">
            <text:p>9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354" calcext:value-type="float">
            <text:p>235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789" calcext:value-type="float">
            <text:p>378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594" calcext:value-type="float">
            <text:p>159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720" calcext:value-type="float">
            <text:p>72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1037" calcext:value-type="float">
            <text:p>103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125" calcext:value-type="float">
            <text:p>12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981" calcext:value-type="float">
            <text:p>98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84" calcext:value-type="float">
            <text:p>158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13" calcext:value-type="float">
            <text:p>11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3-01" calcext:value-type="date">
            <text:p>03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7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18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2-03-01" calcext:value-type="date">
            <text:p>03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36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52" calcext:value-type="float">
            <text:p>2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46" calcext:value-type="float">
            <text:p>24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699" calcext:value-type="float">
            <text:p>369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390" calcext:value-type="float">
            <text:p>439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73" calcext:value-type="float">
            <text:p>87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82" calcext:value-type="float">
            <text:p>228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664" calcext:value-type="float">
            <text:p>366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568" calcext:value-type="float">
            <text:p>156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77" calcext:value-type="float">
            <text:p>677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997" calcext:value-type="float">
            <text:p>99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112" calcext:value-type="float">
            <text:p>112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913" calcext:value-type="float">
            <text:p>91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82" calcext:value-type="float">
            <text:p>158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4-01" calcext:value-type="date">
            <text:p>04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09" calcext:value-type="float">
            <text:p>10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56" calcext:value-type="float">
            <text:p>2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41" calcext:value-type="float">
            <text:p>2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510" calcext:value-type="float">
            <text:p>35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194" calcext:value-type="float">
            <text:p>419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33" calcext:value-type="float">
            <text:p>83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31" calcext:value-type="float">
            <text:p>223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511" calcext:value-type="float">
            <text:p>35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76" calcext:value-type="float">
            <text:p>147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40" calcext:value-type="float">
            <text:p>64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982" calcext:value-type="float">
            <text:p>98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5" office:value-type="string" calcext:value-type="string">
            <text:p>muje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853" calcext:value-type="float">
            <text:p>85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23" calcext:value-type="float">
            <text:p>152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5-01" calcext:value-type="date">
            <text:p>05/22</text:p>
          </table:table-cell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43" calcext:value-type="float">
            <text:p>2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41" calcext:value-type="float">
            <text:p>2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471" calcext:value-type="float">
            <text:p>347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97" calcext:value-type="float">
            <text:p>79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92" calcext:value-type="float">
            <text:p>219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468" calcext:value-type="float">
            <text:p>346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36" calcext:value-type="float">
            <text:p>143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19" calcext:value-type="float">
            <text:p>619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963" calcext:value-type="float">
            <text:p>96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94" calcext:value-type="float">
            <text:p>94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814" calcext:value-type="float">
            <text:p>814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40" calcext:value-type="float">
            <text:p>154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11" calcext:value-type="float">
            <text:p>11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6-01" calcext:value-type="date">
            <text:p>06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64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01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2-06-01" calcext:value-type="date">
            <text:p>06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24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44" calcext:value-type="float">
            <text:p>2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572" calcext:value-type="float">
            <text:p>357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228" calcext:value-type="float">
            <text:p>42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13" calcext:value-type="float">
            <text:p>81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68" calcext:value-type="float">
            <text:p>216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477" calcext:value-type="float">
            <text:p>347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502" calcext:value-type="float">
            <text:p>150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40" calcext:value-type="float">
            <text:p>64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974" calcext:value-type="float">
            <text:p>974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94" calcext:value-type="float">
            <text:p>94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887" calcext:value-type="float">
            <text:p>887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48" calcext:value-type="float">
            <text:p>154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7-01" calcext:value-type="date">
            <text:p>07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06" calcext:value-type="float">
            <text:p>10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50" calcext:value-type="float">
            <text:p>2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9" calcext:value-type="float">
            <text:p>2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641" calcext:value-type="float">
            <text:p>364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256" calcext:value-type="float">
            <text:p>4256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30" calcext:value-type="float">
            <text:p>8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70" calcext:value-type="float">
            <text:p>217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514" calcext:value-type="float">
            <text:p>351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532" calcext:value-type="float">
            <text:p>153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31" calcext:value-type="float">
            <text:p>63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1005" calcext:value-type="float">
            <text:p>100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93" calcext:value-type="float">
            <text:p>9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908" calcext:value-type="float">
            <text:p>908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55" calcext:value-type="float">
            <text:p>1555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8-01" calcext:value-type="date">
            <text:p>08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04" calcext:value-type="float">
            <text:p>104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3"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3"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605" calcext:value-type="float">
            <text:p>3605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296" calcext:value-type="float">
            <text:p>4296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31" calcext:value-type="float">
            <text:p>831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59" calcext:value-type="float">
            <text:p>2259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65" calcext:value-type="float">
            <text:p>1465</text:p>
          </table:table-cell>
          <table:table-cell/>
          <table:table-cell table:style-name="ce3"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 table:style-name="ce3"/>
          <table:table-cell table:style-name="ce7" office:value-type="float" office:value="641" calcext:value-type="float">
            <text:p>641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 table:style-name="ce3"/>
          <table:table-cell table:style-name="ce7" office:value-type="float" office:value="991" calcext:value-type="float">
            <text:p>991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 table:style-name="ce3"/>
          <table:table-cell table:style-name="ce7" office:value-type="float" office:value="115" calcext:value-type="float">
            <text:p>1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 table:style-name="ce3"/>
          <table:table-cell table:style-name="ce7" office:value-type="float" office:value="863" calcext:value-type="float">
            <text:p>863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 table:style-name="ce3"/>
          <table:table-cell table:style-name="ce7" office:value-type="float" office:value="1545" calcext:value-type="float">
            <text:p>154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 table:style-name="ce3"/>
          <table:table-cell table:style-name="ce7" office:value-type="float" office:value="101" calcext:value-type="float">
            <text:p>10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09-01" calcext:value-type="date">
            <text:p>09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67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2-09-01" calcext:value-type="date">
            <text:p>09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13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2-09-01" calcext:value-type="date">
            <text:p>09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26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25" calcext:value-type="float">
            <text:p>22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8" calcext:value-type="float">
            <text:p>23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584" calcext:value-type="float">
            <text:p>358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390" calcext:value-type="float">
            <text:p>439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Algete</text:span>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73" calcext:value-type="float">
            <text:p>87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82" calcext:value-type="float">
            <text:p>228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San Sebastián de los Reyes</text:span>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664" calcext:value-type="float">
            <text:p>366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10-01" calcext:value-type="date">
            <text:p>10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568" calcext:value-type="float">
            <text:p>156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610" calcext:value-type="float">
            <text:p>6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1007" calcext:value-type="float">
            <text:p>100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842" calcext:value-type="float">
            <text:p>84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555" calcext:value-type="float">
            <text:p>15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10-01" calcext:value-type="date">
            <text:p>10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32" calcext:value-type="float">
            <text:p>23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8" calcext:value-type="float">
            <text:p>23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490" calcext:value-type="float">
            <text:p>349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136" calcext:value-type="float">
            <text:p>413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Algete</text:span>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73" calcext:value-type="float">
            <text:p>77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51" calcext:value-type="float">
            <text:p>225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San Sebastián de los Reyes</text:span>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64" calcext:value-type="float">
            <text:p>336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11-01" calcext:value-type="date">
            <text:p>11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04" calcext:value-type="float">
            <text:p>140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595" calcext:value-type="float">
            <text:p>59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996" calcext:value-type="float">
            <text:p>99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811" calcext:value-type="float">
            <text:p>81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535" calcext:value-type="float">
            <text:p>15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11-01" calcext:value-type="date">
            <text:p>11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51" calcext:value-type="float">
            <text:p>25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6" calcext:value-type="float">
            <text:p>2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391" calcext:value-type="float">
            <text:p>339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044" calcext:value-type="float">
            <text:p>404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Algete</text:span>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40" calcext:value-type="float">
            <text:p>214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1">San Sebastián de los Reyes</text:span>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10" calcext:value-type="float">
            <text:p>33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397" calcext:value-type="float">
            <text:p>139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entre 25 y 44 años</text:p>
          </table:table-cell>
          <table:table-cell office:value-type="string" calcext:value-type="string">
            <text:p>Desempleo hombres entre 25 y 44 años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hombres mayores de 45 años</text:p>
          </table:table-cell>
          <table:table-cell/>
          <table:table-cell office:value-type="float" office:value="975" calcext:value-type="float">
            <text:p>97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hombres</text:p>
          </table:table-cell>
          <table:table-cell table:style-name="ce4" office:value-type="string" calcext:value-type="string">
            <text:p>menores 25 años</text:p>
          </table:table-cell>
          <table:table-cell office:value-type="string" calcext:value-type="string">
            <text:p>Desempleo hombres menores de 25 años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office:value-type="string" calcext:value-type="string">
            <text:p>Desempleo mujeres entre 25 y 44 años</text:p>
          </table:table-cell>
          <table:table-cell/>
          <table:table-cell office:value-type="float" office:value="775" calcext:value-type="float">
            <text:p>77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office:value-type="string" calcext:value-type="string">
            <text:p>Desempleo mujeres mayores de 45 años</text:p>
          </table:table-cell>
          <table:table-cell/>
          <table:table-cell office:value-type="float" office:value="1499" calcext:value-type="float">
            <text:p>14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office:value-type="string" calcext:value-type="string">
            <text:p>Desempleo mujeres menores de 25 años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2-12-01" calcext:value-type="date">
            <text:p>12/22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63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15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2-12-01" calcext:value-type="date">
            <text:p>12/22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2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60" calcext:value-type="float">
            <text:p>2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2" calcext:value-type="float">
            <text:p>2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436" calcext:value-type="float">
            <text:p>343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1-01" calcext:value-type="date">
            <text:p>01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097" calcext:value-type="float">
            <text:p>409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1-01" calcext:value-type="date">
            <text:p>01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77" calcext:value-type="float">
            <text:p>77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91" calcext:value-type="float">
            <text:p>219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434" calcext:value-type="float">
            <text:p>343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1-01" calcext:value-type="date">
            <text:p>01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23" calcext:value-type="float">
            <text:p>142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624" calcext:value-type="float">
            <text:p>62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963" calcext:value-type="float">
            <text:p>96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08" calcext:value-type="float">
            <text:p>10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782" calcext:value-type="float">
            <text:p>78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21" calcext:value-type="float">
            <text:p>152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1-01" calcext:value-type="date">
            <text:p>01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99" calcext:value-type="float">
            <text:p>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61" calcext:value-type="float">
            <text:p>2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7" calcext:value-type="float">
            <text:p>2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508" calcext:value-type="float">
            <text:p>350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2-01" calcext:value-type="date">
            <text:p>02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192" calcext:value-type="float">
            <text:p>419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85" calcext:value-type="float">
            <text:p>78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91" calcext:value-type="float">
            <text:p>219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468" calcext:value-type="float">
            <text:p>346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2-01" calcext:value-type="date">
            <text:p>02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10" calcext:value-type="float">
            <text:p>14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639" calcext:value-type="float">
            <text:p>63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948" calcext:value-type="float">
            <text:p>94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21" calcext:value-type="float">
            <text:p>12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827" calcext:value-type="float">
            <text:p>82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31" calcext:value-type="float">
            <text:p>153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5" office:value-type="date" office:date-value="2023-02-01" calcext:value-type="date">
            <text:p>02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126" calcext:value-type="float">
            <text:p>12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8" calcext:value-type="float">
            <text:p>23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461" calcext:value-type="float">
            <text:p>346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144" calcext:value-type="float">
            <text:p>414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82" calcext:value-type="float">
            <text:p>218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504" calcext:value-type="float">
            <text:p>350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380" calcext:value-type="float">
            <text:p>138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620" calcext:value-type="float">
            <text:p>62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936" calcext:value-type="float">
            <text:p>93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31" calcext:value-type="float">
            <text:p>13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820" calcext:value-type="float">
            <text:p>82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21" calcext:value-type="float">
            <text:p>152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116" calcext:value-type="float">
            <text:p>1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3-01" calcext:value-type="date">
            <text:p>03/23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064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10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España</text:p>
          </table:table-cell>
          <table:table-cell table:style-name="ce4" office:value-type="date" office:date-value="2023-03-01" calcext:value-type="date">
            <text:p>03/23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 table:number-columns-repeated="2"/>
          <table:table-cell table:style-name="ce6" office:value-type="string" calcext:value-type="string">
            <text:p>0.13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36" calcext:value-type="float">
            <text:p>23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7" calcext:value-type="float">
            <text:p>2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392" calcext:value-type="float">
            <text:p>339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052" calcext:value-type="float">
            <text:p>405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780" calcext:value-type="float">
            <text:p>78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78" calcext:value-type="float">
            <text:p>217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99" calcext:value-type="float">
            <text:p>339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384" calcext:value-type="float">
            <text:p>138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612" calcext:value-type="float">
            <text:p>6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907" calcext:value-type="float">
            <text:p>90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30" calcext:value-type="float">
            <text:p>13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821" calcext:value-type="float">
            <text:p>82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484" calcext:value-type="float">
            <text:p>148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4-01" calcext:value-type="date">
            <text:p>04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33" calcext:value-type="float">
            <text:p>2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17" calcext:value-type="float">
            <text:p>2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357" calcext:value-type="float">
            <text:p>335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4006" calcext:value-type="float">
            <text:p>40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01" calcext:value-type="float">
            <text:p>80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212" calcext:value-type="float">
            <text:p>22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71" calcext:value-type="float">
            <text:p>337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356" calcext:value-type="float">
            <text:p>135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556" calcext:value-type="float">
            <text:p>55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894" calcext:value-type="float">
            <text:p>89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14" calcext:value-type="float">
            <text:p>11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808" calcext:value-type="float">
            <text:p>80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44" calcext:value-type="float">
            <text:p>154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5-01" calcext:value-type="date">
            <text:p>05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agrícultura</text:p>
          </table:table-cell>
          <table:table-cell office:value-type="string" calcext:value-type="string">
            <text:p>Agricultura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construcción</text:p>
          </table:table-cell>
          <table:table-cell office:value-type="string" calcext:value-type="string">
            <text:p>Construcción</text:p>
          </table:table-cell>
          <table:table-cell office:value-type="float" office:value="234" calcext:value-type="float">
            <text:p>2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27" calcext:value-type="float">
            <text:p>2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industria</text:p>
          </table:table-cell>
          <table:table-cell office:value-type="string" calcext:value-type="string">
            <text:p>Industria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318" calcext:value-type="float">
            <text:p>33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sector servicios</text:p>
          </table:table-cell>
          <table:table-cell office:value-type="string" calcext:value-type="string">
            <text:p>Servicios</text:p>
          </table:table-cell>
          <table:table-cell office:value-type="float" office:value="3347" calcext:value-type="float">
            <text:p>334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983" calcext:value-type="float">
            <text:p>398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18" calcext:value-type="float">
            <text:p>8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93" calcext:value-type="float">
            <text:p>219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400" calcext:value-type="float">
            <text:p>34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381" calcext:value-type="float">
            <text:p>138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90" calcext:value-type="float">
            <text:p>339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lgete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lmenar Viejo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2157" calcext:value-type="float">
            <text:p>215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Sebastián de los Reye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3384" calcext:value-type="float">
            <text:p>338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 Canto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Desempleados totales</text:p>
          </table:table-cell>
          <table:table-cell/>
          <table:table-cell office:value-type="float" office:value="1415" calcext:value-type="float">
            <text:p>141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550" calcext:value-type="float">
            <text:p>55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hombres entre 25 y 44 años</text:p>
          </table:table-cell>
          <table:table-cell table:style-name="ce3"/>
          <table:table-cell office:value-type="float" office:value="542" calcext:value-type="float">
            <text:p>54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894" calcext:value-type="float">
            <text:p>89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hombres mayores de 45 años</text:p>
          </table:table-cell>
          <table:table-cell table:style-name="ce3"/>
          <table:table-cell office:value-type="float" office:value="888" calcext:value-type="float">
            <text:p>88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13" calcext:value-type="float">
            <text:p>11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hombres menores de 25 años</text:p>
          </table:table-cell>
          <table:table-cell table:style-name="ce3"/>
          <table:table-cell office:value-type="float" office:value="117" calcext:value-type="float">
            <text:p>11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798" calcext:value-type="float">
            <text:p>79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entre 25 y 44 años</text:p>
          </table:table-cell>
          <table:table-cell table:style-name="ce3" office:value-type="string" calcext:value-type="string">
            <text:p>Desempleo mujeres entre 25 y 44 años</text:p>
          </table:table-cell>
          <table:table-cell table:style-name="ce3"/>
          <table:table-cell office:value-type="float" office:value="782" calcext:value-type="float">
            <text:p>78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32" calcext:value-type="float">
            <text:p>153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ayores de 45 años</text:p>
          </table:table-cell>
          <table:table-cell table:style-name="ce3" office:value-type="string" calcext:value-type="string">
            <text:p>Desempleo mujeres mayores de 45 años</text:p>
          </table:table-cell>
          <table:table-cell table:style-name="ce3"/>
          <table:table-cell office:value-type="float" office:value="1544" calcext:value-type="float">
            <text:p>154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96" calcext:value-type="float">
            <text:p>9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menores 25 años</text:p>
          </table:table-cell>
          <table:table-cell table:style-name="ce3" office:value-type="string" calcext:value-type="string">
            <text:p>Desempleo mujeres menores de 25 años</text:p>
          </table:table-cell>
          <table:table-cell table:style-name="ce3"/>
          <table:table-cell office:value-type="float" office:value="117" calcext:value-type="float">
            <text:p>11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cobendas</text:p>
          </table:table-cell>
          <table:table-cell table:style-name="ce4" office:value-type="date" office:date-value="2023-06-01" calcext:value-type="date">
            <text:p>06/23</text:p>
          </table:table-cell>
          <table:table-cell table:number-columns-repeated="2"/>
          <table:table-cell office:value-type="string" calcext:value-type="string">
            <text:p>Tasa desempleo</text:p>
          </table:table-cell>
          <table:table-cell/>
          <table:table-cell table:style-name="Default"/>
          <table:table-cell table:style-name="ce6" office:value-type="string" calcext:value-type="string">
            <text:p>0.061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omunidad de Madrid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/>
          <table:table-cell table:style-name="Default"/>
          <table:table-cell table:style-name="ce6" office:value-type="string" calcext:value-type="string">
            <text:p>0.095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España</text:p>
          </table:table-cell>
          <table:table-cell table:style-name="ce4" office:value-type="date" office:date-value="2023-06-01" calcext:value-type="date">
            <text:p>06/23</text:p>
          </table:table-cell>
          <table:table-cell table:style-name="ce4" table:number-columns-repeated="2"/>
          <table:table-cell office:value-type="string" calcext:value-type="string">
            <text:p>Tasa desempleo</text:p>
          </table:table-cell>
          <table:table-cell/>
          <table:table-cell table:style-name="Default"/>
          <table:table-cell table:style-name="ce6" office:value-type="float" office:value="116" calcext:value-type="float">
            <text:p>116</text:p>
          </table:table-cell>
          <table:table-cell table:number-columns-repeated="16376"/>
        </table:table-row>
        <table:table-row table:style-name="ro1" table:number-rows-repeated="104819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Hoja1.$A$1" table:cell-range-address="$Hoja1.$A$1:.$H$2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ANGELES HERRANZ CARRETERO</meta:initial-creator>
    <meta:creation-date>2021-04-28T12:24:09</meta:creation-date>
    <dc:date>2023-08-11T12:47:53.862000000</dc:date>
    <meta:editing-duration>PT1M13S</meta:editing-duration>
    <meta:editing-cycles>1</meta:editing-cycles>
    <meta:generator>LibreOffice/7.4.3.2$Windows_X86_64 LibreOffice_project/1048a8393ae2eeec98dff31b5c133c5f1d08b890</meta:generator>
    <meta:document-statistic meta:table-count="1" meta:cell-count="1897" meta:object-count="0"/>
  </office:meta>
</office:document-meta>
</file>